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1" svg:font-family="Wingdings" style:font-adornments="Regular" style:font-pitch="variable" style:font-charset="x-symbol"/>
    <style:font-face style:name="Symbol1" svg:font-family="Symbol" style:font-adornments="Обычный" style:font-family-generic="roman" style:font-pitch="variable" style:font-charset="x-symbol"/>
    <style:font-face style:name="Arial" svg:font-family="Arial"/>
    <style:font-face style:name="Arial CYR" svg:font-family="'Arial CYR'"/>
    <style:font-face style:name="Arial Narrow" svg:font-family="'Arial Narrow'"/>
    <style:font-face style:name="Arial Unicode MS" svg:font-family="'Arial Unicode MS'"/>
    <style:font-face style:name="Calibri" svg:font-family="Calibri"/>
    <style:font-face style:name="Cambria" svg:font-family="Cambria"/>
    <style:font-face style:name="Century Gothic" svg:font-family="'Century Gothic'"/>
    <style:font-face style:name="Courier New" svg:font-family="'Courier New'"/>
    <style:font-face style:name="ISOCPEUR" svg:font-family="ISOCPEUR"/>
    <style:font-face style:name="Mangal" svg:font-family="Mangal"/>
    <style:font-face style:name="Microsoft Sans Serif" svg:font-family="'Microsoft Sans Serif'"/>
    <style:font-face style:name="OpenSymbol" svg:font-family="OpenSymbol"/>
    <style:font-face style:name="Symbol" svg:font-family="Symbol"/>
    <style:font-face style:name="Tahoma" svg:font-family="Tahoma"/>
    <style:font-face style:name="Times New Roman" svg:font-family="'Times New Roman'"/>
    <style:font-face style:name="Times New Roman CYR" svg:font-family="'Times New Roman CYR'"/>
    <style:font-face style:name="Verdana" svg:font-family="Verdana"/>
    <style:font-face style:name="Wingdings" svg:font-family="Wingdings"/>
    <style:font-face style:name="Courier New1" svg:font-family="'Courier New'" style:font-adornments="Обычный" style:font-family-generic="modern" style:font-pitch="fixed"/>
    <style:font-face style:name="Times New Roman1" svg:font-family="'Times New Roman'" style:font-adornments="Обычный" style:font-family-generic="roman" style:font-pitch="variable"/>
    <style:font-face style:name="Arial1"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Arial CYR1" svg:font-family="'Arial CYR'" style:font-family-generic="system" style:font-pitch="variable"/>
    <style:font-face style:name="Arial Narrow1" svg:font-family="'Arial Narrow'" style:font-family-generic="system" style:font-pitch="variable"/>
    <style:font-face style:name="Arial Unicode MS1" svg:font-family="'Arial Unicode MS'" style:font-family-generic="system" style:font-pitch="variable"/>
    <style:font-face style:name="ArialMT" svg:font-family="ArialMT"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GOST type A" svg:font-family="'GOST type A'" style:font-family-generic="system" style:font-pitch="variable"/>
    <style:font-face style:name="ISOCPEUR1" svg:font-family="ISOCPEUR" style:font-family-generic="system" style:font-pitch="variable"/>
    <style:font-face style:name="Mangal1" svg:font-family="Mangal" style:font-family-generic="system" style:font-pitch="variable"/>
    <style:font-face style:name="Microsoft Sans Serif1" svg:font-family="'Microsoft Sans Serif'"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imes New Roman CYR1" svg:font-family="'Times New Roman CYR'"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Таблица1" style:family="table">
      <style:table-properties style:width="11.077cm" fo:margin-left="-0.191cm" table:align="left" style:writing-mode="lr-tb"/>
    </style:style>
    <style:style style:name="Таблица1.A" style:family="table-column">
      <style:table-column-properties style:column-width="0.997cm"/>
    </style:style>
    <style:style style:name="Таблица1.B" style:family="table-column">
      <style:table-column-properties style:column-width="0.688cm"/>
    </style:style>
    <style:style style:name="Таблица1.C" style:family="table-column">
      <style:table-column-properties style:column-width="0.626cm"/>
    </style:style>
    <style:style style:name="Таблица1.G" style:family="table-column">
      <style:table-column-properties style:column-width="0.628cm"/>
    </style:style>
    <style:style style:name="Таблица1.P" style:family="table-column">
      <style:table-column-properties style:column-width="0.691cm"/>
    </style:style>
    <style:style style:name="Таблица1.1" style:family="table-row">
      <style:table-row-properties style:keep-together="true" fo:keep-together="auto"/>
    </style:style>
    <style:style style:name="Таблица1.A1" style:family="table-cell">
      <style:table-cell-properties fo:background-color="#ffffff" fo:padding-left="0.191cm" fo:padding-right="0.191cm" fo:padding-top="0cm" fo:padding-bottom="0cm" fo:border="0.018cm solid #00000a">
        <style:background-image/>
      </style:table-cell-properties>
    </style:style>
    <style:style style:name="Таблица1.D1" style:family="table-cell">
      <style:table-cell-properties fo:padding-left="0.191cm" fo:padding-right="0.191cm" fo:padding-top="0cm" fo:padding-bottom="0cm" fo:border="0.018cm solid #00000a"/>
    </style:style>
    <style:style style:name="Таблица2" style:family="table">
      <style:table-properties style:width="16.503cm" fo:margin-left="-0.191cm" table:align="left" style:writing-mode="lr-tb"/>
    </style:style>
    <style:style style:name="Таблица2.A" style:family="table-column">
      <style:table-column-properties style:column-width="9.5cm"/>
    </style:style>
    <style:style style:name="Таблица2.B" style:family="table-column">
      <style:table-column-properties style:column-width="1.998cm"/>
    </style:style>
    <style:style style:name="Таблица2.C" style:family="table-column">
      <style:table-column-properties style:column-width="5.004cm"/>
    </style:style>
    <style:style style:name="Таблица2.1" style:family="table-row">
      <style:table-row-properties style:min-row-height="0.265cm" style:keep-together="true" fo:keep-together="auto"/>
    </style:style>
    <style:style style:name="Таблица2.A1" style:family="table-cell">
      <style:table-cell-properties style:vertical-align="middle"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Таблица2.C1" style:family="table-cell">
      <style:table-cell-properties style:vertical-align="middle" fo:background-color="#ffffff" fo:padding-left="0.191cm" fo:padding-right="0.191cm" fo:padding-top="0cm" fo:padding-bottom="0cm" fo:border="0.018cm solid #000001">
        <style:background-image/>
      </style:table-cell-properties>
    </style:style>
    <style:style style:name="Таблица2.A2"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Таблица2.C2" style:family="table-cell">
      <style:table-cell-properties fo:background-color="#ffffff" fo:padding-left="0.191cm" fo:padding-right="0.191cm" fo:padding-top="0cm" fo:padding-bottom="0cm" fo:border="0.018cm solid #000001">
        <style:background-image/>
      </style:table-cell-properties>
    </style:style>
    <style:style style:name="Таблица2.A7" style:family="table-cell">
      <style:table-cell-properties fo:padding-left="0.191cm" fo:padding-right="0.191cm" fo:padding-top="0cm" fo:padding-bottom="0cm" fo:border="none"/>
    </style:style>
    <style:style style:name="Таблица2.C7" style:family="table-cell">
      <style:table-cell-properties style:vertical-align="middle" fo:padding-left="0.191cm" fo:padding-right="0.191cm" fo:padding-top="0cm" fo:padding-bottom="0cm" fo:border="none"/>
    </style:style>
    <style:style style:name="Таблица3" style:family="table">
      <style:table-properties style:width="16.753cm" fo:margin-left="-0.191cm" table:align="left" style:writing-mode="lr-tb"/>
    </style:style>
    <style:style style:name="Таблица3.A" style:family="table-column">
      <style:table-column-properties style:column-width="3.35cm"/>
    </style:style>
    <style:style style:name="Таблица3.B" style:family="table-column">
      <style:table-column-properties style:column-width="3.351cm"/>
    </style:style>
    <style:style style:name="Таблица3.C" style:family="table-column">
      <style:table-column-properties style:column-width="0.298cm"/>
    </style:style>
    <style:style style:name="Таблица3.D" style:family="table-column">
      <style:table-column-properties style:column-width="1.284cm"/>
    </style:style>
    <style:style style:name="Таблица3.E" style:family="table-column">
      <style:table-column-properties style:column-width="1.767cm"/>
    </style:style>
    <style:style style:name="Таблица3.F" style:family="table-column">
      <style:table-column-properties style:column-width="0.732cm"/>
    </style:style>
    <style:style style:name="Таблица3.G" style:family="table-column">
      <style:table-column-properties style:column-width="2.942cm"/>
    </style:style>
    <style:style style:name="Таблица3.1" style:family="table-row">
      <style:table-row-properties style:min-row-height="0.796cm" style:keep-together="false" fo:keep-together="always"/>
    </style:style>
    <style:style style:name="Таблица3.A1" style:family="table-cell">
      <style:table-cell-properties style:vertical-align="middle" fo:padding-left="0.191cm" fo:padding-right="0.191cm" fo:padding-top="0cm" fo:padding-bottom="0cm" fo:border-left="0.018cm solid #00000a" fo:border-right="none" fo:border-top="0.018cm solid #00000a" fo:border-bottom="0.018cm solid #00000a"/>
    </style:style>
    <style:style style:name="Таблица3.B1" style:family="table-cell">
      <style:table-cell-properties style:vertical-align="middle" fo:padding-left="0.191cm" fo:padding-right="0.191cm" fo:padding-top="0cm" fo:padding-bottom="0cm" fo:border="0.018cm solid #00000a"/>
    </style:style>
    <style:style style:name="Таблица3.E13" style:family="table-cell">
      <style:table-cell-properties fo:padding-left="0.191cm" fo:padding-right="0.191cm" fo:padding-top="0cm" fo:padding-bottom="0cm" fo:border="0.018cm solid #00000a"/>
    </style:style>
    <style:style style:name="Таблица4" style:family="table">
      <style:table-properties style:width="15.252cm" table:align="center" style:writing-mode="lr-tb"/>
    </style:style>
    <style:style style:name="Таблица4.A" style:family="table-column">
      <style:table-column-properties style:column-width="3.05cm"/>
    </style:style>
    <style:style style:name="Таблица4.B" style:family="table-column">
      <style:table-column-properties style:column-width="1.949cm"/>
    </style:style>
    <style:style style:name="Таблица4.C" style:family="table-column">
      <style:table-column-properties style:column-width="1.101cm"/>
    </style:style>
    <style:style style:name="Таблица4.D" style:family="table-column">
      <style:table-column-properties style:column-width="1.399cm"/>
    </style:style>
    <style:style style:name="Таблица4.E" style:family="table-column">
      <style:table-column-properties style:column-width="1.653cm"/>
    </style:style>
    <style:style style:name="Таблица4.F" style:family="table-column">
      <style:table-column-properties style:column-width="0.847cm"/>
    </style:style>
    <style:style style:name="Таблица4.G" style:family="table-column">
      <style:table-column-properties style:column-width="2.499cm"/>
    </style:style>
    <style:style style:name="Таблица4.1" style:family="table-row">
      <style:table-row-properties style:min-row-height="0.737cm" style:keep-together="false" fo:keep-together="always"/>
    </style:style>
    <style:style style:name="Таблица4.A1" style:family="table-cell">
      <style:table-cell-properties style:vertical-align="middle" fo:padding-left="0.191cm" fo:padding-right="0.191cm" fo:padding-top="0cm" fo:padding-bottom="0cm" fo:border="0.018cm solid #00000a"/>
    </style:style>
    <style:style style:name="Таблица4.A2" style:family="table-cell">
      <style:table-cell-properties fo:padding-left="0.191cm" fo:padding-right="0.191cm" fo:padding-top="0cm" fo:padding-bottom="0cm" fo:border="0.018cm solid #00000a"/>
    </style:style>
    <style:style style:name="Таблица5" style:family="table">
      <style:table-properties style:width="15.944cm" table:align="center" style:writing-mode="lr-tb"/>
    </style:style>
    <style:style style:name="Таблица5.A" style:family="table-column">
      <style:table-column-properties style:column-width="3.985cm"/>
    </style:style>
    <style:style style:name="Таблица5.B" style:family="table-column">
      <style:table-column-properties style:column-width="0.236cm"/>
    </style:style>
    <style:style style:name="Таблица5.C" style:family="table-column">
      <style:table-column-properties style:column-width="3.75cm"/>
    </style:style>
    <style:style style:name="Таблица5.D" style:family="table-column">
      <style:table-column-properties style:column-width="0.25cm"/>
    </style:style>
    <style:style style:name="Таблица5.E" style:family="table-column">
      <style:table-column-properties style:column-width="3.734cm"/>
    </style:style>
    <style:style style:name="Таблица5.F" style:family="table-column">
      <style:table-column-properties style:column-width="0.542cm"/>
    </style:style>
    <style:style style:name="Таблица5.1" style:family="table-row">
      <style:table-row-properties style:min-row-height="1.429cm" style:keep-together="false" fo:keep-together="always"/>
    </style:style>
    <style:style style:name="Таблица5.A1" style:family="table-cell">
      <style:table-cell-properties style:vertical-align="middle" fo:background-color="#ffffff" fo:padding-left="0.191cm" fo:padding-right="0.191cm" fo:padding-top="0cm" fo:padding-bottom="0cm" fo:border="0.018cm solid #00000a">
        <style:background-image/>
      </style:table-cell-properties>
    </style:style>
    <style:style style:name="Таблица5.A3" style:family="table-cell">
      <style:table-cell-properties fo:background-color="#ffffff" fo:padding-left="0.191cm" fo:padding-right="0.191cm" fo:padding-top="0cm" fo:padding-bottom="0cm" fo:border="0.018cm solid #00000a">
        <style:background-image/>
      </style:table-cell-properties>
    </style:style>
    <style:style style:name="Таблица6" style:family="table">
      <style:table-properties style:width="15.002cm" table:align="center" style:writing-mode="lr-tb"/>
    </style:style>
    <style:style style:name="Таблица6.A" style:family="table-column">
      <style:table-column-properties style:column-width="3.75cm"/>
    </style:style>
    <style:style style:name="Таблица6.B" style:family="table-column">
      <style:table-column-properties style:column-width="2.75cm"/>
    </style:style>
    <style:style style:name="Таблица6.C" style:family="table-column">
      <style:table-column-properties style:column-width="3.999cm"/>
    </style:style>
    <style:style style:name="Таблица6.1" style:family="table-row">
      <style:table-row-properties style:min-row-height="1.215cm" style:keep-together="false" fo:keep-together="always"/>
    </style:style>
    <style:style style:name="Таблица6.A1" style:family="table-cell">
      <style:table-cell-properties style:vertical-align="middle" fo:background-color="#ffffff" fo:padding-left="0.191cm" fo:padding-right="0.191cm" fo:padding-top="0cm" fo:padding-bottom="0cm" fo:border="0.018cm solid #00000a">
        <style:background-image/>
      </style:table-cell-properties>
    </style:style>
    <style:style style:name="Таблица7" style:family="table">
      <style:table-properties style:width="15.501cm" table:align="center" style:writing-mode="lr-tb"/>
    </style:style>
    <style:style style:name="Таблица7.A" style:family="table-column">
      <style:table-column-properties style:column-width="3.874cm"/>
    </style:style>
    <style:style style:name="Таблица7.B" style:family="table-column">
      <style:table-column-properties style:column-width="0.626cm"/>
    </style:style>
    <style:style style:name="Таблица7.C" style:family="table-column">
      <style:table-column-properties style:column-width="2.75cm"/>
    </style:style>
    <style:style style:name="Таблица7.D" style:family="table-column">
      <style:table-column-properties style:column-width="4.001cm"/>
    </style:style>
    <style:style style:name="Таблица7.1" style:family="table-row">
      <style:table-row-properties style:min-row-height="1.215cm" style:keep-together="false" fo:keep-together="always"/>
    </style:style>
    <style:style style:name="Таблица7.A1" style:family="table-cell">
      <style:table-cell-properties style:vertical-align="middle" fo:background-color="#ffffff" fo:padding-left="0.191cm" fo:padding-right="0.191cm" fo:padding-top="0cm" fo:padding-bottom="0cm" fo:border="0.018cm solid #00000a">
        <style:background-image/>
      </style:table-cell-properties>
    </style:style>
    <style:style style:name="Таблица8" style:family="table">
      <style:table-properties style:width="14.753cm" fo:margin-left="-0.191cm" table:align="left" style:writing-mode="lr-tb"/>
    </style:style>
    <style:style style:name="Таблица8.A" style:family="table-column">
      <style:table-column-properties style:column-width="3.687cm"/>
    </style:style>
    <style:style style:name="Таблица8.B" style:family="table-column">
      <style:table-column-properties style:column-width="0.563cm"/>
    </style:style>
    <style:style style:name="Таблица8.C" style:family="table-column">
      <style:table-column-properties style:column-width="3cm"/>
    </style:style>
    <style:style style:name="Таблица8.D" style:family="table-column">
      <style:table-column-properties style:column-width="3.748cm"/>
    </style:style>
    <style:style style:name="Таблица8.1" style:family="table-row">
      <style:table-row-properties style:min-row-height="1.369cm" style:keep-together="false" fo:keep-together="always"/>
    </style:style>
    <style:style style:name="Таблица8.A1" style:family="table-cell">
      <style:table-cell-properties style:vertical-align="middle" fo:background-color="#ffffff" fo:padding-left="0.191cm" fo:padding-right="0.191cm" fo:padding-top="0cm" fo:padding-bottom="0cm" fo:border="0.018cm solid #00000a">
        <style:background-image/>
      </style:table-cell-properties>
    </style:style>
    <style:style style:name="Таблица9" style:family="table">
      <style:table-properties style:width="16.752cm" fo:margin-left="-0.018cm" table:align="left" style:writing-mode="lr-tb"/>
    </style:style>
    <style:style style:name="Таблица9.A" style:family="table-column">
      <style:table-column-properties style:column-width="3.016cm"/>
    </style:style>
    <style:style style:name="Таблица9.B" style:family="table-column">
      <style:table-column-properties style:column-width="3.214cm"/>
    </style:style>
    <style:style style:name="Таблица9.C" style:family="table-column">
      <style:table-column-properties style:column-width="4.785cm"/>
    </style:style>
    <style:style style:name="Таблица9.D" style:family="table-column">
      <style:table-column-properties style:column-width="1.249cm"/>
    </style:style>
    <style:style style:name="Таблица9.E" style:family="table-column">
      <style:table-column-properties style:column-width="1.251cm"/>
    </style:style>
    <style:style style:name="Таблица9.F" style:family="table-column">
      <style:table-column-properties style:column-width="3.235cm"/>
    </style:style>
    <style:style style:name="Таблица9.1" style:family="table-row">
      <style:table-row-properties style:row-height="1.263cm" style:keep-together="false" fo:keep-together="always"/>
    </style:style>
    <style:style style:name="Таблица9.A1" style:family="table-cell">
      <style:table-cell-properties style:vertical-align="middle" fo:background-color="#ffffff" fo:padding-left="0.018cm" fo:padding-right="0.018cm" fo:padding-top="0cm" fo:padding-bottom="0cm" fo:border="0.018cm solid #00000a">
        <style:background-image/>
      </style:table-cell-properties>
    </style:style>
    <style:style style:name="Таблица9.A2" style:family="table-cell">
      <style:table-cell-properties fo:background-color="#ffffff" fo:padding-left="0.018cm" fo:padding-right="0.018cm" fo:padding-top="0cm" fo:padding-bottom="0cm" fo:border="0.018cm solid #00000a">
        <style:background-image/>
      </style:table-cell-properties>
    </style:style>
    <style:style style:name="Таблица10" style:family="table">
      <style:table-properties style:width="15.252cm" table:align="center" style:writing-mode="lr-tb"/>
    </style:style>
    <style:style style:name="Таблица10.A" style:family="table-column">
      <style:table-column-properties style:column-width="7.5cm"/>
    </style:style>
    <style:style style:name="Таблица10.B" style:family="table-column">
      <style:table-column-properties style:column-width="4.001cm"/>
    </style:style>
    <style:style style:name="Таблица10.C" style:family="table-column">
      <style:table-column-properties style:column-width="3.752cm"/>
    </style:style>
    <style:style style:name="Таблица10.1" style:family="table-row">
      <style:table-row-properties style:min-row-height="1.266cm" style:keep-together="false" fo:keep-together="always"/>
    </style:style>
    <style:style style:name="Таблица10.A1" style:family="table-cell">
      <style:table-cell-properties style:vertical-align="middle" fo:padding-left="0.191cm" fo:padding-right="0.191cm" fo:padding-top="0cm" fo:padding-bottom="0cm" fo:border="0.018cm solid #00000a"/>
    </style:style>
    <style:style style:name="Таблица10.A2" style:family="table-cell">
      <style:table-cell-properties style:vertical-align="middle" fo:padding-left="0.191cm" fo:padding-right="0.191cm" fo:padding-top="0cm" fo:padding-bottom="0cm" fo:border-left="0.018cm solid #00000a" fo:border-right="0.018cm solid #00000a" fo:border-top="0.018cm solid #00000a" fo:border-bottom="none"/>
    </style:style>
    <style:style style:name="Таблица10.A3" style:family="table-cell">
      <style:table-cell-properties style:vertical-align="middle" fo:padding-left="0.191cm" fo:padding-right="0.191cm" fo:padding-top="0cm" fo:padding-bottom="0cm" fo:border-left="0.018cm solid #00000a" fo:border-right="0.018cm solid #00000a" fo:border-top="none" fo:border-bottom="none"/>
    </style:style>
    <style:style style:name="Таблица10.A6" style:family="table-cell">
      <style:table-cell-properties style:vertical-align="middle" fo:padding-left="0.191cm" fo:padding-right="0.191cm" fo:padding-top="0cm" fo:padding-bottom="0cm" fo:border-left="0.018cm solid #00000a" fo:border-right="0.018cm solid #00000a" fo:border-top="none" fo:border-bottom="0.018cm solid #00000a"/>
    </style:style>
    <style:style style:name="Таблица11" style:family="table">
      <style:table-properties style:width="15.752cm" table:align="center" style:writing-mode="lr-tb"/>
    </style:style>
    <style:style style:name="Таблица11.A" style:family="table-column">
      <style:table-column-properties style:column-width="9.25cm"/>
    </style:style>
    <style:style style:name="Таблица11.B" style:family="table-column">
      <style:table-column-properties style:column-width="3.748cm"/>
    </style:style>
    <style:style style:name="Таблица11.C" style:family="table-column">
      <style:table-column-properties style:column-width="2.753cm"/>
    </style:style>
    <style:style style:name="Таблица11.1" style:family="table-row">
      <style:table-row-properties style:min-row-height="1.005cm" style:keep-together="false" fo:keep-together="always"/>
    </style:style>
    <style:style style:name="Таблица11.A1" style:family="table-cell">
      <style:table-cell-properties fo:padding-left="0.191cm" fo:padding-right="0.191cm" fo:padding-top="0cm" fo:padding-bottom="0cm" fo:border="0.018cm solid #00000a"/>
    </style:style>
    <style:style style:name="Таблица12" style:family="table">
      <style:table-properties style:width="16.695cm" fo:margin-left="-0.191cm" table:align="left" style:writing-mode="lr-tb"/>
    </style:style>
    <style:style style:name="Таблица12.A" style:family="table-column">
      <style:table-column-properties style:column-width="3.191cm"/>
    </style:style>
    <style:style style:name="Таблица12.B" style:family="table-column">
      <style:table-column-properties style:column-width="2.999cm"/>
    </style:style>
    <style:style style:name="Таблица12.C" style:family="table-column">
      <style:table-column-properties style:column-width="4.001cm"/>
    </style:style>
    <style:style style:name="Таблица12.D" style:family="table-column">
      <style:table-column-properties style:column-width="3.999cm"/>
    </style:style>
    <style:style style:name="Таблица12.E" style:family="table-column">
      <style:table-column-properties style:column-width="2.506cm"/>
    </style:style>
    <style:style style:name="Таблица12.1" style:family="table-row">
      <style:table-row-properties style:min-row-height="1.323cm" style:keep-together="false" fo:keep-together="always"/>
    </style:style>
    <style:style style:name="Таблица12.A1" style:family="table-cell">
      <style:table-cell-properties style:vertical-align="middle" fo:padding-left="0.191cm" fo:padding-right="0.191cm" fo:padding-top="0cm" fo:padding-bottom="0cm" fo:border="0.018cm solid #00000a"/>
    </style:style>
    <style:style style:name="Таблица12.A3" style:family="table-cell">
      <style:table-cell-properties style:vertical-align="middle" fo:background-color="#ffffff" fo:padding-left="0.191cm" fo:padding-right="0.191cm" fo:padding-top="0cm" fo:padding-bottom="0cm" fo:border="0.018cm solid #00000a">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0" fo:widows="0">
        <style:tab-stops>
          <style:tab-stop style:position="8.25cm" style:type="center"/>
          <style:tab-stop style:position="16.501cm" style:type="right"/>
        </style:tab-stops>
      </style:paragraph-properties>
    </style:style>
    <style:style style:name="P3" style:family="paragraph" style:parent-style-name="Standard">
      <style:paragraph-properties fo:text-align="center" style:justify-single-word="false">
        <style:tab-stops>
          <style:tab-stop style:position="2.501cm"/>
          <style:tab-stop style:position="8.25cm" style:type="center"/>
          <style:tab-stop style:position="13.982cm"/>
          <style:tab-stop style:position="16.501cm" style:type="right"/>
          <style:tab-stop style:position="17.002cm"/>
          <style:tab-stop style:position="17.551cm"/>
        </style:tab-stops>
      </style:paragraph-properties>
    </style:style>
    <style:style style:name="P4" style:family="paragraph" style:parent-style-name="Standard">
      <style:paragraph-properties style:line-height-at-least="0.353cm"/>
    </style:style>
    <style:style style:name="P5" style:family="paragraph" style:parent-style-name="Standard">
      <style:paragraph-properties style:line-height-at-least="0.353cm" fo:text-align="center" style:justify-single-word="false"/>
    </style:style>
    <style:style style:name="P6" style:family="paragraph" style:parent-style-name="Standard">
      <style:paragraph-properties style:line-height-at-least="0.353cm" fo:text-align="center" style:justify-single-word="false">
        <style:tab-stops>
          <style:tab-stop style:position="13.503cm"/>
        </style:tab-stops>
      </style:paragraph-properties>
    </style:style>
    <style:style style:name="P7" style:family="paragraph" style:parent-style-name="Standard">
      <style:paragraph-properties style:line-height-at-least="0.353cm" fo:text-align="justify" style:justify-single-word="false"/>
    </style:style>
    <style:style style:name="P8" style:family="paragraph" style:parent-style-name="Standard" style:list-style-name="WWNum5">
      <style:paragraph-properties style:line-height-at-least="0.353cm" fo:text-align="justify" style:justify-single-word="false">
        <style:tab-stops>
          <style:tab-stop style:position="0.635cm"/>
        </style:tab-stops>
      </style:paragraph-properties>
    </style:style>
    <style:style style:name="P9" style:family="paragraph" style:parent-style-name="Standard">
      <style:paragraph-properties style:line-height-at-least="0.353cm" fo:text-align="justify" style:justify-single-word="false">
        <style:tab-stops>
          <style:tab-stop style:position="1cm"/>
        </style:tab-stops>
      </style:paragraph-properties>
    </style:style>
    <style:style style:name="P10" style:family="paragraph" style:parent-style-name="Standard">
      <style:paragraph-properties style:line-height-at-least="0.353cm"/>
      <style:text-properties fo:font-weight="bold" style:font-weight-asian="bold"/>
    </style:style>
    <style:style style:name="P11" style:family="paragraph" style:parent-style-name="Standard">
      <style:paragraph-properties style:line-height-at-least="0.353cm" fo:text-align="center" style:justify-single-word="false"/>
      <style:text-properties fo:font-weight="bold" style:font-weight-asian="bold"/>
    </style:style>
    <style:style style:name="P12" style:family="paragraph" style:parent-style-name="Standard">
      <style:paragraph-properties style:line-height-at-least="0.353cm" fo:text-align="justify" style:justify-single-word="false"/>
      <style:text-properties fo:font-weight="bold" style:font-weight-asian="bold"/>
    </style:style>
    <style:style style:name="P13" style:family="paragraph" style:parent-style-name="Standard">
      <style:paragraph-properties fo:line-height="115%" fo:text-align="justify" style:justify-single-word="false"/>
      <style:text-properties fo:font-weight="bold" style:font-weight-asian="bold"/>
    </style:style>
    <style:style style:name="P14" style:family="paragraph" style:parent-style-name="Standard">
      <style:paragraph-properties fo:text-align="justify" style:justify-single-word="false"/>
      <style:text-properties fo:font-weight="bold" style:font-weight-asian="bold"/>
    </style:style>
    <style:style style:name="P15" style:family="paragraph" style:parent-style-name="Standard">
      <style:paragraph-properties fo:text-align="justify" style:justify-single-word="false">
        <style:tab-stops>
          <style:tab-stop style:position="1.752cm"/>
        </style:tab-stops>
      </style:paragraph-properties>
      <style:text-properties fo:font-weight="bold" style:font-weight-asian="bold"/>
    </style:style>
    <style:style style:name="P16" style:family="paragraph" style:parent-style-name="Standard">
      <style:paragraph-properties fo:line-height="115%"/>
      <style:text-properties fo:font-weight="bold" fo:background-color="#ffff00" style:font-weight-asian="bold"/>
    </style:style>
    <style:style style:name="P17" style:family="paragraph" style:parent-style-name="Standard">
      <style:paragraph-properties style:line-height-at-least="0.353cm" fo:text-align="center" style:justify-single-word="false"/>
      <style:text-properties fo:font-weight="bold" fo:background-color="#ffff00" style:font-weight-asian="bold"/>
    </style:style>
    <style:style style:name="P18" style:family="paragraph" style:parent-style-name="Standard">
      <style:paragraph-properties style:line-height-at-least="0.353cm" fo:text-align="justify" style:justify-single-word="false"/>
      <style:text-properties fo:font-weight="bold" fo:background-color="#ffff00" style:font-weight-asian="bold"/>
    </style:style>
    <style:style style:name="P19" style:family="paragraph" style:parent-style-name="Standard">
      <style:paragraph-properties fo:text-align="justify" style:justify-single-word="false"/>
      <style:text-properties fo:font-weight="bold" fo:background-color="#ffff00" style:font-weight-asian="bold"/>
    </style:style>
    <style:style style:name="P20" style:family="paragraph" style:parent-style-name="Standard">
      <style:paragraph-properties fo:text-align="justify" style:justify-single-word="false">
        <style:tab-stops>
          <style:tab-stop style:position="0cm"/>
          <style:tab-stop style:position="1cm"/>
          <style:tab-stop style:position="1.752cm"/>
        </style:tab-stops>
      </style:paragraph-properties>
      <style:text-properties fo:font-weight="bold" fo:background-color="#ffff00" style:font-weight-asian="bold"/>
    </style:style>
    <style:style style:name="P21" style:family="paragraph" style:parent-style-name="Standard">
      <style:paragraph-properties style:line-height-at-least="0.353cm" fo:text-align="center" style:justify-single-word="false"/>
      <style:text-properties fo:font-size="14pt" fo:font-weight="bold" style:font-size-asian="14pt" style:font-weight-asian="bold" style:font-size-complex="14pt"/>
    </style:style>
    <style:style style:name="P22" style:family="paragraph" style:parent-style-name="Standard">
      <style:paragraph-properties style:line-height-at-least="0.353cm">
        <style:tab-stops>
          <style:tab-stop style:position="13.503cm"/>
        </style:tab-stops>
      </style:paragraph-properties>
      <style:text-properties fo:font-size="14pt" fo:font-weight="bold" style:font-size-asian="14pt" style:font-weight-asian="bold" style:font-size-complex="14pt"/>
    </style:style>
    <style:style style:name="P23" style:family="paragraph" style:parent-style-name="Standard">
      <style:paragraph-properties fo:line-height="115%">
        <style:tab-stops>
          <style:tab-stop style:position="13.503cm"/>
        </style:tab-stops>
      </style:paragraph-properties>
      <style:text-properties fo:font-size="14pt" fo:font-weight="bold" style:font-size-asian="14pt" style:font-weight-asian="bold" style:font-size-complex="14pt"/>
    </style:style>
    <style:style style:name="P24" style:family="paragraph" style:parent-style-name="Standard">
      <style:paragraph-properties style:line-height-at-least="0.353cm" fo:text-align="center" style:justify-single-word="false">
        <style:tab-stops>
          <style:tab-stop style:position="13.503cm"/>
        </style:tab-stops>
      </style:paragraph-properties>
      <style:text-properties fo:font-size="14pt" fo:font-weight="bold" fo:background-color="#ffff00" style:font-size-asian="14pt" style:font-weight-asian="bold" style:font-size-complex="14pt"/>
    </style:style>
    <style:style style:name="P25" style:family="paragraph" style:parent-style-name="Standard">
      <style:paragraph-properties style:line-height-at-least="0.353cm" fo:text-align="justify" style:justify-single-word="false"/>
      <style:text-properties fo:font-size="14pt" fo:font-weight="bold" fo:background-color="#ffff00" style:font-size-asian="14pt" style:font-weight-asian="bold"/>
    </style:style>
    <style:style style:name="P26" style:family="paragraph" style:parent-style-name="Standard">
      <style:paragraph-properties fo:text-align="justify" style:justify-single-word="false"/>
      <style:text-properties fo:font-size="14pt" fo:font-weight="bold" fo:background-color="#ffff00" style:font-size-asian="14pt" style:font-weight-asian="bold"/>
    </style:style>
    <style:style style:name="P27" style:family="paragraph" style:parent-style-name="Standard">
      <style:paragraph-properties fo:text-align="justify" style:justify-single-word="false">
        <style:tab-stops>
          <style:tab-stop style:position="1.752cm"/>
        </style:tab-stops>
      </style:paragraph-properties>
      <style:text-properties fo:font-size="14pt" fo:background-color="#ffff00" style:font-size-asian="14pt"/>
    </style:style>
    <style:style style:name="P28" style:family="paragraph" style:parent-style-name="Standard">
      <style:paragraph-properties style:line-height-at-least="0.353cm" fo:text-align="center" style:justify-single-word="false"/>
      <style:text-properties fo:background-color="#ffff00"/>
    </style:style>
    <style:style style:name="P29" style:family="paragraph" style:parent-style-name="Standard">
      <style:paragraph-properties style:line-height-at-least="0.353cm" fo:text-align="justify" style:justify-single-word="false"/>
      <style:text-properties fo:background-color="#ffff00"/>
    </style:style>
    <style:style style:name="P30" style:family="paragraph" style:parent-style-name="Standard">
      <style:paragraph-properties style:line-height-at-least="0.353cm" fo:text-align="justify" style:justify-single-word="false" fo:orphans="0" fo:widows="0">
        <style:tab-stops>
          <style:tab-stop style:position="1cm"/>
          <style:tab-stop style:position="1.752cm"/>
        </style:tab-stops>
      </style:paragraph-properties>
      <style:text-properties fo:background-color="#ffff00"/>
    </style:style>
    <style:style style:name="P31" style:family="paragraph" style:parent-style-name="Standard">
      <style:paragraph-properties style:line-height-at-least="0.353cm" fo:text-align="justify" style:justify-single-word="false">
        <style:tab-stops>
          <style:tab-stop style:position="1.752cm"/>
        </style:tab-stops>
      </style:paragraph-properties>
      <style:text-properties fo:background-color="#ffff00"/>
    </style:style>
    <style:style style:name="P32" style:family="paragraph" style:parent-style-name="Standard">
      <style:paragraph-properties fo:line-height="115%"/>
      <style:text-properties fo:background-color="#ffff00"/>
    </style:style>
    <style:style style:name="P33" style:family="paragraph" style:parent-style-name="Standard">
      <style:paragraph-properties fo:line-height="115%" fo:text-align="justify" style:justify-single-word="false"/>
      <style:text-properties fo:background-color="#ffff00"/>
    </style:style>
    <style:style style:name="P34" style:family="paragraph" style:parent-style-name="Standard">
      <style:paragraph-properties style:line-height-at-least="0.353cm" fo:text-align="justify" style:justify-single-word="false">
        <style:tab-stops>
          <style:tab-stop style:position="0cm"/>
          <style:tab-stop style:position="1cm"/>
          <style:tab-stop style:position="1.752cm"/>
        </style:tab-stops>
      </style:paragraph-properties>
      <style:text-properties fo:background-color="#ffff00" style:font-weight-complex="bold"/>
    </style:style>
    <style:style style:name="P35" style:family="paragraph" style:parent-style-name="Standard">
      <style:paragraph-properties fo:text-align="justify" style:justify-single-word="false">
        <style:tab-stops>
          <style:tab-stop style:position="0cm"/>
          <style:tab-stop style:position="1cm"/>
          <style:tab-stop style:position="1.752cm"/>
        </style:tab-stops>
      </style:paragraph-properties>
      <style:text-properties fo:background-color="#ffff00" style:font-weight-complex="bold"/>
    </style:style>
    <style:style style:name="P36" style:family="paragraph" style:parent-style-name="Standard">
      <style:paragraph-properties fo:text-align="justify" style:justify-single-word="false"/>
      <style:text-properties fo:background-color="#ffff00"/>
    </style:style>
    <style:style style:name="P37" style:family="paragraph" style:parent-style-name="Standard">
      <style:paragraph-properties fo:text-align="justify" style:justify-single-word="false">
        <style:tab-stops>
          <style:tab-stop style:position="1.752cm"/>
        </style:tab-stops>
      </style:paragraph-properties>
      <style:text-properties fo:background-color="#ffff00"/>
    </style:style>
    <style:style style:name="P38" style:family="paragraph" style:parent-style-name="Standard">
      <style:paragraph-properties fo:line-height="115%" fo:text-align="center" style:justify-single-word="false"/>
    </style:style>
    <style:style style:name="P39" style:family="paragraph" style:parent-style-name="Standard">
      <style:paragraph-properties fo:line-height="115%" fo:text-align="justify" style:justify-single-word="false"/>
    </style:style>
    <style:style style:name="P40" style:family="paragraph" style:parent-style-name="Standard">
      <style:paragraph-properties fo:line-height="115%" fo:text-align="justify" style:justify-single-word="false">
        <style:tab-stops>
          <style:tab-stop style:position="10.252cm"/>
        </style:tab-stops>
      </style:paragraph-properties>
    </style:style>
    <style:style style:name="P41" style:family="paragraph" style:parent-style-name="Standard">
      <style:paragraph-properties fo:text-align="justify" style:justify-single-word="false"/>
    </style:style>
    <style:style style:name="P42" style:family="paragraph" style:parent-style-name="Standard">
      <style:paragraph-properties fo:text-align="justify" style:justify-single-word="false">
        <style:tab-stops>
          <style:tab-stop style:position="1.251cm"/>
        </style:tab-stops>
      </style:paragraph-properties>
    </style:style>
    <style:style style:name="P43" style:family="paragraph" style:parent-style-name="Standard">
      <style:paragraph-properties fo:text-align="justify" style:justify-single-word="false">
        <style:tab-stops>
          <style:tab-stop style:position="4.872cm"/>
        </style:tab-stops>
      </style:paragraph-properties>
    </style:style>
    <style:style style:name="P44" style:family="paragraph" style:parent-style-name="Standard">
      <style:paragraph-properties fo:text-align="justify" style:justify-single-word="false">
        <style:tab-stops>
          <style:tab-stop style:position="0cm"/>
          <style:tab-stop style:position="1cm"/>
          <style:tab-stop style:position="1.752cm"/>
        </style:tab-stops>
      </style:paragraph-properties>
    </style:style>
    <style:style style:name="P45" style:family="paragraph" style:parent-style-name="Standard">
      <style:paragraph-properties style:line-height-at-least="0.353cm" fo:text-align="justify" style:justify-single-word="false">
        <style:tab-stops>
          <style:tab-stop style:position="1.752cm"/>
        </style:tab-stops>
      </style:paragraph-properties>
      <style:text-properties fo:font-style="italic" fo:background-color="#ffff00" style:font-style-asian="italic"/>
    </style:style>
    <style:style style:name="P46" style:family="paragraph" style:parent-style-name="Standard">
      <style:paragraph-properties fo:text-align="justify" style:justify-single-word="false"/>
      <style:text-properties fo:font-style="italic" fo:background-color="#ffff00" style:font-style-asian="italic"/>
    </style:style>
    <style:style style:name="P47" style:family="paragraph" style:parent-style-name="Standard">
      <style:paragraph-properties style:line-height-at-least="0.353cm" fo:text-align="justify" style:justify-single-word="false">
        <style:tab-stops>
          <style:tab-stop style:position="1cm"/>
        </style:tab-stops>
      </style:paragraph-properties>
      <style:text-properties fo:color="#000000" fo:background-color="#ffff00"/>
    </style:style>
    <style:style style:name="P48" style:family="paragraph" style:parent-style-name="Standard">
      <style:paragraph-properties fo:text-align="justify" style:justify-single-word="false" fo:orphans="0" fo:widows="0" fo:hyphenation-ladder-count="no-limit">
        <style:tab-stops>
          <style:tab-stop style:position="0.751cm"/>
        </style:tab-stops>
      </style:paragraph-properties>
      <style:text-properties fo:color="#000000" fo:background-color="#ffff00" fo:hyphenate="true" fo:hyphenation-remain-char-count="2" fo:hyphenation-push-char-count="2"/>
    </style:style>
    <style:style style:name="P49" style:family="paragraph" style:parent-style-name="Standard">
      <style:paragraph-properties style:line-height-at-least="0.353cm" fo:text-align="justify" style:justify-single-word="false"/>
      <style:text-properties fo:color="#000000" fo:font-weight="bold" style:font-weight-asian="bold"/>
    </style:style>
    <style:style style:name="P50" style:family="paragraph" style:parent-style-name="Standard">
      <style:paragraph-properties style:line-height-at-least="0.353cm" fo:text-align="justify" style:justify-single-word="false"/>
      <style:text-properties fo:color="#000000" fo:font-weight="bold" fo:background-color="#ffff00" style:font-weight-asian="bold"/>
    </style:style>
    <style:style style:name="P51" style:family="paragraph" style:parent-style-name="Standard">
      <style:paragraph-properties fo:hyphenation-ladder-count="no-limit"/>
      <style:text-properties style:language-asian="en" style:country-asian="US" fo:hyphenate="true" fo:hyphenation-remain-char-count="2" fo:hyphenation-push-char-count="2"/>
    </style:style>
    <style:style style:name="P52" style:family="paragraph" style:parent-style-name="Standard">
      <style:paragraph-properties fo:text-align="center" style:justify-single-word="false">
        <style:tab-stops>
          <style:tab-stop style:position="2.501cm"/>
          <style:tab-stop style:position="8.25cm" style:type="center"/>
          <style:tab-stop style:position="13.982cm"/>
          <style:tab-stop style:position="16.501cm" style:type="right"/>
          <style:tab-stop style:position="17.002cm"/>
          <style:tab-stop style:position="17.551cm"/>
        </style:tab-stops>
      </style:paragraph-properties>
      <style:text-properties fo:font-size="11pt" style:font-size-asian="11pt" style:font-size-complex="11pt"/>
    </style:style>
    <style:style style:name="P53" style:family="paragraph" style:parent-style-name="Standard">
      <style:paragraph-properties fo:text-align="center" style:justify-single-word="false">
        <style:tab-stops>
          <style:tab-stop style:position="2.501cm"/>
          <style:tab-stop style:position="8.25cm" style:type="center"/>
          <style:tab-stop style:position="13.982cm"/>
          <style:tab-stop style:position="16.501cm" style:type="right"/>
          <style:tab-stop style:position="17.002cm"/>
          <style:tab-stop style:position="17.551cm"/>
        </style:tab-stops>
      </style:paragraph-properties>
      <style:text-properties fo:font-size="11pt" style:font-size-asian="11pt" style:font-size-complex="11pt" style:font-weight-complex="bold"/>
    </style:style>
    <style:style style:name="P54" style:family="paragraph" style:parent-style-name="Standard">
      <style:paragraph-properties style:line-height-at-least="0.353cm" fo:text-align="justify" style:justify-single-word="false"/>
      <style:text-properties fo:font-size="11pt" fo:background-color="#ffff00" style:font-size-asian="11pt" style:font-size-complex="11.5pt" style:font-weight-complex="bold"/>
    </style:style>
    <style:style style:name="P55" style:family="paragraph" style:parent-style-name="Standard">
      <style:paragraph-properties fo:text-align="center" style:justify-single-word="false">
        <style:tab-stops>
          <style:tab-stop style:position="2.501cm"/>
          <style:tab-stop style:position="8.25cm" style:type="center"/>
          <style:tab-stop style:position="13.982cm"/>
          <style:tab-stop style:position="16.501cm" style:type="right"/>
          <style:tab-stop style:position="17.002cm"/>
          <style:tab-stop style:position="17.551cm"/>
        </style:tab-stops>
      </style:paragraph-properties>
      <style:text-properties fo:font-size="11pt" fo:background-color="#ffff00" style:font-size-asian="11pt" style:language-asian="en" style:country-asian="US" style:font-size-complex="11pt" style:font-weight-complex="bold"/>
    </style:style>
    <style:style style:name="P56" style:family="paragraph" style:parent-style-name="Standard">
      <style:paragraph-properties fo:text-align="center" style:justify-single-word="false">
        <style:tab-stops>
          <style:tab-stop style:position="2.501cm"/>
          <style:tab-stop style:position="8.25cm" style:type="center"/>
          <style:tab-stop style:position="13.982cm"/>
          <style:tab-stop style:position="16.501cm" style:type="right"/>
          <style:tab-stop style:position="17.002cm"/>
          <style:tab-stop style:position="17.551cm"/>
        </style:tab-stops>
      </style:paragraph-properties>
      <style:text-properties fo:font-size="11pt" fo:background-color="#ffff00" style:font-size-asian="11pt" style:font-size-complex="11pt"/>
    </style:style>
    <style:style style:name="P57" style:family="paragraph" style:parent-style-name="Standard">
      <style:paragraph-properties fo:text-align="justify" style:justify-single-word="false"/>
      <style:text-properties style:font-name="Arial" fo:font-size="11pt" style:font-size-asian="11pt" style:font-name-complex="Arial2" style:font-size-complex="11pt"/>
    </style:style>
    <style:style style:name="P58" style:family="paragraph" style:parent-style-name="Standard">
      <style:paragraph-properties fo:text-align="center" style:justify-single-word="false">
        <style:tab-stops>
          <style:tab-stop style:position="2.501cm"/>
          <style:tab-stop style:position="8.25cm" style:type="center"/>
          <style:tab-stop style:position="13.982cm"/>
          <style:tab-stop style:position="16.501cm" style:type="right"/>
          <style:tab-stop style:position="17.002cm"/>
          <style:tab-stop style:position="17.551cm"/>
        </style:tab-stops>
      </style:paragraph-properties>
      <style:text-properties fo:color="#000001" fo:font-size="11pt" style:font-size-asian="11pt" style:font-size-complex="11pt"/>
    </style:style>
    <style:style style:name="P59" style:family="paragraph" style:parent-style-name="Standard">
      <style:paragraph-properties fo:line-height="115%" fo:text-align="center" style:justify-single-word="false"/>
      <style:text-properties fo:font-size="2pt" style:font-size-asian="2pt" style:font-size-complex="2pt"/>
    </style:style>
    <style:style style:name="P60" style:family="paragraph" style:parent-style-name="Standard">
      <style:paragraph-properties fo:margin-left="8.742cm" fo:margin-right="0cm" style:line-height-at-least="0.353cm" fo:text-indent="1.249cm" style:auto-text-indent="false"/>
      <style:text-properties fo:font-weight="bold" style:font-weight-asian="bold"/>
    </style:style>
    <style:style style:name="P61" style:family="paragraph" style:parent-style-name="Standard">
      <style:paragraph-properties fo:margin-left="8.742cm" fo:margin-right="0cm" style:line-height-at-least="0.353cm" fo:text-indent="1.249cm" style:auto-text-indent="false"/>
    </style:style>
    <style:style style:name="P62" style:family="paragraph" style:parent-style-name="Standard">
      <style:paragraph-properties fo:margin-left="8.742cm" fo:margin-right="0cm" style:line-height-at-least="0.353cm" fo:text-indent="1.249cm" style:auto-text-indent="false">
        <style:tab-stops>
          <style:tab-stop style:position="13.753cm"/>
        </style:tab-stops>
      </style:paragraph-properties>
    </style:style>
    <style:style style:name="P63" style:family="paragraph" style:parent-style-name="Standard">
      <style:paragraph-properties fo:margin-left="8.742cm" fo:margin-right="0cm" style:line-height-at-least="0.353cm" fo:text-indent="1.249cm" style:auto-text-indent="false"/>
      <style:text-properties fo:background-color="#ffff00"/>
    </style:style>
    <style:style style:name="P64" style:family="paragraph" style:parent-style-name="Standard">
      <style:paragraph-properties fo:margin-left="8.742cm" fo:margin-right="0cm" style:line-height-at-least="0.353cm" fo:text-indent="1.251cm" style:auto-text-indent="false"/>
    </style:style>
    <style:style style:name="P65" style:family="paragraph" style:parent-style-name="Standard" style:master-page-name="Standard">
      <style:paragraph-properties style:line-height-at-least="0.353cm" fo:text-align="center" style:justify-single-word="false" style:page-number="auto"/>
    </style:style>
    <style:style style:name="P66" style:family="paragraph" style:parent-style-name="Standard" style:list-style-name="WWNum2">
      <style:paragraph-properties fo:margin-left="0cm" fo:margin-right="0cm" fo:text-align="justify" style:justify-single-word="false" fo:text-indent="0.501cm" style:auto-text-indent="false">
        <style:tab-stops>
          <style:tab-stop style:position="1cm"/>
        </style:tab-stops>
      </style:paragraph-properties>
    </style:style>
    <style:style style:name="P67" style:family="paragraph" style:parent-style-name="Standard">
      <style:paragraph-properties fo:margin-left="0cm" fo:margin-right="0cm" fo:text-align="justify" style:justify-single-word="false" fo:text-indent="0.501cm" style:auto-text-indent="false">
        <style:tab-stops>
          <style:tab-stop style:position="0.635cm"/>
        </style:tab-stops>
      </style:paragraph-properties>
    </style:style>
    <style:style style:name="P68" style:family="paragraph" style:parent-style-name="Standard">
      <style:paragraph-properties fo:margin-left="0cm" fo:margin-right="0cm" style:line-height-at-least="0.353cm" fo:text-align="justify" style:justify-single-word="false" fo:text-indent="0.501cm" style:auto-text-indent="false">
        <style:tab-stops>
          <style:tab-stop style:position="1cm"/>
        </style:tab-stops>
      </style:paragraph-properties>
    </style:style>
    <style:style style:name="P69" style:family="paragraph" style:parent-style-name="Standard" style:list-style-name="WWNum2">
      <style:paragraph-properties fo:margin-left="0cm" fo:margin-right="0cm" style:line-height-at-least="0.353cm" fo:text-align="justify" style:justify-single-word="false" fo:text-indent="0.501cm" style:auto-text-indent="false">
        <style:tab-stops>
          <style:tab-stop style:position="1cm"/>
        </style:tab-stops>
      </style:paragraph-properties>
    </style:style>
    <style:style style:name="P70" style:family="paragraph" style:parent-style-name="Standard">
      <style:paragraph-properties fo:margin-left="0cm" fo:margin-right="0cm" style:line-height-at-least="0.353cm" fo:text-align="justify" style:justify-single-word="false" fo:text-indent="0.501cm" style:auto-text-indent="false">
        <style:tab-stops>
          <style:tab-stop style:position="0cm"/>
        </style:tab-stops>
      </style:paragraph-properties>
    </style:style>
    <style:style style:name="P71" style:family="paragraph" style:parent-style-name="Standard">
      <style:paragraph-properties fo:margin-left="0cm" fo:margin-right="0cm" style:line-height-at-least="0.353cm" fo:text-align="justify" style:justify-single-word="false" fo:text-indent="0.501cm" style:auto-text-indent="false">
        <style:tab-stops>
          <style:tab-stop style:position="0.635cm"/>
        </style:tab-stops>
      </style:paragraph-properties>
    </style:style>
    <style:style style:name="P72" style:family="paragraph" style:parent-style-name="Standard">
      <style:paragraph-properties fo:margin-left="0cm" fo:margin-right="0cm" fo:text-align="justify" style:justify-single-word="false" fo:text-indent="1cm" style:auto-text-indent="false"/>
    </style:style>
    <style:style style:name="P73" style:family="paragraph" style:parent-style-name="Standard">
      <style:paragraph-properties fo:margin-left="0cm" fo:margin-right="0cm" fo:text-align="justify" style:justify-single-word="false" fo:text-indent="1cm" style:auto-text-indent="false">
        <style:tab-stops>
          <style:tab-stop style:position="1.651cm"/>
        </style:tab-stops>
      </style:paragraph-properties>
    </style:style>
    <style:style style:name="P74" style:family="paragraph" style:parent-style-name="Standard">
      <style:paragraph-properties fo:margin-left="0cm" fo:margin-right="0cm" fo:text-align="justify" style:justify-single-word="false" fo:orphans="0" fo:widows="0" fo:text-indent="1cm" style:auto-text-indent="false">
        <style:tab-stops>
          <style:tab-stop style:position="0.751cm"/>
        </style:tab-stops>
      </style:paragraph-properties>
    </style:style>
    <style:style style:name="P75" style:family="paragraph" style:parent-style-name="Standard">
      <style:paragraph-properties fo:margin-left="0cm" fo:margin-right="0cm" fo:text-align="justify" style:justify-single-word="false" fo:orphans="0" fo:widows="0" fo:text-indent="1cm" style:auto-text-indent="false">
        <style:tab-stops>
          <style:tab-stop style:position="0cm"/>
        </style:tab-stops>
      </style:paragraph-properties>
    </style:style>
    <style:style style:name="P76" style:family="paragraph" style:parent-style-name="Standard">
      <style:paragraph-properties fo:margin-left="0cm" fo:margin-right="0cm" fo:text-align="justify" style:justify-single-word="false" fo:orphans="0" fo:widows="0" fo:text-indent="1cm" style:auto-text-indent="false">
        <style:tab-stops>
          <style:tab-stop style:position="0cm"/>
          <style:tab-stop style:position="1.501cm"/>
        </style:tab-stops>
      </style:paragraph-properties>
    </style:style>
    <style:style style:name="P77" style:family="paragraph" style:parent-style-name="Standard" style:list-style-name="WWNum9">
      <style:paragraph-properties fo:margin-left="0cm" fo:margin-right="0cm" fo:text-align="justify" style:justify-single-word="false" fo:orphans="0" fo:widows="0" fo:text-indent="1cm" style:auto-text-indent="false">
        <style:tab-stops>
          <style:tab-stop style:position="0cm"/>
          <style:tab-stop style:position="1.501cm"/>
        </style:tab-stops>
      </style:paragraph-properties>
    </style:style>
    <style:style style:name="P78" style:family="paragraph" style:parent-style-name="Standard">
      <style:paragraph-properties fo:margin-left="0cm" fo:margin-right="0cm" fo:text-align="justify" style:justify-single-word="false" fo:hyphenation-ladder-count="no-limit" fo:text-indent="1cm" style:auto-text-indent="false"/>
      <style:text-properties fo:hyphenate="true" fo:hyphenation-remain-char-count="2" fo:hyphenation-push-char-count="2"/>
    </style:style>
    <style:style style:name="P79" style:family="paragraph" style:parent-style-name="Standard" style:list-style-name="WWNum10">
      <style:paragraph-properties fo:margin-left="0cm" fo:margin-right="0cm" fo:text-align="justify" style:justify-single-word="false" fo:hyphenation-ladder-count="no-limit" fo:text-indent="1cm" style:auto-text-indent="false"/>
      <style:text-properties fo:hyphenate="true" fo:hyphenation-remain-char-count="2" fo:hyphenation-push-char-count="2"/>
    </style:style>
    <style:style style:name="P80" style:family="paragraph" style:parent-style-name="Standard">
      <style:paragraph-properties fo:margin-left="0cm" fo:margin-right="0cm" fo:text-align="justify" style:justify-single-word="false" fo:text-indent="1cm" style:auto-text-indent="false">
        <style:tab-stops>
          <style:tab-stop style:position="1.251cm"/>
          <style:tab-stop style:position="8.25cm" style:type="center"/>
          <style:tab-stop style:position="16.501cm" style:type="right"/>
        </style:tab-stops>
      </style:paragraph-properties>
    </style:style>
    <style:style style:name="P81" style:family="paragraph" style:parent-style-name="Standard">
      <style:paragraph-properties fo:margin-left="0cm" fo:margin-right="0cm" fo:text-align="justify" style:justify-single-word="false" fo:text-indent="1cm" style:auto-text-indent="false">
        <style:tab-stops>
          <style:tab-stop style:position="1.251cm"/>
        </style:tab-stops>
      </style:paragraph-properties>
    </style:style>
    <style:style style:name="P82" style:family="paragraph" style:parent-style-name="Standard">
      <style:paragraph-properties fo:margin-left="0cm" fo:margin-right="0cm" fo:text-align="justify" style:justify-single-word="false" fo:text-indent="1cm" style:auto-text-indent="false">
        <style:tab-stops>
          <style:tab-stop style:position="0cm"/>
        </style:tab-stops>
      </style:paragraph-properties>
    </style:style>
    <style:style style:name="P83" style:family="paragraph" style:parent-style-name="Standard">
      <style:paragraph-properties fo:margin-left="0cm" fo:margin-right="0cm" fo:text-align="justify" style:justify-single-word="false" fo:text-indent="1cm" style:auto-text-indent="false">
        <style:tab-stops>
          <style:tab-stop style:position="1.501cm"/>
        </style:tab-stops>
      </style:paragraph-properties>
    </style:style>
    <style:style style:name="P84" style:family="paragraph" style:parent-style-name="Standard">
      <style:paragraph-properties fo:margin-left="0cm" fo:margin-right="0cm" fo:text-align="justify" style:justify-single-word="false" fo:text-indent="1cm" style:auto-text-indent="false">
        <style:tab-stops>
          <style:tab-stop style:position="1cm"/>
        </style:tab-stops>
      </style:paragraph-properties>
    </style:style>
    <style:style style:name="P85" style:family="paragraph" style:parent-style-name="Standard">
      <style:paragraph-properties fo:margin-left="0cm" fo:margin-right="0cm" fo:text-align="justify" style:justify-single-word="false" fo:text-indent="1cm" style:auto-text-indent="false">
        <style:tab-stops>
          <style:tab-stop style:position="1.501cm"/>
          <style:tab-stop style:position="3cm"/>
        </style:tab-stops>
      </style:paragraph-properties>
    </style:style>
    <style:style style:name="P86" style:family="paragraph" style:parent-style-name="Standard">
      <style:paragraph-properties fo:margin-left="0cm" fo:margin-right="0cm" fo:text-align="justify" style:justify-single-word="false" fo:text-indent="1cm" style:auto-text-indent="false">
        <style:tab-stops>
          <style:tab-stop style:position="0cm"/>
          <style:tab-stop style:position="1cm"/>
          <style:tab-stop style:position="1.752cm"/>
        </style:tab-stops>
      </style:paragraph-properties>
    </style:style>
    <style:style style:name="P87" style:family="paragraph" style:parent-style-name="Standard">
      <style:paragraph-properties fo:margin-left="0cm" fo:margin-right="0cm" fo:text-align="justify" style:justify-single-word="false" fo:text-indent="1cm" style:auto-text-indent="false">
        <style:tab-stops>
          <style:tab-stop style:position="1.752cm"/>
        </style:tab-stops>
      </style:paragraph-properties>
    </style:style>
    <style:style style:name="P88" style:family="paragraph" style:parent-style-name="Standard">
      <style:paragraph-properties fo:margin-left="0cm" fo:margin-right="0cm" style:line-height-at-least="0.353cm" fo:text-align="justify" style:justify-single-word="false" fo:text-indent="1cm" style:auto-text-indent="false"/>
    </style:style>
    <style:style style:name="P89" style:family="paragraph" style:parent-style-name="Standard">
      <style:paragraph-properties fo:margin-left="0cm" fo:margin-right="0cm" style:line-height-at-least="0.353cm" fo:text-align="justify" style:justify-single-word="false" fo:text-indent="1cm" style:auto-text-indent="false">
        <style:tab-stops>
          <style:tab-stop style:position="1.752cm"/>
        </style:tab-stops>
      </style:paragraph-properties>
    </style:style>
    <style:style style:name="P90" style:family="paragraph" style:parent-style-name="Standard">
      <style:paragraph-properties fo:margin-left="0cm" fo:margin-right="0cm" fo:text-align="justify" style:justify-single-word="false" fo:text-indent="1cm" style:auto-text-indent="false">
        <style:tab-stops>
          <style:tab-stop style:position="1.251cm"/>
          <style:tab-stop style:position="8.25cm" style:type="center"/>
          <style:tab-stop style:position="16.501cm" style:type="right"/>
        </style:tab-stops>
      </style:paragraph-properties>
      <style:text-properties fo:font-weight="bold" style:font-weight-asian="bold"/>
    </style:style>
    <style:style style:name="P91" style:family="paragraph" style:parent-style-name="Standard">
      <style:paragraph-properties fo:margin-left="0cm" fo:margin-right="0cm" fo:text-align="justify" style:justify-single-word="false" fo:text-indent="1cm" style:auto-text-indent="false">
        <style:tab-stops>
          <style:tab-stop style:position="1.251cm"/>
        </style:tab-stops>
      </style:paragraph-properties>
      <style:text-properties fo:font-weight="bold" style:font-weight-asian="bold"/>
    </style:style>
    <style:style style:name="P92" style:family="paragraph" style:parent-style-name="Standard">
      <style:paragraph-properties fo:margin-left="0cm" fo:margin-right="0cm" style:line-height-at-least="0.353cm" fo:text-align="justify" style:justify-single-word="false" fo:text-indent="1cm" style:auto-text-indent="false"/>
      <style:text-properties fo:font-weight="bold" style:font-weight-asian="bold"/>
    </style:style>
    <style:style style:name="P93" style:family="paragraph" style:parent-style-name="Standard">
      <style:paragraph-properties fo:margin-left="0cm" fo:margin-right="0cm" fo:text-align="justify" style:justify-single-word="false" fo:text-indent="1cm" style:auto-text-indent="false">
        <style:tab-stops>
          <style:tab-stop style:position="1.752cm"/>
        </style:tab-stops>
      </style:paragraph-properties>
      <style:text-properties fo:font-weight="bold" style:font-weight-asian="bold" style:font-weight-complex="bold"/>
    </style:style>
    <style:style style:name="P94" style:family="paragraph" style:parent-style-name="Standard">
      <style:paragraph-properties fo:margin-left="0cm" fo:margin-right="0cm" style:line-height-at-least="0.353cm" fo:text-align="justify" style:justify-single-word="false" fo:text-indent="1cm" style:auto-text-indent="false"/>
      <style:text-properties fo:font-weight="bold" fo:background-color="#ffff00" style:font-weight-asian="bold"/>
    </style:style>
    <style:style style:name="P95" style:family="paragraph" style:parent-style-name="Standard">
      <style:paragraph-properties fo:margin-left="0cm" fo:margin-right="0cm" style:line-height-at-least="0.353cm" fo:text-align="justify" style:justify-single-word="false" fo:text-indent="1cm" style:auto-text-indent="false">
        <style:tab-stops>
          <style:tab-stop style:position="1.752cm"/>
        </style:tab-stops>
      </style:paragraph-properties>
      <style:text-properties fo:font-weight="bold" fo:background-color="#ffff00" style:font-weight-asian="bold"/>
    </style:style>
    <style:style style:name="P96" style:family="paragraph" style:parent-style-name="Standard">
      <style:paragraph-properties fo:margin-left="0cm" fo:margin-right="0cm" fo:text-align="justify" style:justify-single-word="false" fo:text-indent="1cm" style:auto-text-indent="false"/>
      <style:text-properties fo:font-weight="bold" fo:background-color="#ffff00" style:font-weight-asian="bold"/>
    </style:style>
    <style:style style:name="P97" style:family="paragraph" style:parent-style-name="Standard">
      <style:paragraph-properties fo:margin-left="0cm" fo:margin-right="0cm" style:line-height-at-least="0.353cm" fo:text-align="justify" style:justify-single-word="false" fo:text-indent="1cm" style:auto-text-indent="false"/>
      <style:text-properties fo:background-color="#ffff00"/>
    </style:style>
    <style:style style:name="P98" style:family="paragraph" style:parent-style-name="Standard">
      <style:paragraph-properties fo:margin-left="0cm" fo:margin-right="0cm" style:line-height-at-least="0.353cm" fo:text-align="justify" style:justify-single-word="false" fo:text-indent="1cm" style:auto-text-indent="false">
        <style:tab-stops>
          <style:tab-stop style:position="1.752cm"/>
        </style:tab-stops>
      </style:paragraph-properties>
      <style:text-properties fo:background-color="#ffff00"/>
    </style:style>
    <style:style style:name="P99" style:family="paragraph" style:parent-style-name="Standard">
      <style:paragraph-properties fo:margin-left="0cm" fo:margin-right="0cm" fo:text-align="justify" style:justify-single-word="false" fo:orphans="0" fo:widows="0" fo:text-indent="1cm" style:auto-text-indent="false">
        <style:tab-stops>
          <style:tab-stop style:position="1.75cm"/>
          <style:tab-stop style:position="17.482cm" style:type="right"/>
        </style:tab-stops>
      </style:paragraph-properties>
      <style:text-properties fo:font-size="14pt" fo:font-weight="bold" style:font-size-asian="14pt" style:font-weight-asian="bold" style:font-size-complex="14pt"/>
    </style:style>
    <style:style style:name="P100" style:family="paragraph" style:parent-style-name="Standard">
      <style:paragraph-properties fo:margin-left="0cm" fo:margin-right="0cm" style:line-height-at-least="0.353cm" fo:text-align="justify" style:justify-single-word="false" fo:text-indent="1cm" style:auto-text-indent="false">
        <style:tab-stops>
          <style:tab-stop style:position="1.752cm"/>
        </style:tab-stops>
      </style:paragraph-properties>
      <style:text-properties fo:font-size="14pt" fo:font-weight="bold" fo:background-color="#ffff00" style:font-size-asian="14pt" style:font-weight-asian="bold" style:font-size-complex="14pt"/>
    </style:style>
    <style:style style:name="P101" style:family="paragraph" style:parent-style-name="Standard">
      <style:paragraph-properties fo:margin-left="0cm" fo:margin-right="0cm" fo:text-align="justify" style:justify-single-word="false" fo:text-indent="1cm" style:auto-text-indent="false">
        <style:tab-stops>
          <style:tab-stop style:position="1.752cm"/>
        </style:tab-stops>
      </style:paragraph-properties>
      <style:text-properties fo:font-size="14pt" fo:background-color="#ffff00" style:font-size-asian="14pt"/>
    </style:style>
    <style:style style:name="P102" style:family="paragraph" style:parent-style-name="Standard">
      <style:paragraph-properties fo:margin-left="0cm" fo:margin-right="0cm" fo:text-align="justify" style:justify-single-word="false" fo:text-indent="1cm" style:auto-text-indent="false">
        <style:tab-stops>
          <style:tab-stop style:position="1.251cm"/>
        </style:tab-stops>
      </style:paragraph-properties>
      <style:text-properties fo:font-style="italic" style:font-style-asian="italic"/>
    </style:style>
    <style:style style:name="P103" style:family="paragraph" style:parent-style-name="Standard">
      <style:paragraph-properties fo:margin-left="0cm" fo:margin-right="0cm" style:line-height-at-least="0.353cm" fo:text-align="justify" style:justify-single-word="false" fo:text-indent="1cm" style:auto-text-indent="false">
        <style:tab-stops>
          <style:tab-stop style:position="1.752cm"/>
        </style:tab-stops>
      </style:paragraph-properties>
      <style:text-properties fo:font-style="italic" style:font-style-asian="italic"/>
    </style:style>
    <style:style style:name="P104" style:family="paragraph" style:parent-style-name="Standard">
      <style:paragraph-properties fo:margin-left="0cm" fo:margin-right="0cm" fo:text-align="justify" style:justify-single-word="false" fo:orphans="0" fo:widows="0" fo:text-indent="1cm" style:auto-text-indent="false">
        <style:tab-stops>
          <style:tab-stop style:position="1.75cm"/>
          <style:tab-stop style:position="17.482cm" style:type="right"/>
        </style:tab-stops>
      </style:paragraph-properties>
      <style:text-properties fo:font-style="italic" fo:background-color="#ffff00" style:font-style-asian="italic"/>
    </style:style>
    <style:style style:name="P105" style:family="paragraph" style:parent-style-name="Standard">
      <style:paragraph-properties fo:margin-left="0cm" fo:margin-right="0cm" fo:text-align="justify" style:justify-single-word="false" fo:text-indent="1cm" style:auto-text-indent="false"/>
      <style:text-properties fo:font-style="italic" fo:font-weight="bold" style:font-style-asian="italic" style:font-weight-asian="bold"/>
    </style:style>
    <style:style style:name="P106" style:family="paragraph" style:parent-style-name="Standard">
      <style:paragraph-properties fo:margin-left="0cm" fo:margin-right="0cm" fo:text-align="justify" style:justify-single-word="false" fo:text-indent="1cm" style:auto-text-indent="false"/>
      <style:text-properties fo:color="#ff0000" fo:font-style="italic" style:font-style-asian="italic"/>
    </style:style>
    <style:style style:name="P107" style:family="paragraph" style:parent-style-name="Standard">
      <style:paragraph-properties fo:margin-left="0cm" fo:margin-right="0cm" fo:text-indent="1cm" style:auto-text-indent="false">
        <style:tab-stops>
          <style:tab-stop style:position="6.442cm"/>
          <style:tab-stop style:position="8.192cm"/>
          <style:tab-stop style:position="10.192cm"/>
          <style:tab-stop style:position="11.943cm"/>
          <style:tab-stop style:position="13.944cm"/>
          <style:tab-stop style:position="15.605cm"/>
          <style:tab-stop style:position="17.764cm"/>
        </style:tab-stops>
      </style:paragraph-properties>
    </style:style>
    <style:style style:name="P108" style:family="paragraph" style:parent-style-name="Standard">
      <style:paragraph-properties fo:margin-left="0cm" fo:margin-right="0cm" style:line-height-at-least="0.353cm" fo:text-align="justify" style:justify-single-word="false" fo:text-indent="1cm" style:auto-text-indent="false"/>
      <style:text-properties fo:color="#000000" fo:background-color="#ffff00"/>
    </style:style>
    <style:style style:name="P109" style:family="paragraph" style:parent-style-name="Standard">
      <style:paragraph-properties fo:margin-left="0cm" fo:margin-right="0cm" fo:line-height="108%" fo:text-align="justify" style:justify-single-word="false" fo:text-indent="1cm" style:auto-text-indent="false"/>
    </style:style>
    <style:style style:name="P110" style:family="paragraph" style:parent-style-name="Standard">
      <style:paragraph-properties fo:margin-left="0cm" fo:margin-right="0cm" fo:text-align="justify" style:justify-single-word="false" fo:text-indent="1cm" style:auto-text-indent="false" fo:background-color="#ffffff">
        <style:background-image/>
      </style:paragraph-properties>
    </style:style>
    <style:style style:name="P111" style:family="paragraph" style:parent-style-name="Standard" style:list-style-name="WWNum3">
      <style:paragraph-properties fo:margin-left="0.635cm" fo:margin-right="0cm" fo:text-align="justify" style:justify-single-word="false" fo:text-indent="0cm" style:auto-text-indent="false">
        <style:tab-stops>
          <style:tab-stop style:position="0.635cm"/>
        </style:tab-stops>
      </style:paragraph-properties>
    </style:style>
    <style:style style:name="P112" style:family="paragraph" style:parent-style-name="Standard" style:list-style-name="WWNum3">
      <style:paragraph-properties fo:margin-left="0.635cm" fo:margin-right="0cm" style:line-height-at-least="0.353cm" fo:text-align="justify" style:justify-single-word="false" fo:text-indent="0cm" style:auto-text-indent="false">
        <style:tab-stops>
          <style:tab-stop style:position="0.635cm"/>
        </style:tab-stops>
      </style:paragraph-properties>
    </style:style>
    <style:style style:name="P113" style:family="paragraph" style:parent-style-name="Standard">
      <style:paragraph-properties fo:margin-left="-0.191cm" fo:margin-right="-0.191cm" style:line-height-at-least="0.353cm" fo:text-align="center" style:justify-single-word="false" fo:text-indent="0cm" style:auto-text-indent="false"/>
    </style:style>
    <style:style style:name="P114" style:family="paragraph" style:parent-style-name="Standard">
      <style:paragraph-properties fo:margin-left="0cm" fo:margin-right="0cm" style:line-height-at-least="0.353cm" fo:text-indent="0.31cm" style:auto-text-indent="false"/>
    </style:style>
    <style:style style:name="P115" style:family="paragraph" style:parent-style-name="Standard">
      <style:paragraph-properties fo:margin-left="0cm" fo:margin-right="0cm" style:line-height-at-least="0.353cm" fo:text-indent="0.561cm" style:auto-text-indent="false"/>
    </style:style>
    <style:style style:name="P116" style:family="paragraph" style:parent-style-name="Standard">
      <style:paragraph-properties fo:margin-left="0.31cm" fo:margin-right="0cm" style:line-height-at-least="0.353cm" fo:text-indent="0cm" style:auto-text-indent="false"/>
    </style:style>
    <style:style style:name="P117" style:family="paragraph" style:parent-style-name="Standard">
      <style:paragraph-properties fo:margin-left="0.31cm" fo:margin-right="0cm" style:line-height-at-least="0.353cm" fo:text-align="justify" style:justify-single-word="false" fo:text-indent="0cm" style:auto-text-indent="false"/>
    </style:style>
    <style:style style:name="P118" style:family="paragraph" style:parent-style-name="Standard">
      <style:paragraph-properties fo:margin-left="0.501cm" fo:margin-right="0cm" style:line-height-at-least="0.353cm" fo:text-align="justify" style:justify-single-word="false" fo:text-indent="0cm" style:auto-text-indent="false">
        <style:tab-stops>
          <style:tab-stop style:position="1cm"/>
        </style:tab-stops>
      </style:paragraph-properties>
      <style:text-properties fo:font-weight="bold" style:font-weight-asian="bold"/>
    </style:style>
    <style:style style:name="P119" style:family="paragraph" style:parent-style-name="Standard">
      <style:paragraph-properties fo:margin-left="0.501cm" fo:margin-right="0cm" style:line-height-at-least="0.353cm" fo:text-align="justify" style:justify-single-word="false" fo:text-indent="0cm" style:auto-text-indent="false">
        <style:tab-stops>
          <style:tab-stop style:position="1cm"/>
        </style:tab-stops>
      </style:paragraph-properties>
      <style:text-properties fo:background-color="#ffff00"/>
    </style:style>
    <style:style style:name="P120" style:family="paragraph" style:parent-style-name="Standard">
      <style:paragraph-properties fo:margin-left="0cm" fo:margin-right="0cm" fo:text-align="justify" style:justify-single-word="false" fo:text-indent="1.251cm" style:auto-text-indent="false"/>
    </style:style>
    <style:style style:name="P121" style:family="paragraph" style:parent-style-name="Standard">
      <style:paragraph-properties fo:margin-left="0cm" fo:margin-right="0cm" style:line-height-at-least="0.423cm" fo:text-align="justify" style:justify-single-word="false" fo:text-indent="1.251cm" style:auto-text-indent="false"/>
    </style:style>
    <style:style style:name="P122" style:family="paragraph" style:parent-style-name="Standard">
      <style:paragraph-properties fo:margin-left="0cm" fo:margin-right="0cm" fo:text-align="justify" style:justify-single-word="false" fo:text-indent="0.953cm" style:auto-text-indent="false">
        <style:tab-stops>
          <style:tab-stop style:position="0cm"/>
          <style:tab-stop style:position="1cm"/>
          <style:tab-stop style:position="1.752cm"/>
        </style:tab-stops>
      </style:paragraph-properties>
    </style:style>
    <style:style style:name="P123" style:family="paragraph" style:parent-style-name="Standard">
      <style:paragraph-properties fo:margin-left="0cm" fo:margin-right="0cm" style:line-height-at-least="0.353cm" fo:text-align="justify" style:justify-single-word="false" fo:text-indent="0.953cm" style:auto-text-indent="false">
        <style:tab-stops>
          <style:tab-stop style:position="0cm"/>
          <style:tab-stop style:position="1cm"/>
          <style:tab-stop style:position="1.752cm"/>
        </style:tab-stops>
      </style:paragraph-properties>
    </style:style>
    <style:style style:name="P124" style:family="paragraph" style:parent-style-name="Standard">
      <style:paragraph-properties fo:margin-left="0cm" fo:margin-right="0cm" style:line-height-at-least="0.353cm" fo:text-align="justify" style:justify-single-word="false" fo:text-indent="0.953cm" style:auto-text-indent="false">
        <style:tab-stops>
          <style:tab-stop style:position="0cm"/>
          <style:tab-stop style:position="1cm"/>
          <style:tab-stop style:position="1.752cm"/>
        </style:tab-stops>
      </style:paragraph-properties>
      <style:text-properties fo:background-color="#ffff00"/>
    </style:style>
    <style:style style:name="P125" style:family="paragraph" style:parent-style-name="Standard">
      <style:paragraph-properties fo:margin-left="0cm" fo:margin-right="0cm" style:line-height-at-least="0.353cm" fo:text-align="justify" style:justify-single-word="false" fo:text-indent="0.953cm" style:auto-text-indent="false">
        <style:tab-stops>
          <style:tab-stop style:position="0cm"/>
          <style:tab-stop style:position="1cm"/>
          <style:tab-stop style:position="1.752cm"/>
        </style:tab-stops>
      </style:paragraph-properties>
      <style:text-properties fo:background-color="#ffff00" style:font-weight-complex="bold"/>
    </style:style>
    <style:style style:name="P126" style:family="paragraph" style:parent-style-name="Standard">
      <style:paragraph-properties fo:margin-left="0cm" fo:margin-right="0cm" fo:text-align="justify" style:justify-single-word="false" fo:text-indent="0.953cm" style:auto-text-indent="false">
        <style:tab-stops>
          <style:tab-stop style:position="0cm"/>
          <style:tab-stop style:position="1cm"/>
          <style:tab-stop style:position="1.752cm"/>
        </style:tab-stops>
      </style:paragraph-properties>
      <style:text-properties fo:background-color="#ffff00" style:font-weight-complex="bold"/>
    </style:style>
    <style:style style:name="P127" style:family="paragraph" style:parent-style-name="Standard">
      <style:paragraph-properties fo:line-height="115%" fo:text-align="justify" style:justify-single-word="false" fo:background-color="#ffffff">
        <style:tab-stops>
          <style:tab-stop style:position="0cm"/>
          <style:tab-stop style:position="1cm"/>
          <style:tab-stop style:position="1.752cm"/>
        </style:tab-stops>
        <style:background-image/>
      </style:paragraph-properties>
    </style:style>
    <style:style style:name="P128" style:family="paragraph" style:parent-style-name="Standard">
      <style:paragraph-properties fo:text-align="justify" style:justify-single-word="false" fo:background-color="#ffffff">
        <style:tab-stops>
          <style:tab-stop style:position="0cm"/>
          <style:tab-stop style:position="1cm"/>
          <style:tab-stop style:position="1.752cm"/>
        </style:tab-stops>
        <style:background-image/>
      </style:paragraph-properties>
      <style:text-properties fo:font-weight="bold" fo:background-color="#ffff00" style:font-weight-asian="bold"/>
    </style:style>
    <style:style style:name="P129" style:family="paragraph" style:parent-style-name="Standard">
      <style:paragraph-properties fo:text-align="justify" style:justify-single-word="false" fo:background-color="#ffffff">
        <style:tab-stops>
          <style:tab-stop style:position="0cm"/>
          <style:tab-stop style:position="1cm"/>
          <style:tab-stop style:position="1.752cm"/>
        </style:tab-stops>
        <style:background-image/>
      </style:paragraph-properties>
      <style:text-properties fo:font-weight="bold" fo:background-color="#ffff00" style:font-weight-asian="bold" style:font-weight-complex="bold"/>
    </style:style>
    <style:style style:name="P130" style:family="paragraph" style:parent-style-name="Standard">
      <style:paragraph-properties fo:text-align="justify" style:justify-single-word="false" fo:background-color="#ffffff">
        <style:tab-stops>
          <style:tab-stop style:position="0cm"/>
          <style:tab-stop style:position="1cm"/>
          <style:tab-stop style:position="1.752cm"/>
        </style:tab-stops>
        <style:background-image/>
      </style:paragraph-properties>
    </style:style>
    <style:style style:name="P131" style:family="paragraph" style:parent-style-name="Standard">
      <style:paragraph-properties fo:margin-left="0cm" fo:margin-right="0cm" style:line-height-at-least="0.353cm" fo:text-align="justify" style:justify-single-word="false" fo:text-indent="0.635cm" style:auto-text-indent="false"/>
    </style:style>
    <style:style style:name="P132" style:family="paragraph" style:parent-style-name="Standard">
      <style:paragraph-properties fo:margin-left="0cm" fo:margin-right="0cm" style:line-height-at-least="0.353cm" fo:text-align="justify" style:justify-single-word="false" fo:text-indent="0.751cm" style:auto-text-indent="false"/>
    </style:style>
    <style:style style:name="P133" style:family="paragraph" style:parent-style-name="Standard">
      <style:paragraph-properties fo:margin-left="0cm" fo:margin-right="0.081cm" fo:text-indent="0cm" style:auto-text-indent="false"/>
    </style:style>
    <style:style style:name="P134" style:family="paragraph" style:parent-style-name="Standard">
      <style:paragraph-properties fo:margin-left="0cm" fo:margin-right="0.081cm" fo:text-align="center" style:justify-single-word="false" fo:text-indent="0cm" style:auto-text-indent="false"/>
    </style:style>
    <style:style style:name="P135" style:family="paragraph" style:parent-style-name="Standard">
      <style:paragraph-properties fo:margin-left="0cm" fo:margin-right="0.677cm" fo:text-align="justify" style:justify-single-word="false" fo:text-indent="1cm" style:auto-text-indent="false"/>
    </style:style>
    <style:style style:name="P136" style:family="paragraph" style:parent-style-name="Standard">
      <style:paragraph-properties fo:margin-left="2.441cm" fo:margin-right="0cm" fo:text-indent="0cm" style:auto-text-indent="false">
        <style:tab-stops>
          <style:tab-stop style:position="11.943cm"/>
          <style:tab-stop style:position="13.944cm"/>
          <style:tab-stop style:position="15.605cm"/>
          <style:tab-stop style:position="17.764cm"/>
        </style:tab-stops>
      </style:paragraph-properties>
    </style:style>
    <style:style style:name="P137" style:family="paragraph" style:parent-style-name="Standard">
      <style:paragraph-properties fo:margin-left="0cm" fo:margin-right="-0.002cm" fo:text-align="justify" style:justify-single-word="false" fo:text-indent="1cm" style:auto-text-indent="false"/>
    </style:style>
    <style:style style:name="P138" style:family="paragraph" style:parent-style-name="Standard" style:list-style-name="WWNum13">
      <style:paragraph-properties fo:margin-left="0cm" fo:margin-right="-0.002cm" fo:text-align="justify" style:justify-single-word="false" fo:hyphenation-ladder-count="no-limit" fo:text-indent="1cm" style:auto-text-indent="false"/>
      <style:text-properties fo:hyphenate="true" fo:hyphenation-remain-char-count="2" fo:hyphenation-push-char-count="2"/>
    </style:style>
    <style:style style:name="P139" style:family="paragraph" style:parent-style-name="Standard">
      <style:paragraph-properties fo:margin-left="0cm" fo:margin-right="0cm" fo:text-align="center" style:justify-single-word="false" fo:text-indent="0.06cm" style:auto-text-indent="false"/>
    </style:style>
    <style:style style:name="P140" style:family="paragraph" style:parent-style-name="Standard">
      <style:paragraph-properties fo:margin-left="1cm" fo:margin-right="0cm" fo:text-align="justify" style:justify-single-word="false" fo:text-indent="0cm" style:auto-text-indent="false"/>
    </style:style>
    <style:style style:name="P141" style:family="paragraph" style:parent-style-name="Standard">
      <style:paragraph-properties fo:margin-left="1cm" fo:margin-right="0cm" fo:text-align="justify" style:justify-single-word="false" fo:text-indent="0cm" style:auto-text-indent="false">
        <style:tab-stops>
          <style:tab-stop style:position="1cm"/>
        </style:tab-stops>
      </style:paragraph-properties>
    </style:style>
    <style:style style:name="P142" style:family="paragraph" style:parent-style-name="Standard">
      <style:paragraph-properties fo:margin-left="1cm" fo:margin-right="0cm" fo:text-align="justify" style:justify-single-word="false" fo:text-indent="0cm" style:auto-text-indent="false">
        <style:tab-stops>
          <style:tab-stop style:position="1cm"/>
        </style:tab-stops>
      </style:paragraph-properties>
      <style:text-properties fo:font-size="14pt" fo:background-color="#ffff00" style:font-size-asian="14pt"/>
    </style:style>
    <style:style style:name="P143" style:family="paragraph" style:parent-style-name="Standard">
      <style:paragraph-properties fo:margin-left="0cm" fo:margin-right="0cm" fo:text-align="justify" style:justify-single-word="false" fo:text-indent="0.951cm" style:auto-text-indent="false">
        <style:tab-stops>
          <style:tab-stop style:position="0cm"/>
          <style:tab-stop style:position="1cm"/>
          <style:tab-stop style:position="1.752cm"/>
        </style:tab-stops>
      </style:paragraph-properties>
    </style:style>
    <style:style style:name="P144" style:family="paragraph" style:parent-style-name="Standard">
      <style:paragraph-properties fo:margin-left="0cm" fo:margin-right="0cm" fo:text-align="center" style:justify-single-word="false" fo:text-indent="-0.127cm" style:auto-text-indent="false">
        <style:tab-stops>
          <style:tab-stop style:position="2.501cm"/>
          <style:tab-stop style:position="8.25cm" style:type="center"/>
          <style:tab-stop style:position="13.982cm"/>
          <style:tab-stop style:position="16.501cm" style:type="right"/>
          <style:tab-stop style:position="17.002cm"/>
          <style:tab-stop style:position="17.551cm"/>
        </style:tab-stops>
      </style:paragraph-properties>
    </style:style>
    <style:style style:name="P145" style:family="paragraph" style:parent-style-name="Standard">
      <style:paragraph-properties fo:margin-left="0cm" fo:margin-right="0cm" fo:text-align="center" style:justify-single-word="false" fo:text-indent="-0.127cm" style:auto-text-indent="false">
        <style:tab-stops>
          <style:tab-stop style:position="2.501cm"/>
          <style:tab-stop style:position="8.25cm" style:type="center"/>
          <style:tab-stop style:position="13.982cm"/>
          <style:tab-stop style:position="16.501cm" style:type="right"/>
          <style:tab-stop style:position="17.002cm"/>
          <style:tab-stop style:position="17.551cm"/>
        </style:tab-stops>
      </style:paragraph-properties>
      <style:text-properties fo:font-size="11pt" style:font-size-asian="11pt" style:language-asian="en" style:country-asian="US" style:font-size-complex="11pt" style:font-weight-complex="bold"/>
    </style:style>
    <style:style style:name="P146" style:family="paragraph" style:parent-style-name="Standard">
      <style:paragraph-properties fo:margin-left="0cm" fo:margin-right="0cm" fo:text-align="center" style:justify-single-word="false" fo:text-indent="-0.127cm" style:auto-text-indent="false">
        <style:tab-stops>
          <style:tab-stop style:position="2.501cm"/>
          <style:tab-stop style:position="8.25cm" style:type="center"/>
          <style:tab-stop style:position="13.982cm"/>
          <style:tab-stop style:position="16.501cm" style:type="right"/>
          <style:tab-stop style:position="17.002cm"/>
          <style:tab-stop style:position="17.551cm"/>
        </style:tab-stops>
      </style:paragraph-properties>
      <style:text-properties fo:font-size="11pt" fo:background-color="#ffff00" style:font-size-asian="11pt" style:language-asian="en" style:country-asian="US" style:font-size-complex="11pt" style:font-weight-complex="bold"/>
    </style:style>
    <style:style style:name="P147" style:family="paragraph" style:parent-style-name="Standard">
      <style:paragraph-properties fo:margin-left="0cm" fo:margin-right="-0.004cm" style:line-height-at-least="0.353cm" fo:text-align="center" style:justify-single-word="false" fo:text-indent="0cm" style:auto-text-indent="false">
        <style:tab-stops>
          <style:tab-stop style:position="2.501cm"/>
          <style:tab-stop style:position="12.252cm"/>
          <style:tab-stop style:position="17.002cm"/>
          <style:tab-stop style:position="17.551cm"/>
        </style:tab-stops>
      </style:paragraph-properties>
    </style:style>
    <style:style style:name="P148" style:family="paragraph" style:parent-style-name="Standard">
      <style:paragraph-properties style:line-height-at-least="0.353cm" fo:text-align="center" style:justify-single-word="false" fo:padding-left="0cm" fo:padding-right="0cm" fo:padding-top="0cm" fo:padding-bottom="0.071cm" fo:border-left="none" fo:border-right="none" fo:border-top="none" fo:border-bottom="0.035cm solid #000001"/>
    </style:style>
    <style:style style:name="P149" style:family="paragraph" style:parent-style-name="Standard">
      <style:paragraph-properties fo:line-height="115%" fo:text-align="center" style:justify-single-word="false" fo:padding-left="0cm" fo:padding-right="0cm" fo:padding-top="0cm" fo:padding-bottom="0.071cm" fo:border-left="none" fo:border-right="none" fo:border-top="none" fo:border-bottom="0.035cm solid #000001"/>
      <style:text-properties fo:font-size="2pt" style:font-size-asian="2pt" style:font-size-complex="2pt"/>
    </style:style>
    <style:style style:name="P150" style:family="paragraph" style:parent-style-name="Standard" style:list-style-name="WWNum1" style:master-page-name="Converted1">
      <style:paragraph-properties style:line-height-at-least="0.353cm" fo:text-align="center" style:justify-single-word="false" style:page-number="auto" fo:break-before="page"/>
    </style:style>
    <style:style style:name="P151" style:family="paragraph" style:parent-style-name="Основной_20_текст_20__28_4_29_">
      <style:paragraph-properties fo:margin-left="0cm" fo:margin-right="0cm" fo:line-height="100%" fo:text-align="justify" style:justify-single-word="false" fo:text-indent="1cm" style:auto-text-indent="false" fo:background-color="#ffffff">
        <style:background-image/>
      </style:paragraph-properties>
      <style:text-properties fo:font-size="12pt" style:font-size-asian="12pt" style:font-size-complex="12pt"/>
    </style:style>
    <style:style style:name="P152" style:family="paragraph" style:parent-style-name="Text_20_body_20_indent">
      <style:paragraph-properties fo:margin-left="0cm" fo:margin-right="0cm" fo:text-align="justify" style:justify-single-word="false" fo:text-indent="1cm" style:auto-text-indent="false">
        <style:tab-stops>
          <style:tab-stop style:position="1.106cm"/>
        </style:tab-stops>
      </style:paragraph-properties>
    </style:style>
    <style:style style:name="P153" style:family="paragraph" style:parent-style-name="List_20_Paragraph" style:list-style-name="WWNum31">
      <style:paragraph-properties fo:text-align="justify" style:justify-single-word="false"/>
    </style:style>
    <style:style style:name="P154" style:family="paragraph" style:parent-style-name="List_20_Paragraph" style:list-style-name="WWNum34">
      <style:paragraph-properties fo:text-align="justify" style:justify-single-word="false" fo:orphans="0" fo:widows="0" fo:hyphenation-ladder-count="no-limit">
        <style:tab-stops>
          <style:tab-stop style:position="0.751cm"/>
        </style:tab-stops>
      </style:paragraph-properties>
      <style:text-properties fo:hyphenate="true" fo:hyphenation-remain-char-count="2" fo:hyphenation-push-char-count="2"/>
    </style:style>
    <style:style style:name="P155" style:family="paragraph" style:parent-style-name="List_20_Paragraph" style:list-style-name="WWNum6">
      <style:paragraph-properties style:line-height-at-least="0.353cm" fo:text-align="justify" style:justify-single-word="false">
        <style:tab-stops>
          <style:tab-stop style:position="0.635cm"/>
        </style:tab-stops>
      </style:paragraph-properties>
    </style:style>
    <style:style style:name="P156" style:family="paragraph" style:parent-style-name="List_20_Paragraph" style:list-style-name="WWNum6">
      <style:paragraph-properties style:line-height-at-least="0.353cm" fo:text-align="justify" style:justify-single-word="false">
        <style:tab-stops>
          <style:tab-stop style:position="0cm"/>
        </style:tab-stops>
      </style:paragraph-properties>
    </style:style>
    <style:style style:name="P157" style:family="paragraph" style:parent-style-name="List_20_Paragraph" style:list-style-name="WWNum53">
      <style:paragraph-properties fo:margin-left="0cm" fo:margin-right="0cm" fo:text-align="justify" style:justify-single-word="false" fo:text-indent="0.751cm" style:auto-text-indent="false"/>
    </style:style>
    <style:style style:name="P158" style:family="paragraph" style:parent-style-name="List_20_Paragraph" style:list-style-name="WWNum36">
      <style:paragraph-properties fo:margin-left="0cm" fo:margin-right="0cm" fo:text-align="justify" style:justify-single-word="false" fo:text-indent="0.751cm" style:auto-text-indent="false"/>
    </style:style>
    <style:style style:name="P159" style:family="paragraph" style:parent-style-name="List_20_Paragraph" style:list-style-name="WWNum37">
      <style:paragraph-properties fo:margin-left="0cm" fo:margin-right="0cm" fo:text-align="justify" style:justify-single-word="false" fo:text-indent="0.751cm" style:auto-text-indent="false"/>
    </style:style>
    <style:style style:name="P160" style:family="paragraph" style:parent-style-name="List_20_Paragraph" style:list-style-name="WWNum38">
      <style:paragraph-properties fo:margin-left="0cm" fo:margin-right="0cm" fo:text-align="justify" style:justify-single-word="false" fo:text-indent="0.751cm" style:auto-text-indent="false"/>
    </style:style>
    <style:style style:name="P161" style:family="paragraph" style:parent-style-name="List_20_Paragraph" style:list-style-name="WWNum39">
      <style:paragraph-properties fo:margin-left="0cm" fo:margin-right="0cm" fo:text-align="justify" style:justify-single-word="false" fo:text-indent="0.751cm" style:auto-text-indent="false"/>
    </style:style>
    <style:style style:name="P162" style:family="paragraph" style:parent-style-name="List_20_Paragraph" style:list-style-name="WWNum40">
      <style:paragraph-properties fo:margin-left="0cm" fo:margin-right="0cm" fo:text-align="justify" style:justify-single-word="false" fo:hyphenation-ladder-count="no-limit" fo:text-indent="0.751cm" style:auto-text-indent="false"/>
      <style:text-properties fo:hyphenate="true" fo:hyphenation-remain-char-count="2" fo:hyphenation-push-char-count="2"/>
    </style:style>
    <style:style style:name="P163" style:family="paragraph" style:parent-style-name="List_20_Paragraph" style:list-style-name="WWNum33">
      <style:paragraph-properties fo:margin-left="0cm" fo:margin-right="0cm" fo:text-align="justify" style:justify-single-word="false" fo:hyphenation-ladder-count="no-limit" fo:text-indent="0.751cm" style:auto-text-indent="false"/>
      <style:text-properties fo:hyphenate="true" fo:hyphenation-remain-char-count="2" fo:hyphenation-push-char-count="2"/>
    </style:style>
    <style:style style:name="P164" style:family="paragraph" style:parent-style-name="List_20_Paragraph" style:list-style-name="WWNum47">
      <style:paragraph-properties fo:margin-left="0cm" fo:margin-right="0cm" fo:text-align="justify" style:justify-single-word="false" fo:hyphenation-ladder-count="no-limit" fo:text-indent="0.751cm" style:auto-text-indent="false"/>
      <style:text-properties fo:hyphenate="true" fo:hyphenation-remain-char-count="2" fo:hyphenation-push-char-count="2"/>
    </style:style>
    <style:style style:name="P165" style:family="paragraph" style:parent-style-name="List_20_Paragraph" style:list-style-name="WWNum18">
      <style:paragraph-properties fo:margin-left="0cm" fo:margin-right="0cm" fo:text-align="justify" style:justify-single-word="false" fo:text-indent="0.751cm" style:auto-text-indent="false">
        <style:tab-stops>
          <style:tab-stop style:position="1cm"/>
        </style:tab-stops>
      </style:paragraph-properties>
    </style:style>
    <style:style style:name="P166" style:family="paragraph" style:parent-style-name="List_20_Paragraph" style:list-style-name="WWNum19">
      <style:paragraph-properties fo:margin-left="0cm" fo:margin-right="0cm" fo:text-align="justify" style:justify-single-word="false" fo:text-indent="0.751cm" style:auto-text-indent="false">
        <style:tab-stops>
          <style:tab-stop style:position="1cm"/>
        </style:tab-stops>
      </style:paragraph-properties>
    </style:style>
    <style:style style:name="P167" style:family="paragraph" style:parent-style-name="List_20_Paragraph" style:list-style-name="WWNum20">
      <style:paragraph-properties fo:margin-left="0cm" fo:margin-right="0cm" fo:text-align="justify" style:justify-single-word="false" fo:text-indent="0.751cm" style:auto-text-indent="false">
        <style:tab-stops>
          <style:tab-stop style:position="1cm"/>
        </style:tab-stops>
      </style:paragraph-properties>
    </style:style>
    <style:style style:name="P168" style:family="paragraph" style:parent-style-name="List_20_Paragraph" style:list-style-name="WWNum21">
      <style:paragraph-properties fo:margin-left="0cm" fo:margin-right="0cm" fo:text-align="justify" style:justify-single-word="false" fo:text-indent="0.751cm" style:auto-text-indent="false">
        <style:tab-stops>
          <style:tab-stop style:position="1cm"/>
        </style:tab-stops>
      </style:paragraph-properties>
    </style:style>
    <style:style style:name="P169" style:family="paragraph" style:parent-style-name="List_20_Paragraph" style:list-style-name="WWNum22">
      <style:paragraph-properties fo:margin-left="0cm" fo:margin-right="0cm" fo:text-align="justify" style:justify-single-word="false" fo:text-indent="0.751cm" style:auto-text-indent="false">
        <style:tab-stops>
          <style:tab-stop style:position="1cm"/>
        </style:tab-stops>
      </style:paragraph-properties>
    </style:style>
    <style:style style:name="P170" style:family="paragraph" style:parent-style-name="List_20_Paragraph" style:list-style-name="WWNum23">
      <style:paragraph-properties fo:margin-left="0cm" fo:margin-right="0cm" fo:text-align="justify" style:justify-single-word="false" fo:text-indent="0.751cm" style:auto-text-indent="false">
        <style:tab-stops>
          <style:tab-stop style:position="1cm"/>
        </style:tab-stops>
      </style:paragraph-properties>
    </style:style>
    <style:style style:name="P171" style:family="paragraph" style:parent-style-name="List_20_Paragraph" style:list-style-name="WWNum24">
      <style:paragraph-properties fo:margin-left="0cm" fo:margin-right="0cm" fo:text-align="justify" style:justify-single-word="false" fo:text-indent="0.751cm" style:auto-text-indent="false">
        <style:tab-stops>
          <style:tab-stop style:position="1cm"/>
        </style:tab-stops>
      </style:paragraph-properties>
    </style:style>
    <style:style style:name="P172" style:family="paragraph" style:parent-style-name="List_20_Paragraph" style:list-style-name="WWNum25">
      <style:paragraph-properties fo:margin-left="0cm" fo:margin-right="0cm" fo:text-align="justify" style:justify-single-word="false" fo:text-indent="0.751cm" style:auto-text-indent="false">
        <style:tab-stops>
          <style:tab-stop style:position="1cm"/>
        </style:tab-stops>
      </style:paragraph-properties>
    </style:style>
    <style:style style:name="P173" style:family="paragraph" style:parent-style-name="List_20_Paragraph" style:list-style-name="WWNum26">
      <style:paragraph-properties fo:margin-left="0cm" fo:margin-right="0cm" fo:text-align="justify" style:justify-single-word="false" fo:text-indent="0.751cm" style:auto-text-indent="false">
        <style:tab-stops>
          <style:tab-stop style:position="1cm"/>
        </style:tab-stops>
      </style:paragraph-properties>
    </style:style>
    <style:style style:name="P174" style:family="paragraph" style:parent-style-name="List_20_Paragraph" style:list-style-name="WWNum27">
      <style:paragraph-properties fo:margin-left="0cm" fo:margin-right="0cm" fo:text-align="justify" style:justify-single-word="false" fo:text-indent="0.751cm" style:auto-text-indent="false">
        <style:tab-stops>
          <style:tab-stop style:position="1cm"/>
        </style:tab-stops>
      </style:paragraph-properties>
    </style:style>
    <style:style style:name="P175" style:family="paragraph" style:parent-style-name="List_20_Paragraph" style:list-style-name="WWNum28">
      <style:paragraph-properties fo:margin-left="0cm" fo:margin-right="0cm" fo:text-align="justify" style:justify-single-word="false" fo:text-indent="0.751cm" style:auto-text-indent="false">
        <style:tab-stops>
          <style:tab-stop style:position="1cm"/>
        </style:tab-stops>
      </style:paragraph-properties>
    </style:style>
    <style:style style:name="P176" style:family="paragraph" style:parent-style-name="List_20_Paragraph" style:list-style-name="WWNum29">
      <style:paragraph-properties fo:margin-left="0cm" fo:margin-right="0cm" fo:text-align="justify" style:justify-single-word="false" fo:text-indent="0.751cm" style:auto-text-indent="false">
        <style:tab-stops>
          <style:tab-stop style:position="1cm"/>
        </style:tab-stops>
      </style:paragraph-properties>
    </style:style>
    <style:style style:name="P177" style:family="paragraph" style:parent-style-name="List_20_Paragraph" style:list-style-name="WWNum30">
      <style:paragraph-properties fo:margin-left="0cm" fo:margin-right="0cm" fo:text-align="justify" style:justify-single-word="false" fo:text-indent="0.751cm" style:auto-text-indent="false">
        <style:tab-stops>
          <style:tab-stop style:position="1cm"/>
        </style:tab-stops>
      </style:paragraph-properties>
    </style:style>
    <style:style style:name="P178" style:family="paragraph" style:parent-style-name="List_20_Paragraph" style:list-style-name="WWNum41">
      <style:paragraph-properties fo:margin-left="0cm" fo:margin-right="0cm" fo:text-align="justify" style:justify-single-word="false" fo:text-indent="0.751cm" style:auto-text-indent="false"/>
    </style:style>
    <style:style style:name="P179" style:family="paragraph" style:parent-style-name="List_20_Paragraph" style:list-style-name="WWNum42">
      <style:paragraph-properties fo:margin-left="0cm" fo:margin-right="0cm" fo:text-align="justify" style:justify-single-word="false" fo:text-indent="0.751cm" style:auto-text-indent="false"/>
    </style:style>
    <style:style style:name="P180" style:family="paragraph" style:parent-style-name="List_20_Paragraph" style:list-style-name="WWNum32">
      <style:paragraph-properties fo:margin-left="0cm" fo:margin-right="0cm" fo:text-align="justify" style:justify-single-word="false" fo:text-indent="0.751cm" style:auto-text-indent="false"/>
    </style:style>
    <style:style style:name="P181" style:family="paragraph" style:parent-style-name="List_20_Paragraph" style:list-style-name="WWNum46">
      <style:paragraph-properties fo:margin-left="0cm" fo:margin-right="0cm" fo:text-align="justify" style:justify-single-word="false" fo:text-indent="0.751cm" style:auto-text-indent="false"/>
    </style:style>
    <style:style style:name="P182" style:family="paragraph" style:parent-style-name="List_20_Paragraph" style:list-style-name="WWNum52">
      <style:paragraph-properties fo:margin-left="0cm" fo:margin-right="0cm" fo:text-align="justify" style:justify-single-word="false" fo:text-indent="0.751cm" style:auto-text-indent="false"/>
    </style:style>
    <style:style style:name="P183" style:family="paragraph" style:parent-style-name="List_20_Paragraph" style:list-style-name="WWNum33">
      <style:paragraph-properties fo:margin-left="0cm" fo:margin-right="0cm" fo:text-align="justify" style:justify-single-word="false" fo:orphans="0" fo:widows="0" fo:hyphenation-ladder-count="no-limit" fo:text-indent="0.751cm" style:auto-text-indent="false">
        <style:tab-stops>
          <style:tab-stop style:position="0.751cm"/>
        </style:tab-stops>
      </style:paragraph-properties>
      <style:text-properties fo:hyphenate="true" fo:hyphenation-remain-char-count="2" fo:hyphenation-push-char-count="2"/>
    </style:style>
    <style:style style:name="P184" style:family="paragraph" style:parent-style-name="List_20_Paragraph" style:list-style-name="WWNum43">
      <style:paragraph-properties fo:margin-left="0cm" fo:margin-right="0cm" fo:text-align="justify" style:justify-single-word="false" fo:orphans="0" fo:widows="0" fo:hyphenation-ladder-count="no-limit" fo:text-indent="0.751cm" style:auto-text-indent="false">
        <style:tab-stops>
          <style:tab-stop style:position="0cm"/>
        </style:tab-stops>
      </style:paragraph-properties>
      <style:text-properties fo:hyphenate="true" fo:hyphenation-remain-char-count="2" fo:hyphenation-push-char-count="2"/>
    </style:style>
    <style:style style:name="P185" style:family="paragraph" style:parent-style-name="List_20_Paragraph" style:list-style-name="WWNum43">
      <style:paragraph-properties fo:margin-left="0cm" fo:margin-right="0cm" fo:text-align="justify" style:justify-single-word="false" fo:text-indent="0.751cm" style:auto-text-indent="false">
        <style:tab-stops>
          <style:tab-stop style:position="0cm"/>
        </style:tab-stops>
      </style:paragraph-properties>
    </style:style>
    <style:style style:name="P186" style:family="paragraph" style:parent-style-name="List_20_Paragraph" style:list-style-name="WWNum47">
      <style:paragraph-properties fo:margin-left="0cm" fo:margin-right="0cm" fo:text-align="justify" style:justify-single-word="false" fo:text-indent="0.751cm" style:auto-text-indent="false">
        <style:tab-stops>
          <style:tab-stop style:position="1.752cm"/>
        </style:tab-stops>
      </style:paragraph-properties>
    </style:style>
    <style:style style:name="P187" style:family="paragraph" style:parent-style-name="List_20_Paragraph" style:list-style-name="WWNum6">
      <style:paragraph-properties fo:margin-left="0cm" fo:margin-right="0cm" style:line-height-at-least="0.353cm" fo:text-align="justify" style:justify-single-word="false" fo:text-indent="0.751cm" style:auto-text-indent="false">
        <style:tab-stops>
          <style:tab-stop style:position="0cm"/>
        </style:tab-stops>
      </style:paragraph-properties>
    </style:style>
    <style:style style:name="P188" style:family="paragraph" style:parent-style-name="List_20_Paragraph" style:list-style-name="WWNum35">
      <style:paragraph-properties fo:margin-left="0cm" fo:margin-right="0cm" fo:text-align="justify" style:justify-single-word="false" fo:text-indent="0.635cm" style:auto-text-indent="false"/>
    </style:style>
    <style:style style:name="P189" style:family="paragraph" style:parent-style-name="List_20_Paragraph" style:list-style-name="WWNum38">
      <style:paragraph-properties fo:margin-left="0cm" fo:margin-right="0cm" fo:text-align="justify" style:justify-single-word="false" fo:text-indent="0.635cm" style:auto-text-indent="false"/>
    </style:style>
    <style:style style:name="P190" style:family="paragraph" style:parent-style-name="List_20_Paragraph" style:list-style-name="WWNum49">
      <style:paragraph-properties fo:margin-left="0cm" fo:margin-right="0cm" fo:text-align="justify" style:justify-single-word="false" fo:hyphenation-ladder-count="no-limit" fo:text-indent="1cm" style:auto-text-indent="false"/>
      <style:text-properties fo:hyphenate="true" fo:hyphenation-remain-char-count="2" fo:hyphenation-push-char-count="2"/>
    </style:style>
    <style:style style:name="P191" style:family="paragraph" style:parent-style-name="List_20_Paragraph">
      <style:paragraph-properties fo:margin-left="0cm" fo:margin-right="0cm" fo:text-align="justify" style:justify-single-word="false" fo:text-indent="1cm" style:auto-text-indent="false">
        <style:tab-stops>
          <style:tab-stop style:position="0cm"/>
        </style:tab-stops>
      </style:paragraph-properties>
    </style:style>
    <style:style style:name="P192" style:family="paragraph" style:parent-style-name="List_20_Paragraph" style:list-style-name="WWNum10">
      <style:paragraph-properties fo:margin-left="0cm" fo:margin-right="0cm" fo:text-align="justify" style:justify-single-word="false" fo:hyphenation-ladder-count="no-limit" fo:text-indent="1cm" style:auto-text-indent="false">
        <style:tab-stops>
          <style:tab-stop style:position="1cm"/>
        </style:tab-stops>
      </style:paragraph-properties>
      <style:text-properties fo:hyphenate="true" fo:hyphenation-remain-char-count="2" fo:hyphenation-push-char-count="2"/>
    </style:style>
    <style:style style:name="P193" style:family="paragraph" style:parent-style-name="List_20_Paragraph" style:list-style-name="WWNum16">
      <style:paragraph-properties fo:margin-left="0cm" fo:margin-right="0cm" fo:text-align="justify" style:justify-single-word="false" fo:text-indent="1cm" style:auto-text-indent="false"/>
    </style:style>
    <style:style style:name="P194" style:family="paragraph" style:parent-style-name="No_20_Spacing">
      <style:paragraph-properties fo:line-height="115%"/>
    </style:style>
    <style:style style:name="P195" style:family="paragraph" style:parent-style-name="No_20_Spacing">
      <style:paragraph-properties fo:line-height="115%" fo:text-align="center" style:justify-single-word="false"/>
    </style:style>
    <style:style style:name="P196" style:family="paragraph" style:parent-style-name="No_20_Spacing">
      <style:text-properties style:font-name="Arial" fo:font-weight="bold" style:font-weight-asian="bold" style:font-name-complex="Arial2"/>
    </style:style>
    <style:style style:name="P197" style:family="paragraph" style:parent-style-name="No_20_Spacing">
      <style:paragraph-properties fo:margin-left="0cm" fo:margin-right="0cm" fo:text-align="justify" style:justify-single-word="false" fo:text-indent="1cm" style:auto-text-indent="false"/>
      <style:text-properties style:font-name="Times New Roman" fo:font-size="12pt" style:font-size-asian="12pt" style:font-size-complex="12pt"/>
    </style:style>
    <style:style style:name="P198" style:family="paragraph" style:parent-style-name="No_20_Spacing">
      <style:paragraph-properties fo:margin-left="0cm" fo:margin-right="0cm" fo:text-align="justify" style:justify-single-word="false" fo:text-indent="1cm" style:auto-text-indent="false"/>
    </style:style>
    <style:style style:name="P199" style:family="paragraph" style:parent-style-name="No_20_Spacing" style:list-style-name="WWNum48">
      <style:paragraph-properties fo:margin-left="0cm" fo:margin-right="0cm" fo:text-align="justify" style:justify-single-word="false" fo:text-indent="1cm" style:auto-text-indent="false"/>
    </style:style>
    <style:style style:name="P200" style:family="paragraph" style:parent-style-name="No_20_Spacing">
      <style:paragraph-properties fo:margin-left="0cm" fo:margin-right="0cm" fo:text-align="justify" style:justify-single-word="false" fo:text-indent="1.249cm" style:auto-text-indent="false"/>
    </style:style>
    <style:style style:name="P201" style:family="paragraph" style:parent-style-name="No_20_Spacing">
      <style:paragraph-properties fo:margin-left="0cm" fo:margin-right="-0.004cm" fo:text-align="center" style:justify-single-word="false" fo:text-indent="0cm" style:auto-text-indent="false"/>
      <style:text-properties style:font-name="Times New Roman" fo:font-size="12pt" style:font-size-asian="12pt" style:font-size-complex="12pt"/>
    </style:style>
    <style:style style:name="P202" style:family="paragraph" style:parent-style-name="No_20_Spacing">
      <style:paragraph-properties fo:margin-left="0cm" fo:margin-right="-0.004cm" fo:text-align="justify" style:justify-single-word="false" fo:text-indent="0cm" style:auto-text-indent="false"/>
      <style:text-properties style:font-name="Times New Roman" fo:font-size="12pt" style:font-size-asian="12pt" style:font-size-complex="12pt"/>
    </style:style>
    <style:style style:name="P203" style:family="paragraph" style:parent-style-name="No_20_Spacing">
      <style:paragraph-properties fo:margin-left="0cm" fo:margin-right="-0.004cm" fo:line-height="115%" fo:text-align="center" style:justify-single-word="false" fo:text-indent="0cm" style:auto-text-indent="false"/>
      <style:text-properties style:font-name="Times New Roman" fo:font-size="12pt" style:font-size-asian="12pt" style:font-size-complex="12pt"/>
    </style:style>
    <style:style style:name="P204" style:family="paragraph" style:parent-style-name="No_20_Spacing">
      <style:paragraph-properties fo:margin-left="0cm" fo:margin-right="-0.004cm" fo:text-align="center" style:justify-single-word="false" fo:text-indent="0cm" style:auto-text-indent="false"/>
    </style:style>
    <style:style style:name="P205" style:family="paragraph" style:parent-style-name="No_20_Spacing">
      <style:paragraph-properties fo:margin-left="0cm" fo:margin-right="-0.004cm" fo:line-height="115%" fo:text-align="center" style:justify-single-word="false" fo:text-indent="0cm" style:auto-text-indent="false"/>
    </style:style>
    <style:style style:name="P206" style:family="paragraph" style:parent-style-name="No_20_Spacing">
      <style:paragraph-properties fo:margin-left="-0.446cm" fo:margin-right="-0.004cm" fo:line-height="115%" fo:text-align="center" style:justify-single-word="false" fo:text-indent="0.446cm" style:auto-text-indent="false"/>
    </style:style>
    <style:style style:name="P207" style:family="paragraph" style:parent-style-name="No_20_Spacing">
      <style:paragraph-properties fo:margin-left="0.028cm" fo:margin-right="-0.004cm" fo:line-height="115%" fo:text-align="justify" style:justify-single-word="false" fo:text-indent="0cm" style:auto-text-indent="false"/>
    </style:style>
    <style:style style:name="P208" style:family="paragraph" style:parent-style-name="No_20_Spacing">
      <style:paragraph-properties fo:margin-left="0.028cm" fo:margin-right="-0.004cm" fo:line-height="115%" fo:text-align="center" style:justify-single-word="false" fo:text-indent="0cm" style:auto-text-indent="false"/>
    </style:style>
    <style:style style:name="P209" style:family="paragraph" style:parent-style-name="No_20_Spacing">
      <style:paragraph-properties fo:margin-left="0.501cm" fo:margin-right="-0.004cm" fo:line-height="115%" fo:text-align="center" style:justify-single-word="false" fo:text-indent="-0.501cm" style:auto-text-indent="false"/>
    </style:style>
    <style:style style:name="P210" style:family="paragraph" style:parent-style-name="No_20_Spacing">
      <style:paragraph-properties fo:margin-left="0.501cm" fo:margin-right="0cm" fo:line-height="115%" fo:text-align="center" style:justify-single-word="false" fo:text-indent="-0.501cm" style:auto-text-indent="false"/>
    </style:style>
    <style:style style:name="P211" style:family="paragraph" style:parent-style-name="Обычный_5f_">
      <style:paragraph-properties fo:line-height="100%"/>
      <style:text-properties style:font-name="Times New Roman"/>
    </style:style>
    <style:style style:name="P212" style:family="paragraph" style:parent-style-name="Обычный_5f_">
      <style:paragraph-properties fo:line-height="100%" fo:text-align="start" style:justify-single-word="false"/>
      <style:text-properties style:font-name="Times New Roman" fo:font-weight="bold" style:font-weight-asian="bold"/>
    </style:style>
    <style:style style:name="P213" style:family="paragraph" style:parent-style-name="Обычный_5f_">
      <style:paragraph-properties fo:line-height="100%"/>
    </style:style>
    <style:style style:name="P214" style:family="paragraph" style:parent-style-name="Обычный_5f_">
      <style:paragraph-properties fo:line-height="100%" fo:text-align="start" style:justify-single-word="false"/>
    </style:style>
    <style:style style:name="P215" style:family="paragraph" style:parent-style-name="Body_20_Text_20_Indent_20_3">
      <style:paragraph-properties fo:margin-left="0cm" fo:margin-right="0cm" fo:margin-top="0cm" fo:margin-bottom="0cm" fo:text-align="center" style:justify-single-word="false" fo:orphans="0" fo:widows="0" fo:text-indent="0cm" style:auto-text-indent="false"/>
    </style:style>
    <style:style style:name="P216" style:family="paragraph" style:parent-style-name="Body_20_Text_20_Indent_20_3">
      <style:paragraph-properties fo:margin-left="0cm" fo:margin-right="0cm" fo:margin-top="0cm" fo:margin-bottom="0cm" fo:text-align="center" style:justify-single-word="false" fo:orphans="0" fo:widows="0" fo:text-indent="0cm" style:auto-text-indent="false"/>
      <style:text-properties fo:color="#000000" fo:font-size="12pt" style:font-size-asian="12pt" style:font-size-complex="12pt"/>
    </style:style>
    <style:style style:name="P217" style:family="paragraph" style:parent-style-name="Body_20_Text_20_Indent_20_3">
      <style:paragraph-properties fo:margin-left="0cm" fo:margin-right="0cm" fo:margin-top="0cm" fo:margin-bottom="0cm" fo:text-align="justify" style:justify-single-word="false" fo:orphans="0" fo:widows="0" fo:text-indent="0cm" style:auto-text-indent="false"/>
      <style:text-properties fo:color="#000000" fo:font-size="12pt" style:font-size-asian="12pt" style:font-size-complex="12pt"/>
    </style:style>
    <style:style style:name="P218" style:family="paragraph" style:parent-style-name="Body_20_Text_20_Indent_20_3">
      <style:paragraph-properties fo:margin-left="0cm" fo:margin-right="0cm" fo:margin-top="0cm" fo:margin-bottom="0cm" fo:text-align="justify" style:justify-single-word="false" fo:orphans="0" fo:widows="0" fo:text-indent="0cm" style:auto-text-indent="false"/>
      <style:text-properties fo:color="#000000" fo:font-size="12pt" fo:font-style="italic" fo:font-weight="bold" style:font-size-asian="12pt" style:font-style-asian="italic" style:font-weight-asian="bold" style:font-size-complex="12pt"/>
    </style:style>
    <style:style style:name="P219" style:family="paragraph" style:parent-style-name="Body_20_Text_20_Indent_20_3">
      <style:paragraph-properties fo:margin-left="0cm" fo:margin-right="0cm" fo:margin-top="0cm" fo:margin-bottom="0cm" fo:text-align="justify" style:justify-single-word="false" fo:orphans="0" fo:widows="0" fo:text-indent="0cm" style:auto-text-indent="false"/>
      <style:text-properties fo:color="#000000" fo:font-size="12pt" fo:font-style="italic" style:font-size-asian="12pt" style:font-style-asian="italic" style:font-size-complex="12pt"/>
    </style:style>
    <style:style style:name="P220" style:family="paragraph" style:parent-style-name="Body_20_Text_20_Indent_20_3">
      <style:paragraph-properties fo:margin-left="0cm" fo:margin-right="0cm" fo:margin-top="0cm" fo:margin-bottom="0cm" fo:text-align="justify" style:justify-single-word="false" fo:orphans="0" fo:widows="0" fo:text-indent="0cm" style:auto-text-indent="false"/>
      <style:text-properties fo:color="#000000" fo:font-size="14pt" style:font-size-asian="14pt" style:font-size-complex="12pt"/>
    </style:style>
    <style:style style:name="P221" style:family="paragraph" style:parent-style-name="Body_20_Text_20_Indent_20_3">
      <style:paragraph-properties fo:margin-left="0cm" fo:margin-right="0cm" fo:margin-top="0cm" fo:margin-bottom="0cm" fo:orphans="0" fo:widows="0" fo:text-indent="0cm" style:auto-text-indent="false"/>
    </style:style>
    <style:style style:name="P222" style:family="paragraph" style:parent-style-name="Body_20_Text_20_Indent_20_3">
      <style:paragraph-properties fo:margin-left="0cm" fo:margin-right="0cm" fo:margin-top="0cm" fo:margin-bottom="0cm" fo:text-align="justify" style:justify-single-word="false" fo:orphans="0" fo:widows="0" fo:text-indent="0cm" style:auto-text-indent="false"/>
    </style:style>
    <style:style style:name="P223" style:family="paragraph" style:parent-style-name="Body_20_Text_20_Indent_20_3">
      <style:paragraph-properties fo:margin-left="0cm" fo:margin-right="0cm" fo:margin-top="0cm" fo:margin-bottom="0cm" fo:text-indent="1cm" style:auto-text-indent="false"/>
    </style:style>
    <style:style style:name="P224" style:family="paragraph" style:parent-style-name="Body_20_Text_20_Indent_20_3">
      <style:paragraph-properties fo:margin-left="0cm" fo:margin-right="0cm" fo:margin-top="0cm" fo:margin-bottom="0cm" fo:text-align="justify" style:justify-single-word="false" fo:text-indent="1cm" style:auto-text-indent="false"/>
    </style:style>
    <style:style style:name="P225" style:family="paragraph" style:parent-style-name="Body_20_Text_20_Indent_20_3">
      <style:paragraph-properties fo:margin-left="0cm" fo:margin-right="0cm" fo:margin-top="0cm" fo:margin-bottom="0cm" fo:text-align="justify" style:justify-single-word="false" fo:orphans="0" fo:widows="0" fo:text-indent="1cm" style:auto-text-indent="false"/>
    </style:style>
    <style:style style:name="P226" style:family="paragraph" style:parent-style-name="Body_20_Text_20_Indent_20_3" style:list-style-name="WWNum8">
      <style:paragraph-properties fo:margin-left="0cm" fo:margin-right="0cm" fo:margin-top="0cm" fo:margin-bottom="0cm" fo:text-align="justify" style:justify-single-word="false" fo:orphans="0" fo:widows="0" fo:hyphenation-ladder-count="no-limit" fo:text-indent="1cm" style:auto-text-indent="false">
        <style:tab-stops>
          <style:tab-stop style:position="0.25cm"/>
        </style:tab-stops>
      </style:paragraph-properties>
      <style:text-properties fo:hyphenate="true" fo:hyphenation-remain-char-count="2" fo:hyphenation-push-char-count="2"/>
    </style:style>
    <style:style style:name="P227" style:family="paragraph" style:parent-style-name="Body_20_Text_20_Indent_20_3" style:list-style-name="WWNum7">
      <style:paragraph-properties fo:margin-left="0cm" fo:margin-right="0cm" fo:margin-top="0cm" fo:margin-bottom="0cm" fo:text-align="justify" style:justify-single-word="false" fo:orphans="0" fo:widows="0" fo:hyphenation-ladder-count="no-limit" fo:text-indent="1cm" style:auto-text-indent="false"/>
      <style:text-properties fo:hyphenate="true" fo:hyphenation-remain-char-count="2" fo:hyphenation-push-char-count="2"/>
    </style:style>
    <style:style style:name="P228" style:family="paragraph" style:parent-style-name="Body_20_Text_20_Indent_20_3" style:list-style-name="WWNum12">
      <style:paragraph-properties fo:margin-left="0cm" fo:margin-right="0cm" fo:margin-top="0cm" fo:margin-bottom="0cm" fo:text-align="justify" style:justify-single-word="false" fo:orphans="0" fo:widows="0" fo:hyphenation-ladder-count="no-limit" fo:text-indent="1cm" style:auto-text-indent="false"/>
      <style:text-properties fo:hyphenate="true" fo:hyphenation-remain-char-count="2" fo:hyphenation-push-char-count="2"/>
    </style:style>
    <style:style style:name="P229" style:family="paragraph" style:parent-style-name="Body_20_Text_20_Indent_20_3" style:list-style-name="WWNum12">
      <style:paragraph-properties fo:margin-left="0cm" fo:margin-right="0cm" fo:margin-top="0cm" fo:margin-bottom="0cm" fo:text-align="justify" style:justify-single-word="false" fo:orphans="0" fo:widows="0" fo:text-indent="1cm" style:auto-text-indent="false"/>
    </style:style>
    <style:style style:name="P230" style:family="paragraph" style:parent-style-name="Body_20_Text_20_Indent_20_3">
      <style:paragraph-properties fo:margin-left="0cm" fo:margin-right="0cm" fo:margin-top="0cm" fo:margin-bottom="0cm" fo:text-align="justify" style:justify-single-word="false" fo:orphans="0" fo:widows="0" fo:text-indent="1cm" style:auto-text-indent="false"/>
      <style:text-properties fo:color="#000000" fo:font-size="12pt" fo:font-style="italic" style:font-size-asian="12pt" style:font-style-asian="italic" style:font-size-complex="12pt"/>
    </style:style>
    <style:style style:name="P231" style:family="paragraph" style:parent-style-name="Body_20_Text_20_Indent_20_3">
      <style:paragraph-properties fo:margin-left="0cm" fo:margin-right="0cm" fo:margin-top="0cm" fo:margin-bottom="0cm" fo:text-align="justify" style:justify-single-word="false" fo:orphans="0" fo:widows="0" fo:text-indent="1cm" style:auto-text-indent="false"/>
      <style:text-properties fo:color="#000000" fo:font-size="12pt" fo:font-style="italic" fo:font-weight="bold" style:font-size-asian="12pt" style:font-style-asian="italic" style:font-weight-asian="bold" style:font-size-complex="12pt"/>
    </style:style>
    <style:style style:name="P232" style:family="paragraph" style:parent-style-name="Body_20_Text_20_Indent_20_3">
      <style:paragraph-properties fo:margin-left="0cm" fo:margin-right="0cm" fo:margin-top="0cm" fo:margin-bottom="0cm" fo:text-align="justify" style:justify-single-word="false" fo:orphans="0" fo:widows="0" fo:text-indent="1cm" style:auto-text-indent="false"/>
      <style:text-properties fo:color="#000000" fo:font-size="12pt" style:font-size-asian="12pt" style:font-size-complex="12pt"/>
    </style:style>
    <style:style style:name="P233" style:family="paragraph" style:parent-style-name="Body_20_Text_20_Indent_20_3">
      <style:paragraph-properties fo:margin-left="0cm" fo:margin-right="0cm" fo:margin-top="0cm" fo:margin-bottom="0cm" fo:text-align="justify" style:justify-single-word="false" fo:orphans="0" fo:widows="0" fo:text-indent="1cm" style:auto-text-indent="false"/>
      <style:text-properties fo:color="#000000" fo:font-size="14pt" style:font-size-asian="14pt" style:font-size-complex="12pt"/>
    </style:style>
    <style:style style:name="P234" style:family="paragraph" style:parent-style-name="Body_20_Text_20_Indent_20_3">
      <style:paragraph-properties fo:margin-left="0cm" fo:margin-right="0cm" fo:margin-top="0cm" fo:margin-bottom="0cm" fo:text-indent="1cm" style:auto-text-indent="false"/>
      <style:text-properties fo:font-size="12pt" fo:font-style="italic" fo:font-weight="bold" style:font-size-asian="12pt" style:font-style-asian="italic" style:font-weight-asian="bold" style:font-size-complex="12pt" style:font-style-complex="italic" style:font-weight-complex="bold"/>
    </style:style>
    <style:style style:name="P235" style:family="paragraph" style:parent-style-name="Body_20_Text_20_Indent_20_3">
      <style:paragraph-properties fo:margin-left="0cm" fo:margin-right="0cm" fo:margin-top="0cm" fo:margin-bottom="0cm" fo:text-indent="1cm" style:auto-text-indent="false"/>
      <style:text-properties fo:font-size="12pt" style:font-size-asian="12pt" style:font-size-complex="12pt"/>
    </style:style>
    <style:style style:name="P236" style:family="paragraph" style:parent-style-name="Body_20_Text_20_Indent_20_3">
      <style:paragraph-properties fo:margin-left="0cm" fo:margin-right="0cm" fo:margin-top="0cm" fo:margin-bottom="0cm" fo:text-align="justify" style:justify-single-word="false" fo:orphans="0" fo:widows="0" fo:text-indent="1.251cm" style:auto-text-indent="false"/>
    </style:style>
    <style:style style:name="P237" style:family="paragraph" style:parent-style-name="Body_20_Text_20_Indent_20_3" style:list-style-name="WWNum15">
      <style:paragraph-properties fo:margin-left="0cm" fo:margin-right="0cm" fo:margin-top="0cm" fo:margin-bottom="0cm" fo:text-align="justify" style:justify-single-word="false" fo:orphans="0" fo:widows="0" fo:hyphenation-ladder-count="no-limit" fo:text-indent="0.751cm" style:auto-text-indent="false"/>
      <style:text-properties fo:hyphenate="true" fo:hyphenation-remain-char-count="2" fo:hyphenation-push-char-count="2"/>
    </style:style>
    <style:style style:name="P238" style:family="paragraph" style:parent-style-name="Основной_20_текст_20__28_3_29_">
      <style:paragraph-properties fo:margin-left="0cm" fo:margin-right="0.071cm" fo:margin-top="0cm" fo:margin-bottom="0cm" style:line-height-at-least="0.353cm" fo:text-indent="0cm" style:auto-text-indent="false" fo:background-color="#ffffff">
        <style:background-image/>
      </style:paragraph-properties>
    </style:style>
    <style:style style:name="P239" style:family="paragraph" style:parent-style-name="Default">
      <style:paragraph-properties fo:margin-left="0cm" fo:margin-right="0cm" fo:text-align="justify" style:justify-single-word="false" fo:text-indent="1cm" style:auto-text-indent="false"/>
      <style:text-properties fo:color="#00000a" style:font-name="Times New Roman" style:font-name-complex="Times New Roman2"/>
    </style:style>
    <style:style style:name="P240" style:family="paragraph" style:parent-style-name="Default">
      <style:paragraph-properties fo:margin-left="0cm" fo:margin-right="0cm" fo:text-align="justify" style:justify-single-word="false" fo:text-indent="1cm" style:auto-text-indent="false"/>
    </style:style>
    <style:style style:name="P241" style:family="paragraph" style:parent-style-name="Абзац_20_списка1">
      <style:paragraph-properties fo:margin-top="0cm" fo:margin-bottom="0cm" fo:text-align="justify" style:justify-single-word="false" fo:orphans="0" fo:widows="0">
        <style:tab-stops>
          <style:tab-stop style:position="1cm"/>
          <style:tab-stop style:position="1.752cm"/>
        </style:tab-stops>
      </style:paragraph-properties>
      <style:text-properties style:font-name="Times New Roman" fo:font-size="12pt" style:font-size-asian="12pt" style:font-name-complex="Times New Roman2" style:font-size-complex="12pt"/>
    </style:style>
    <style:style style:name="P242" style:family="paragraph" style:parent-style-name="Абзац_20_списка1">
      <style:paragraph-properties fo:margin-top="0cm" fo:margin-bottom="0cm" fo:text-align="justify" style:justify-single-word="false" fo:orphans="0" fo:widows="0">
        <style:tab-stops>
          <style:tab-stop style:position="1cm"/>
          <style:tab-stop style:position="1.752cm"/>
        </style:tab-stops>
      </style:paragraph-properties>
      <style:text-properties style:font-name="Times New Roman" fo:font-size="12pt" fo:background-color="#ffff00" style:font-size-asian="12pt" style:font-size-complex="12pt"/>
    </style:style>
    <style:style style:name="P243" style:family="paragraph" style:parent-style-name="Абзац_20_списка1">
      <style:paragraph-properties fo:margin-top="0cm" fo:margin-bottom="0cm" fo:text-align="justify" style:justify-single-word="false" fo:orphans="0" fo:widows="0">
        <style:tab-stops>
          <style:tab-stop style:position="1cm"/>
          <style:tab-stop style:position="1.752cm"/>
        </style:tab-stops>
      </style:paragraph-properties>
    </style:style>
    <style:style style:name="P244" style:family="paragraph" style:parent-style-name="Абзац_20_списка1">
      <style:paragraph-properties fo:margin-top="0cm" fo:margin-bottom="0cm" fo:text-align="justify" style:justify-single-word="false" fo:orphans="0" fo:widows="0">
        <style:tab-stops>
          <style:tab-stop style:position="1cm"/>
          <style:tab-stop style:position="1.752cm"/>
        </style:tab-stops>
      </style:paragraph-properties>
      <style:text-properties fo:background-color="#ffff00"/>
    </style:style>
    <style:style style:name="P245" style:family="paragraph" style:parent-style-name="Абзац_20_списка1">
      <style:paragraph-properties fo:margin-top="0cm" fo:margin-bottom="0cm" fo:line-height="100%" fo:text-align="justify" style:justify-single-word="false" fo:orphans="0" fo:widows="0">
        <style:tab-stops>
          <style:tab-stop style:position="1cm"/>
          <style:tab-stop style:position="1.752cm"/>
        </style:tab-stops>
      </style:paragraph-properties>
      <style:text-properties fo:background-color="#ffff00" style:font-weight-complex="bold"/>
    </style:style>
    <style:style style:name="P246" style:family="paragraph" style:parent-style-name="Абзац_20_списка1">
      <style:paragraph-properties fo:margin-top="0cm" fo:margin-bottom="0cm" fo:line-height="100%" fo:text-align="justify" style:justify-single-word="false" fo:orphans="0" fo:widows="0">
        <style:tab-stops>
          <style:tab-stop style:position="1cm"/>
          <style:tab-stop style:position="1.752cm"/>
        </style:tab-stops>
      </style:paragraph-properties>
      <style:text-properties fo:background-color="#ffff00"/>
    </style:style>
    <style:style style:name="P247" style:family="paragraph" style:parent-style-name="Абзац_20_списка1">
      <style:paragraph-properties fo:margin-top="0cm" fo:margin-bottom="0cm" fo:text-align="justify" style:justify-single-word="false" fo:orphans="0" fo:widows="0">
        <style:tab-stops>
          <style:tab-stop style:position="1cm"/>
          <style:tab-stop style:position="1.752cm"/>
        </style:tab-stops>
      </style:paragraph-properties>
      <style:text-properties fo:font-weight="bold" fo:background-color="#ffff00" style:font-weight-asian="bold"/>
    </style:style>
    <style:style style:name="P248" style:family="paragraph" style:parent-style-name="Абзац_20_списка1">
      <style:paragraph-properties fo:margin-left="0cm" fo:margin-right="0cm" fo:margin-top="0cm" fo:margin-bottom="0cm" fo:text-align="justify" style:justify-single-word="false" fo:orphans="0" fo:widows="0" fo:text-indent="0cm" style:auto-text-indent="false">
        <style:tab-stops>
          <style:tab-stop style:position="1cm"/>
          <style:tab-stop style:position="1.752cm"/>
        </style:tab-stops>
      </style:paragraph-properties>
      <style:text-properties fo:font-weight="bold" style:font-weight-asian="bold"/>
    </style:style>
    <style:style style:name="P249" style:family="paragraph" style:parent-style-name="Абзац_20_списка1">
      <style:paragraph-properties fo:margin-left="0cm" fo:margin-right="0cm" fo:margin-top="0cm" fo:margin-bottom="0cm" fo:line-height="100%" fo:text-align="justify" style:justify-single-word="false" fo:orphans="0" fo:widows="0" fo:text-indent="0cm" style:auto-text-indent="false">
        <style:tab-stops>
          <style:tab-stop style:position="1cm"/>
          <style:tab-stop style:position="1.752cm"/>
        </style:tab-stops>
      </style:paragraph-properties>
      <style:text-properties fo:font-weight="bold" style:font-weight-asian="bold"/>
    </style:style>
    <style:style style:name="P250" style:family="paragraph" style:parent-style-name="Абзац_20_списка1">
      <style:paragraph-properties fo:margin-left="0cm" fo:margin-right="0cm" fo:margin-top="0cm" fo:margin-bottom="0cm" fo:line-height="100%" fo:text-align="justify" style:justify-single-word="false" fo:orphans="0" fo:widows="0" fo:text-indent="0cm" style:auto-text-indent="false">
        <style:tab-stops>
          <style:tab-stop style:position="1cm"/>
          <style:tab-stop style:position="1.752cm"/>
        </style:tab-stops>
      </style:paragraph-properties>
      <style:text-properties fo:font-weight="bold" fo:background-color="#ffff00" style:font-weight-asian="bold"/>
    </style:style>
    <style:style style:name="P251" style:family="paragraph" style:parent-style-name="Абзац_20_списка1">
      <style:paragraph-properties fo:margin-left="0cm" fo:margin-right="0cm" fo:margin-top="0cm" fo:margin-bottom="0cm" fo:text-align="justify" style:justify-single-word="false" fo:orphans="0" fo:widows="0" fo:text-indent="0cm" style:auto-text-indent="false">
        <style:tab-stops>
          <style:tab-stop style:position="1cm"/>
          <style:tab-stop style:position="1.752cm"/>
        </style:tab-stops>
      </style:paragraph-properties>
      <style:text-properties fo:font-weight="bold" fo:background-color="#ffff00" style:font-weight-asian="bold"/>
    </style:style>
    <style:style style:name="P252" style:family="paragraph" style:parent-style-name="Абзац_20_списка1">
      <style:paragraph-properties fo:margin-left="0cm" fo:margin-right="0cm" fo:margin-top="0cm" fo:margin-bottom="0cm" fo:line-height="100%" fo:text-align="justify" style:justify-single-word="false" fo:orphans="0" fo:widows="0" fo:text-indent="0cm" style:auto-text-indent="false">
        <style:tab-stops>
          <style:tab-stop style:position="1cm"/>
          <style:tab-stop style:position="1.752cm"/>
        </style:tab-stops>
      </style:paragraph-properties>
      <style:text-properties style:font-name="Times New Roman" fo:font-size="10pt" fo:font-weight="bold" style:font-size-asian="10pt" style:font-weight-asian="bold" style:font-size-complex="12pt"/>
    </style:style>
    <style:style style:name="P253" style:family="paragraph" style:parent-style-name="Абзац_20_списка1">
      <style:paragraph-properties fo:margin-left="0cm" fo:margin-right="0cm" fo:margin-top="0cm" fo:margin-bottom="0cm" fo:line-height="100%" fo:text-align="justify" style:justify-single-word="false" fo:text-indent="0cm" style:auto-text-indent="false">
        <style:tab-stops>
          <style:tab-stop style:position="1cm"/>
          <style:tab-stop style:position="1.752cm"/>
        </style:tab-stops>
      </style:paragraph-properties>
      <style:text-properties style:font-name="Times New Roman" fo:font-size="12pt" fo:font-weight="bold" fo:background-color="#ffff00" style:font-size-asian="12pt" style:font-weight-asian="bold" style:font-size-complex="12pt"/>
    </style:style>
    <style:style style:name="P254" style:family="paragraph" style:parent-style-name="Абзац_20_списка1">
      <style:paragraph-properties fo:margin-left="0cm" fo:margin-right="0cm" fo:margin-top="0cm" fo:margin-bottom="0cm" fo:line-height="100%" fo:text-align="justify" style:justify-single-word="false" fo:text-indent="0cm" style:auto-text-indent="false">
        <style:tab-stops>
          <style:tab-stop style:position="1cm"/>
        </style:tab-stops>
      </style:paragraph-properties>
    </style:style>
    <style:style style:name="P255" style:family="paragraph" style:parent-style-name="Абзац_20_списка1" style:list-style-name="WWNum52">
      <style:paragraph-properties fo:margin-left="0cm" fo:margin-right="0cm" fo:margin-top="0cm" fo:margin-bottom="0cm" fo:line-height="100%" fo:text-align="justify" style:justify-single-word="false" fo:hyphenation-ladder-count="no-limit" fo:text-indent="0.751cm" style:auto-text-indent="false"/>
      <style:text-properties fo:hyphenate="true" fo:hyphenation-remain-char-count="2" fo:hyphenation-push-char-count="2"/>
    </style:style>
    <style:style style:name="P256" style:family="paragraph" style:parent-style-name="Header">
      <style:paragraph-properties fo:margin-left="0cm" fo:margin-right="0cm" fo:text-align="justify" style:justify-single-word="false" fo:text-indent="1cm" style:auto-text-indent="false">
        <style:tab-stops>
          <style:tab-stop style:position="2.752cm"/>
          <style:tab-stop style:position="8.25cm" style:type="center"/>
          <style:tab-stop style:position="16.501cm" style:type="right"/>
        </style:tab-stops>
      </style:paragraph-properties>
    </style:style>
    <style:style style:name="P257" style:family="paragraph" style:parent-style-name="Header" style:list-style-name="WWNum17">
      <style:paragraph-properties fo:margin-left="0cm" fo:margin-right="0cm" fo:text-align="justify" style:justify-single-word="false" fo:text-indent="0.751cm" style:auto-text-indent="false">
        <style:tab-stops>
          <style:tab-stop style:position="1cm"/>
          <style:tab-stop style:position="8.25cm" style:type="center"/>
          <style:tab-stop style:position="16.501cm" style:type="right"/>
        </style:tab-stops>
      </style:paragraph-properties>
    </style:style>
    <style:style style:name="P258" style:family="paragraph" style:parent-style-name="Text_20_body">
      <style:paragraph-properties fo:margin-left="0cm" fo:margin-right="0cm" fo:margin-top="0cm" fo:margin-bottom="0cm" fo:text-align="justify" style:justify-single-word="false" fo:text-indent="1cm" style:auto-text-indent="false"/>
    </style:style>
    <style:style style:name="P259" style:family="paragraph" style:parent-style-name="Text_20_body" style:list-style-name="WWNum11">
      <style:paragraph-properties fo:margin-left="0cm" fo:margin-right="0cm" fo:margin-top="0cm" fo:margin-bottom="0cm" fo:text-align="justify" style:justify-single-word="false" fo:text-indent="1cm" style:auto-text-indent="false"/>
    </style:style>
    <style:style style:name="P260" style:family="paragraph" style:parent-style-name="Text_20_body">
      <style:paragraph-properties fo:margin-top="0cm" fo:margin-bottom="0cm" style:line-height-at-least="0.353cm" fo:text-align="justify" style:justify-single-word="false">
        <style:tab-stops>
          <style:tab-stop style:position="13.503cm"/>
        </style:tab-stops>
      </style:paragraph-properties>
    </style:style>
    <style:style style:name="P261" style:family="paragraph" style:parent-style-name="SIMPLE_5f_TEXT">
      <style:paragraph-properties fo:margin-left="0cm" fo:margin-right="0cm" fo:line-height="100%" fo:text-indent="1cm" style:auto-text-indent="false"/>
    </style:style>
    <style:style style:name="P262" style:family="paragraph" style:parent-style-name="SIMPLE_5f_TEXT" style:list-style-name="WWNum44">
      <style:paragraph-properties fo:margin-left="0cm" fo:margin-right="0cm" fo:line-height="100%" fo:text-indent="0.751cm" style:auto-text-indent="false"/>
    </style:style>
    <style:style style:name="P263" style:family="paragraph" style:parent-style-name="SIMPLE_5f_TEXT" style:list-style-name="WWNum45">
      <style:paragraph-properties fo:margin-left="0cm" fo:margin-right="0cm" fo:line-height="100%" fo:text-indent="0.751cm" style:auto-text-indent="false"/>
    </style:style>
    <style:style style:name="P264" style:family="paragraph" style:parent-style-name="Основной_20_текст11">
      <style:paragraph-properties fo:margin-left="0cm" fo:margin-right="0cm" fo:line-height="100%" fo:text-indent="0cm" style:auto-text-indent="false" fo:background-color="#ffffff">
        <style:background-image/>
      </style:paragraph-properties>
    </style:style>
    <style:style style:name="P265" style:family="paragraph" style:parent-style-name="Основной_20_текст11">
      <style:paragraph-properties fo:margin-left="0cm" fo:margin-right="0cm" fo:line-height="100%" fo:text-align="center" style:justify-single-word="false" fo:text-indent="0cm" style:auto-text-indent="false" fo:background-color="#ffffff">
        <style:background-image/>
      </style:paragraph-properties>
    </style:style>
    <style:style style:name="P266" style:family="paragraph" style:parent-style-name="Основной_20_текст11">
      <style:paragraph-properties fo:margin-left="0cm" fo:margin-right="0cm" fo:line-height="100%" fo:text-indent="0cm" style:auto-text-indent="false" fo:background-color="#ffffff">
        <style:background-image/>
      </style:paragraph-properties>
      <style:text-properties style:font-name="Times New Roman" fo:font-size="12pt" style:font-size-asian="12pt" style:font-name-complex="Times New Roman2" style:font-size-complex="12pt"/>
    </style:style>
    <style:style style:name="P267" style:family="paragraph" style:parent-style-name="Основной_20_текст11">
      <style:paragraph-properties fo:margin-left="0cm" fo:margin-right="0cm" fo:line-height="100%" fo:text-align="center" style:justify-single-word="false" fo:text-indent="0.233cm" style:auto-text-indent="false" fo:background-color="#ffffff">
        <style:background-image/>
      </style:paragraph-properties>
    </style:style>
    <style:style style:name="P268" style:family="paragraph" style:parent-style-name="Основной_20_текст11">
      <style:paragraph-properties fo:margin-left="0cm" fo:margin-right="0cm" fo:line-height="100%" fo:text-indent="0.268cm" style:auto-text-indent="false"/>
    </style:style>
    <style:style style:name="P269" style:family="paragraph" style:parent-style-name="Основной_20_текст11">
      <style:paragraph-properties fo:margin-left="0cm" fo:margin-right="0cm" fo:line-height="100%" fo:text-indent="0.268cm" style:auto-text-indent="false" fo:background-color="#ffffff">
        <style:background-image/>
      </style:paragraph-properties>
    </style:style>
    <style:style style:name="P270" style:family="paragraph" style:parent-style-name="Основной_20_текст11">
      <style:paragraph-properties fo:margin-left="0cm" fo:margin-right="0cm" fo:line-height="100%" fo:text-align="center" style:justify-single-word="false" fo:text-indent="0.268cm" style:auto-text-indent="false" fo:background-color="#ffffff">
        <style:background-image/>
      </style:paragraph-properties>
    </style:style>
    <style:style style:name="P271" style:family="paragraph" style:parent-style-name="Основной_20_текст11">
      <style:paragraph-properties fo:margin-left="0cm" fo:margin-right="0cm" fo:line-height="100%" fo:text-indent="0.268cm" style:auto-text-indent="false" fo:background-color="#ffffff">
        <style:background-image/>
      </style:paragraph-properties>
      <style:text-properties style:font-name="Times New Roman" fo:font-size="12pt" style:font-size-asian="12pt" style:font-name-complex="Times New Roman2" style:font-size-complex="12pt"/>
    </style:style>
    <style:style style:name="P272" style:family="paragraph" style:parent-style-name="Style19">
      <style:paragraph-properties fo:margin-left="0cm" fo:margin-right="0cm" fo:line-height="100%" fo:text-align="justify" style:justify-single-word="false" fo:text-indent="1cm" style:auto-text-indent="false"/>
    </style:style>
    <style:style style:name="P273" style:family="paragraph" style:parent-style-name="Style19" style:list-style-name="WWNum14">
      <style:paragraph-properties fo:margin-left="0cm" fo:margin-right="0cm" fo:line-height="100%" fo:text-align="justify" style:justify-single-word="false" fo:text-indent="1cm" style:auto-text-indent="false"/>
    </style:style>
    <style:style style:name="P274" style:family="paragraph" style:parent-style-name="Основной_20_текст3">
      <style:paragraph-properties fo:margin-left="0cm" fo:margin-right="0cm" fo:line-height="100%" fo:text-align="justify" style:justify-single-word="false" fo:text-indent="1cm" style:auto-text-indent="false" fo:background-color="#ffffff">
        <style:background-image/>
      </style:paragraph-properties>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style-complex="italic" style:font-weight-complex="bold"/>
    </style:style>
    <style:style style:name="T4" style:family="text">
      <style:text-properties fo:font-weight="bold" fo:background-color="#ffff00" style:font-weight-asian="bold"/>
    </style:style>
    <style:style style:name="T5" style:family="text">
      <style:text-properties fo:font-weight="bold" style:language-asian="ru" style:country-asian="RU" style:font-weight-asian="bold"/>
    </style:style>
    <style:style style:name="T6" style:family="text">
      <style:text-properties fo:font-style="italic" fo:font-weight="bold" style:font-style-asian="italic" style:font-weight-asian="bold"/>
    </style:style>
    <style:style style:name="T7" style:family="text">
      <style:text-properties fo:font-style="italic" fo:font-weight="bold" fo:background-color="#ffff00" style:font-style-asian="italic" style:font-weight-asian="bold"/>
    </style:style>
    <style:style style:name="T8" style:family="text">
      <style:text-properties fo:font-style="italic" style:font-style-asian="italic"/>
    </style:style>
    <style:style style:name="T9" style:family="text">
      <style:text-properties fo:font-size="14pt" fo:font-style="italic" fo:font-weight="bold" style:font-size-asian="14pt" style:font-style-asian="italic" style:font-weight-asian="bold" style:font-size-complex="14pt"/>
    </style:style>
    <style:style style:name="T10" style:family="text">
      <style:text-properties fo:font-size="14pt" fo:font-weight="bold" style:font-size-asian="14pt" style:font-weight-asian="bold" style:font-size-complex="14pt"/>
    </style:style>
    <style:style style:name="T11" style:family="text">
      <style:text-properties fo:font-size="14pt" fo:font-weight="bold" style:font-name-asian="Cambria1" style:font-size-asian="14pt" style:language-asian="en" style:country-asian="US" style:font-weight-asian="bold" style:font-size-complex="14pt"/>
    </style:style>
    <style:style style:name="T12" style:family="text">
      <style:text-properties fo:font-size="14pt" style:font-size-asian="14pt"/>
    </style:style>
    <style:style style:name="T13" style:family="text">
      <style:text-properties fo:font-size="14pt" style:font-size-asian="14pt" style:font-size-complex="14pt"/>
    </style:style>
    <style:style style:name="T14" style:family="text">
      <style:text-properties fo:font-size="14pt" fo:language="en" fo:country="US" fo:font-weight="bold" style:font-name-asian="Cambria1" style:font-size-asian="14pt" style:language-asian="en" style:country-asian="US" style:font-weight-asian="bold" style:font-size-complex="14pt"/>
    </style:style>
    <style:style style:name="T15" style:family="text">
      <style:text-properties fo:font-size="16pt" style:font-size-asian="16pt" style:font-size-complex="16pt"/>
    </style:style>
    <style:style style:name="T16" style:family="text">
      <style:text-properties style:language-asian="en" style:country-asian="US"/>
    </style:style>
    <style:style style:name="T17" style:family="text">
      <style:text-properties fo:language="en" fo:country="US"/>
    </style:style>
    <style:style style:name="T18" style:family="text">
      <style:text-properties fo:language="en" fo:country="US" style:language-asian="ru" style:country-asian="RU"/>
    </style:style>
    <style:style style:name="T19" style:family="text">
      <style:text-properties fo:language="en" fo:country="US" style:font-name-complex="Arial2"/>
    </style:style>
    <style:style style:name="T20" style:family="text">
      <style:text-properties style:font-weight-complex="bold"/>
    </style:style>
    <style:style style:name="T21" style:family="text">
      <style:text-properties style:font-style-complex="italic"/>
    </style:style>
    <style:style style:name="T22" style:family="text">
      <style:text-properties style:font-style-complex="italic" style:font-weight-complex="bold"/>
    </style:style>
    <style:style style:name="T23" style:family="text">
      <style:text-properties style:language-asian="ru" style:country-asian="RU"/>
    </style:style>
    <style:style style:name="T24" style:family="text">
      <style:text-properties fo:color="#000000"/>
    </style:style>
    <style:style style:name="T25" style:family="text">
      <style:text-properties fo:color="#000000" style:font-weight-complex="bold"/>
    </style:style>
    <style:style style:name="T26" style:family="text">
      <style:text-properties fo:color="#000000" fo:font-weight="bold" style:font-weight-asian="bold"/>
    </style:style>
    <style:style style:name="T27" style:family="text">
      <style:text-properties fo:color="#000000" fo:font-size="12pt" fo:font-weight="bold" style:font-size-asian="12pt" style:font-weight-asian="bold" style:font-size-complex="12pt" style:language-complex="ru" style:country-complex="RU" style:font-weight-complex="bold"/>
    </style:style>
    <style:style style:name="T28" style:family="text">
      <style:text-properties fo:color="#000000" fo:font-size="12pt" style:font-size-asian="12pt" style:font-size-complex="12pt"/>
    </style:style>
    <style:style style:name="T29" style:family="text">
      <style:text-properties fo:color="#000000" fo:font-size="12pt" style:font-size-asian="12pt" style:font-name-complex="Arial2" style:font-size-complex="12pt"/>
    </style:style>
    <style:style style:name="T30" style:family="text">
      <style:text-properties fo:color="#000000" fo:font-size="12pt" fo:font-style="italic" fo:font-weight="bold" style:font-size-asian="12pt" style:font-style-asian="italic" style:font-weight-asian="bold" style:font-size-complex="12pt"/>
    </style:style>
    <style:style style:name="T31" style:family="text">
      <style:text-properties fo:color="#000000" fo:font-size="12pt" fo:font-style="italic" style:font-size-asian="12pt" style:font-style-asian="italic" style:font-size-complex="12pt"/>
    </style:style>
    <style:style style:name="T32" style:family="text">
      <style:text-properties fo:color="#000000" fo:font-style="italic" fo:font-weight="bold" style:font-style-asian="italic" style:font-weight-asian="bold"/>
    </style:style>
    <style:style style:name="T33" style:family="text">
      <style:text-properties fo:color="#000000" style:text-position="super 58%" fo:font-size="12pt" fo:font-style="italic" style:font-size-asian="12pt" style:font-style-asian="italic" style:font-size-complex="12pt"/>
    </style:style>
    <style:style style:name="T34" style:family="text">
      <style:text-properties fo:color="#000000" style:text-position="super 58%" fo:font-size="12pt" style:font-size-asian="12pt" style:font-size-complex="12pt"/>
    </style:style>
    <style:style style:name="T35" style:family="text">
      <style:text-properties fo:background-color="#00ffff"/>
    </style:style>
    <style:style style:name="T36" style:family="text">
      <style:text-properties fo:background-color="#ffff00"/>
    </style:style>
    <style:style style:name="T37" style:family="text">
      <style:text-properties fo:background-color="#ffff00" style:font-weight-complex="bold"/>
    </style:style>
    <style:style style:name="T38" style:family="text">
      <style:text-properties fo:background-color="#ffff00" style:language-asian="ru" style:country-asian="RU"/>
    </style:style>
    <style:style style:name="T39" style:family="text">
      <style:text-properties style:font-name="Tahoma" fo:font-size="9.5pt" style:font-size-asian="9.5pt" style:language-asian="ru" style:country-asian="RU" style:font-name-complex="Tahoma1" style:font-size-complex="9.5pt"/>
    </style:style>
    <style:style style:name="T40" style:family="text">
      <style:text-properties fo:font-size="12pt" fo:font-style="normal" style:font-size-asian="12pt" style:font-style-asian="normal" style:font-size-complex="12pt"/>
    </style:style>
    <style:style style:name="T41" style:family="text">
      <style:text-properties fo:font-size="12pt" fo:font-style="normal" style:font-size-asian="12pt" style:language-asian="en" style:country-asian="US" style:font-style-asian="normal" style:font-size-complex="12pt" style:language-complex="en" style:country-complex="US"/>
    </style:style>
    <style:style style:name="T42" style:family="text">
      <style:text-properties fo:font-size="12pt" fo:language="en" fo:country="US" fo:font-style="normal" style:font-size-asian="12pt" style:language-asian="en" style:country-asian="US" style:font-style-asian="normal" style:font-size-complex="12pt" style:language-complex="en" style:country-complex="US"/>
    </style:style>
    <style:style style:name="T43" style:family="text">
      <style:text-properties fo:font-size="12pt" fo:language="en" fo:country="US" fo:font-weight="normal" style:font-name-asian="Calibri1" style:font-size-asian="12pt" style:font-weight-asian="normal" style:font-size-complex="12pt" style:language-complex="en" style:country-complex="US"/>
    </style:style>
    <style:style style:name="T44" style:family="text">
      <style:text-properties fo:font-size="12pt" fo:language="en" fo:country="US" style:font-size-asian="12pt" style:font-size-complex="12pt"/>
    </style:style>
    <style:style style:name="T45" style:family="text">
      <style:text-properties fo:font-size="12pt" fo:language="en" fo:country="US" style:font-size-asian="12pt" style:font-size-complex="12pt" style:language-complex="en" style:country-complex="US"/>
    </style:style>
    <style:style style:name="T46" style:family="text">
      <style:text-properties fo:font-size="12pt" fo:font-style="italic" style:font-size-asian="12pt" style:font-style-asian="italic" style:font-size-complex="12pt"/>
    </style:style>
    <style:style style:name="T47" style:family="text">
      <style:text-properties fo:font-size="12pt" fo:font-style="italic" style:font-size-asian="12pt" style:font-style-asian="italic" style:font-size-complex="12pt" style:font-style-complex="italic" style:font-weight-complex="bold"/>
    </style:style>
    <style:style style:name="T48" style:family="text">
      <style:text-properties fo:font-size="12pt" fo:font-style="italic" fo:font-weight="bold" fo:background-color="#ffff00" style:font-size-asian="12pt" style:font-style-asian="italic" style:font-weight-asian="bold" style:font-size-complex="12pt" style:font-style-complex="italic" style:font-weight-complex="bold"/>
    </style:style>
    <style:style style:name="T49" style:family="text">
      <style:text-properties fo:font-size="12pt" style:font-size-asian="12pt"/>
    </style:style>
    <style:style style:name="T50" style:family="text">
      <style:text-properties fo:font-size="12pt" style:font-size-asian="12pt" style:font-size-complex="12pt"/>
    </style:style>
    <style:style style:name="T51" style:family="text">
      <style:text-properties fo:font-size="12pt" style:font-size-asian="12pt" style:font-size-complex="12pt" style:language-complex="ru" style:country-complex="RU" style:font-weight-complex="bold"/>
    </style:style>
    <style:style style:name="T52" style:family="text">
      <style:text-properties fo:font-size="12pt" style:font-size-asian="12pt" style:font-size-complex="12pt" style:language-complex="en" style:country-complex="US"/>
    </style:style>
    <style:style style:name="T53" style:family="text">
      <style:text-properties fo:font-size="12pt" style:font-size-asian="12pt" style:font-size-complex="12pt" style:language-complex="en" style:country-complex="US" style:font-weight-complex="bold"/>
    </style:style>
    <style:style style:name="T54" style:family="text">
      <style:text-properties fo:font-size="12pt" style:font-size-asian="12pt" style:font-name-complex="Arial2" style:font-size-complex="12pt"/>
    </style:style>
    <style:style style:name="T55" style:family="text">
      <style:text-properties fo:font-size="12pt" fo:font-weight="normal" style:font-name-asian="Calibri1" style:font-size-asian="12pt" style:font-weight-asian="normal" style:font-size-complex="12pt"/>
    </style:style>
    <style:style style:name="T56" style:family="text">
      <style:text-properties fo:font-size="12pt" fo:font-weight="normal" style:font-name-asian="Calibri1" style:font-size-asian="12pt" style:font-weight-asian="normal" style:font-size-complex="12pt" style:language-complex="en" style:country-complex="US"/>
    </style:style>
    <style:style style:name="T57" style:family="text">
      <style:text-properties fo:font-size="12pt" fo:font-weight="normal" style:font-size-asian="12pt" style:font-weight-asian="normal" style:font-size-complex="12pt"/>
    </style:style>
    <style:style style:name="T58" style:family="text">
      <style:text-properties fo:font-size="12pt" fo:language="ru" fo:country="RU" fo:font-weight="normal" style:font-name-asian="Calibri1" style:font-size-asian="12pt" style:font-weight-asian="normal" style:font-size-complex="12pt"/>
    </style:style>
    <style:style style:name="T59" style:family="text">
      <style:text-properties fo:font-size="12pt" style:font-name-asian="Calibri1" style:font-size-asian="12pt" style:font-size-complex="12pt"/>
    </style:style>
    <style:style style:name="T60" style:family="text">
      <style:text-properties fo:font-size="12pt" style:font-name-asian="Calibri1" style:font-size-asian="12pt" style:font-size-complex="12pt" style:language-complex="en" style:country-complex="US"/>
    </style:style>
    <style:style style:name="T61" style:family="text">
      <style:text-properties fo:font-size="12pt" style:font-name-asian="Calibri1" style:font-size-asian="12pt" style:language-asian="en" style:country-asian="US" style:font-size-complex="12pt"/>
    </style:style>
    <style:style style:name="T62" style:family="text">
      <style:text-properties fo:font-size="12pt" fo:font-weight="bold" style:font-size-asian="12pt" style:font-weight-asian="bold" style:font-size-complex="12pt"/>
    </style:style>
    <style:style style:name="T63" style:family="text">
      <style:text-properties fo:font-size="12pt" fo:font-weight="bold" style:font-size-asian="12pt" style:font-weight-asian="bold" style:font-size-complex="12pt" style:language-complex="ru" style:country-complex="RU" style:font-weight-complex="bold"/>
    </style:style>
    <style:style style:name="T64" style:family="text">
      <style:text-properties style:font-size-complex="12pt"/>
    </style:style>
    <style:style style:name="T65" style:family="text">
      <style:text-properties style:font-name="Times New Roman" fo:font-size="12pt" style:font-size-asian="12pt" style:font-size-complex="12pt"/>
    </style:style>
    <style:style style:name="T66" style:family="text">
      <style:text-properties style:font-name="Times New Roman" fo:font-size="12pt" style:font-size-asian="12pt" style:font-size-complex="12pt" style:font-weight-complex="bold"/>
    </style:style>
    <style:style style:name="T67" style:family="text">
      <style:text-properties style:font-name="Times New Roman" fo:font-size="12pt" style:font-size-asian="12pt" style:font-name-complex="Times New Roman2" style:font-size-complex="12pt"/>
    </style:style>
    <style:style style:name="T68" style:family="text">
      <style:text-properties style:font-name="Times New Roman" fo:font-size="12pt" style:font-size-asian="12pt" style:language-asian="ru" style:country-asian="RU" style:font-size-complex="12pt"/>
    </style:style>
    <style:style style:name="T69" style:family="text">
      <style:text-properties style:font-name="Times New Roman" fo:font-size="12pt" style:font-size-asian="12pt" style:language-asian="en" style:country-asian="US" style:font-name-complex="Times New Roman2" style:font-size-complex="12pt"/>
    </style:style>
    <style:style style:name="T70" style:family="text">
      <style:text-properties style:font-name="Times New Roman" fo:font-size="12pt" fo:font-style="italic" style:font-size-asian="12pt" style:font-style-asian="italic" style:font-size-complex="12pt"/>
    </style:style>
    <style:style style:name="T71" style:family="text">
      <style:text-properties style:font-name="Times New Roman" fo:font-size="12pt" style:font-name-asian="Times New Roman2" style:font-size-asian="12pt" style:language-asian="ru" style:country-asian="RU" style:font-size-complex="12pt"/>
    </style:style>
    <style:style style:name="T72" style:family="text">
      <style:text-properties style:font-name="Times New Roman" fo:font-size="12pt" fo:language="en" fo:country="US" style:font-size-asian="12pt" style:font-size-complex="12pt"/>
    </style:style>
    <style:style style:name="T73" style:family="text">
      <style:text-properties style:font-name="Times New Roman" fo:font-size="12pt" fo:language="en" fo:country="US" style:text-underline-style="none" style:font-size-asian="12pt" style:language-asian="en" style:country-asian="US" style:font-name-complex="Times New Roman2" style:font-size-complex="12pt" style:language-complex="en" style:country-complex="US"/>
    </style:style>
    <style:style style:name="T74" style:family="text">
      <style:text-properties style:font-name="Times New Roman" fo:font-size="12pt" fo:language="en" fo:country="US" style:text-underline-style="none" style:font-size-asian="12pt" style:font-name-complex="Times New Roman2" style:font-size-complex="12pt"/>
    </style:style>
    <style:style style:name="T75" style:family="text">
      <style:text-properties style:font-name="Times New Roman" fo:font-size="12pt" fo:language="en" fo:country="US" fo:font-weight="normal" style:font-size-asian="12pt" style:font-weight-asian="normal" style:font-name-complex="Times New Roman2" style:font-size-complex="12pt"/>
    </style:style>
    <style:style style:name="T76" style:family="text">
      <style:text-properties style:font-name="Times New Roman" fo:font-size="12pt" fo:language="en" fo:country="US" fo:background-color="#ffff00" style:font-size-asian="12pt" style:font-name-complex="Times New Roman2" style:font-size-complex="12pt"/>
    </style:style>
    <style:style style:name="T77" style:family="text">
      <style:text-properties style:font-name="Times New Roman" fo:font-size="12pt" fo:background-color="#ffff00" style:font-size-asian="12pt" style:font-size-complex="12pt"/>
    </style:style>
    <style:style style:name="T78" style:family="text">
      <style:text-properties style:font-name="Times New Roman" fo:font-size="12pt" fo:background-color="#ffff00" style:font-size-asian="12pt" style:font-name-complex="Times New Roman2" style:font-size-complex="12pt"/>
    </style:style>
    <style:style style:name="T79" style:family="text">
      <style:text-properties style:font-name="Times New Roman" fo:font-size="12pt" fo:background-color="#00ff00" style:font-size-asian="12pt" style:language-asian="ru" style:country-asian="RU" style:font-size-complex="12pt"/>
    </style:style>
    <style:style style:name="T80" style:family="text">
      <style:text-properties style:font-name="Times New Roman" fo:font-size="12pt" style:text-underline-style="none" style:font-size-asian="12pt" style:font-name-complex="Times New Roman2" style:font-size-complex="12pt"/>
    </style:style>
    <style:style style:name="T81" style:family="text">
      <style:text-properties style:font-name="Times New Roman" fo:font-size="12pt" style:text-underline-style="none" style:font-size-asian="12pt" style:language-asian="en" style:country-asian="US" style:font-name-complex="Times New Roman2" style:font-size-complex="12pt" style:language-complex="en" style:country-complex="US"/>
    </style:style>
    <style:style style:name="T82" style:family="text">
      <style:text-properties style:font-name="Times New Roman" fo:font-size="12pt" fo:letter-spacing="-0.011cm" style:font-name-asian="Times New Roman2" style:font-size-asian="12pt" style:font-name-complex="Times New Roman2" style:font-size-complex="12pt"/>
    </style:style>
    <style:style style:name="T83" style:family="text">
      <style:text-properties style:font-name="Times New Roman" fo:font-size="12pt" fo:letter-spacing="-0.011cm" fo:language="en" fo:country="US" style:font-name-asian="Times New Roman2" style:font-size-asian="12pt" style:font-name-complex="Times New Roman2" style:font-size-complex="12pt"/>
    </style:style>
    <style:style style:name="T84" style:family="text">
      <style:text-properties style:font-name="Times New Roman" fo:font-size="12pt" fo:font-weight="bold" style:font-size-asian="12pt" style:font-weight-asian="bold" style:font-size-complex="12pt"/>
    </style:style>
    <style:style style:name="T85" style:family="text">
      <style:text-properties style:font-name="Times New Roman" fo:font-size="12pt" fo:font-weight="bold" fo:background-color="#ffff00" style:font-size-asian="12pt" style:font-weight-asian="bold" style:font-size-complex="12pt"/>
    </style:style>
    <style:style style:name="T86" style:family="text">
      <style:text-properties style:font-name="Times New Roman" fo:font-style="italic" style:font-style-asian="italic"/>
    </style:style>
    <style:style style:name="T87" style:family="text">
      <style:text-properties style:font-name="Times New Roman" style:font-name-complex="Times New Roman2"/>
    </style:style>
    <style:style style:name="T88" style:family="text">
      <style:text-properties style:font-name="Times New Roman" style:font-name-complex="Times New Roman2" style:font-style-complex="italic"/>
    </style:style>
    <style:style style:name="T89" style:family="text">
      <style:text-properties style:font-name="Times New Roman" fo:language="en" fo:country="US" style:font-name-complex="Times New Roman2"/>
    </style:style>
    <style:style style:name="T90" style:family="text">
      <style:text-properties style:font-name="Times New Roman" style:font-name-asian="Calibri1" style:font-name-complex="Times New Roman2"/>
    </style:style>
    <style:style style:name="T91" style:family="text">
      <style:text-properties style:font-name="Times New Roman" style:font-name-asian="ArialMT" style:language-asian="ja" style:country-asian="JP" style:font-name-complex="Times New Roman2"/>
    </style:style>
    <style:style style:name="T92" style:family="text">
      <style:text-properties style:letter-kerning="true" style:font-size-complex="11pt"/>
    </style:style>
    <style:style style:name="T93" style:family="text">
      <style:text-properties style:letter-kerning="true" style:font-name-asian="Andale Sans UI"/>
    </style:style>
    <style:style style:name="T94" style:family="text">
      <style:text-properties style:text-position="super 58%"/>
    </style:style>
    <style:style style:name="T95" style:family="text">
      <style:text-properties style:text-position="super 58%" fo:font-size="12pt" fo:font-style="normal" style:font-size-asian="12pt" style:font-style-asian="normal" style:font-size-complex="12pt"/>
    </style:style>
    <style:style style:name="T96" style:family="text">
      <style:text-properties style:text-position="super 58%" fo:font-size="12pt" style:font-size-asian="12pt" style:font-size-complex="12pt"/>
    </style:style>
    <style:style style:name="T97" style:family="text">
      <style:text-properties style:text-position="super 58%" style:font-name="Times New Roman" fo:font-size="12pt" style:font-size-asian="12pt" style:font-size-complex="12pt"/>
    </style:style>
    <style:style style:name="T98" style:family="text">
      <style:text-properties style:font-name-asian="Calibri1" style:language-asian="en" style:country-asian="US"/>
    </style:style>
    <style:style style:name="T99" style:family="text">
      <style:text-properties fo:color="#00000a" fo:font-size="12pt" fo:font-weight="normal" style:font-size-asian="12pt" style:language-asian="ar" style:country-asian="SA" style:font-weight-asian="normal" style:font-size-complex="12pt" style:language-complex="ar" style:country-complex="SA" style:font-weight-complex="normal"/>
    </style:style>
    <style:style style:name="T100" style:family="text">
      <style:text-properties fo:color="#00000a" style:font-name="Times New Roman" style:font-name-complex="Times New Roman2"/>
    </style:style>
    <style:style style:name="T101" style:family="text">
      <style:text-properties fo:color="#00000a" style:text-position="super 58%" style:font-name="Times New Roman" style:font-name-complex="Times New Roman2"/>
    </style:style>
    <style:style style:name="T102" style:family="text">
      <style:text-properties fo:color="#0d0d0d"/>
    </style:style>
    <style:style style:name="T103" style:family="text">
      <style:text-properties fo:color="#0d0d0d" style:text-position="super 58%"/>
    </style:style>
    <style:style style:name="T104" style:family="text">
      <style:text-properties fo:color="#0d0d0d" fo:font-size="12pt" style:font-size-asian="12pt" style:font-size-complex="12pt"/>
    </style:style>
    <style:style style:name="T105" style:family="text">
      <style:text-properties fo:color="#0d0d0d" fo:font-size="12pt" fo:language="en" fo:country="US" style:font-size-asian="12pt" style:font-size-complex="12pt"/>
    </style:style>
    <style:style style:name="T106" style:family="text">
      <style:text-properties fo:color="#548dd4" style:font-name="Times New Roman" fo:font-size="12pt" style:font-size-asian="12pt" style:font-size-complex="12pt"/>
    </style:style>
    <style:style style:name="T107" style:family="text">
      <style:text-properties fo:color="#ff0000"/>
    </style:style>
    <style:style style:name="T108" style:family="text">
      <style:text-properties fo:color="#ff0000" fo:font-size="12pt" style:font-size-asian="12pt" style:font-size-complex="12pt"/>
    </style:style>
    <style:style style:name="T109" style:family="text">
      <style:text-properties fo:color="#ff0000" style:font-name="Times New Roman" fo:font-size="12pt" style:font-size-asian="12pt" style:font-size-complex="12pt"/>
    </style:style>
    <style:style style:name="T110" style:family="text">
      <style:text-properties style:font-name="Symbol"/>
    </style:style>
    <style:style style:name="T111" style:family="text">
      <style:text-properties style:font-name-complex="Arial2"/>
    </style:style>
    <style:style style:name="T112" style:family="text">
      <style:text-properties fo:color="#c00000"/>
    </style:style>
    <style:style style:name="T113" style:family="text">
      <style:text-properties fo:color="#c00000" fo:font-size="12pt" style:font-size-asian="12pt" style:font-size-complex="12pt"/>
    </style:style>
    <style:style style:name="T114" style:family="text">
      <style:text-properties fo:letter-spacing="-0.035cm"/>
    </style:style>
    <style:style style:name="T115" style:family="text">
      <style:text-properties style:text-underline-style="solid" style:text-underline-width="auto" style:text-underline-color="font-color"/>
    </style:style>
    <style:style style:name="T116" style:family="text">
      <style:text-properties style:font-name-asian="SimSun" style:language-asian="zh" style:country-asian="CN"/>
    </style:style>
    <style:style style:name="T117" style:family="text">
      <style:text-properties fo:letter-spacing="-0.014cm"/>
    </style:style>
    <style:style style:name="T118" style:family="text">
      <style:text-properties style:font-name="Arial" fo:font-size="12pt" style:font-size-asian="12pt" style:font-name-complex="Arial2" style:font-size-complex="12pt"/>
    </style:style>
    <style:style style:name="T119" style:family="text">
      <style:text-properties fo:font-size="10pt" style:font-size-asian="10pt" style:font-size-complex="10pt"/>
    </style:style>
    <style:style style:name="T120" style:family="text">
      <style:text-properties fo:font-size="10pt" fo:font-weight="bold" style:font-size-asian="10pt" style:font-weight-asian="bold" style:font-size-complex="10pt"/>
    </style:style>
    <style:style style:name="T121" style:family="text">
      <style:text-properties fo:font-size="10pt" fo:font-weight="bold" style:font-size-asian="10pt" style:font-weight-asian="bold" style:font-size-complex="10pt" style:font-style-complex="italic" style:font-weight-complex="bold"/>
    </style:style>
    <style:style style:name="T122" style:family="text">
      <style:text-properties fo:font-size="10pt" fo:font-weight="bold" style:font-size-asian="10pt" style:language-asian="ru" style:country-asian="RU" style:font-weight-asian="bold" style:font-size-complex="10pt"/>
    </style:style>
    <style:style style:name="T123" style:family="text">
      <style:text-properties fo:font-size="10pt" fo:font-weight="bold" style:font-size-asian="10pt" style:language-asian="ru" style:country-asian="RU" style:font-weight-asian="bold" style:font-size-complex="10pt" style:font-weight-complex="bold"/>
    </style:style>
    <style:style style:name="T124" style:family="text">
      <style:text-properties fo:font-size="11pt" style:font-size-asian="11pt" style:language-asian="en" style:country-asian="US" style:font-size-complex="11pt" style:font-weight-complex="bold"/>
    </style:style>
    <style:style style:name="T125" style:family="text">
      <style:text-properties fo:font-size="11pt" style:font-size-asian="11pt" style:font-size-complex="11pt"/>
    </style:style>
    <style:style style:name="T126" style:family="text">
      <style:text-properties fo:font-size="11pt" style:font-size-asian="11pt" style:font-size-complex="11pt" style:font-weight-complex="bold"/>
    </style:style>
    <style:style style:name="T127" style:family="text">
      <style:text-properties fo:font-size="11pt" fo:background-color="#ffff00" style:font-size-asian="11pt" style:font-size-complex="11pt"/>
    </style:style>
    <style:style style:name="T128" style:family="text">
      <style:text-properties fo:font-size="11pt" fo:background-color="#ffff00" style:font-size-asian="11pt" style:font-size-complex="11pt" style:font-weight-complex="bold"/>
    </style:style>
    <style:style style:name="T129" style:family="text">
      <style:text-properties fo:font-size="11pt" fo:background-color="#ffff00" style:font-size-asian="11pt" style:language-asian="en" style:country-asian="US" style:font-size-complex="11pt" style:font-weight-complex="bold"/>
    </style:style>
    <style:style style:name="T130" style:family="text">
      <style:text-properties fo:color="#000001" fo:font-size="11pt"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5"><text:span text:style-name="T9">Общество с ограниченной ответственностью</text:span></text:p>
      <text:p text:style-name="P5"><text:span text:style-name="T9">«Центр Экспертизы Строительных Проектов»</text:span></text:p>
      <text:p text:style-name="P5"><text:span text:style-name="T9">г. Санкт–Петербург</text:span></text:p>
      <text:p text:style-name="P21"/>
      <text:p text:style-name="P238"><text:span text:style-name="T15">СВИДЕТЕЛЬСТВО ОБ АККРЕДИТАЦИИ ФЕДЕРАЛЬНОЙ СЛУЖБЫ ПО АККРЕДИТАЦИИ РФ</text:span></text:p>
      <text:p text:style-name="P5"><text:span text:style-name="T15">№ РОСС RU.0001.610107 от 22.04.2013г. </text:span></text:p>
      <text:p text:style-name="P10"/>
      <text:p text:style-name="P238"><text:span text:style-name="T15">СВИДЕТЕЛЬСТВО ОБ АККРЕДИТАЦИИ ФЕДЕРАЛЬНОЙ СЛУЖБЫ ПО АККРЕДИТАЦИИ РФ</text:span></text:p>
      <text:p text:style-name="P5"><text:span text:style-name="T15">№ РОСС RU.0001.610617 от 30.10.2014г. </text:span></text:p>
      <text:p text:style-name="P60"/>
      <text:p text:style-name="P60"/>
      <text:p text:style-name="P64"><text:span text:style-name="T1">«УТВЕРЖДАЮ»</text:span></text:p>
      <text:p text:style-name="P61">Генеральный директор</text:p>
      <text:p text:style-name="P61"/>
      <text:p text:style-name="P62"><text:tab/><text:bookmark-start text:name="bookmark1"/>К.А.<text:bookmark-end text:name="bookmark1"/> Белоусов</text:p>
      <text:p text:style-name="P61"/>
      <text:p text:style-name="P61">«23» июня 2017 г.</text:p>
      <text:p text:style-name="P63"/>
      <text:p text:style-name="P63"/>
      <text:p text:style-name="P63"/>
      <text:p text:style-name="P63"/>
      <text:p text:style-name="P5"><text:span text:style-name="T1">ПОЛОЖИТЕЛЬНОЕ ЗАКЛЮЧЕНИЕ ЭКСПЕРТИЗЫ</text:span></text:p>
      <text:p text:style-name="P28"/>
      <text:p text:style-name="P16"/>
      <text:p text:style-name="P16"/>
      <table:table table:name="Таблица1" table:style-name="Таблица1">
        <table:table-column table:style-name="Таблица1.A"/>
        <table:table-column table:style-name="Таблица1.B"/>
        <table:table-column table:style-name="Таблица1.C"/>
        <table:table-column table:style-name="Таблица1.B" table:number-columns-repeated="3"/>
        <table:table-column table:style-name="Таблица1.G"/>
        <table:table-column table:style-name="Таблица1.B"/>
        <table:table-column table:style-name="Таблица1.C"/>
        <table:table-column table:style-name="Таблица1.B" table:number-columns-repeated="4"/>
        <table:table-column table:style-name="Таблица1.C"/>
        <table:table-column table:style-name="Таблица1.B"/>
        <table:table-column table:style-name="Таблица1.P"/>
        <table:table-row table:style-name="Таблица1.1">
          <table:table-cell table:style-name="Таблица1.A1" office:value-type="string">
            <text:p text:style-name="P2"><text:span text:style-name="T11">7</text:span></text:p>
          </table:table-cell>
          <table:table-cell table:style-name="Таблица1.A1" office:value-type="string">
            <text:p text:style-name="P2"><text:span text:style-name="T11">8</text:span></text:p>
          </table:table-cell>
          <table:table-cell table:style-name="Таблица1.A1" office:value-type="string">
            <text:p text:style-name="P2"><text:span text:style-name="T14">–</text:span></text:p>
          </table:table-cell>
          <table:table-cell table:style-name="Таблица1.D1" office:value-type="string">
            <text:p text:style-name="P2"><text:span text:style-name="T11">2</text:span></text:p>
          </table:table-cell>
          <table:table-cell table:style-name="Таблица1.D1" office:value-type="string">
            <text:p text:style-name="P2"><text:span text:style-name="T14">–</text:span></text:p>
          </table:table-cell>
          <table:table-cell table:style-name="Таблица1.A1" office:value-type="string">
            <text:p text:style-name="P2"><text:span text:style-name="T11">1</text:span></text:p>
          </table:table-cell>
          <table:table-cell table:style-name="Таблица1.A1" office:value-type="string">
            <text:p text:style-name="P2"><text:span text:style-name="T14">–</text:span></text:p>
          </table:table-cell>
          <table:table-cell table:style-name="Таблица1.A1" office:value-type="string">
            <text:p text:style-name="P2"><text:span text:style-name="T11">3</text:span></text:p>
          </table:table-cell>
          <table:table-cell table:style-name="Таблица1.A1" office:value-type="string">
            <text:p text:style-name="P2"><text:span text:style-name="T14">–</text:span></text:p>
          </table:table-cell>
          <table:table-cell table:style-name="Таблица1.A1" office:value-type="string">
            <text:p text:style-name="P2"><text:span text:style-name="T11">0</text:span></text:p>
          </table:table-cell>
          <table:table-cell table:style-name="Таблица1.A1" office:value-type="string">
            <text:p text:style-name="P2"><text:span text:style-name="T11">0</text:span></text:p>
          </table:table-cell>
          <table:table-cell table:style-name="Таблица1.A1" office:value-type="string">
            <text:p text:style-name="P2"><text:span text:style-name="T11">4</text:span></text:p>
          </table:table-cell>
          <table:table-cell table:style-name="Таблица1.A1" office:value-type="string">
            <text:p text:style-name="P2"><text:span text:style-name="T11">8</text:span></text:p>
          </table:table-cell>
          <table:table-cell table:style-name="Таблица1.A1" office:value-type="string">
            <text:p text:style-name="P2"><text:span text:style-name="T14">–</text:span></text:p>
          </table:table-cell>
          <table:table-cell table:style-name="Таблица1.A1" office:value-type="string">
            <text:p text:style-name="P2"><text:span text:style-name="T11">1</text:span></text:p>
          </table:table-cell>
          <table:table-cell table:style-name="Таблица1.A1" office:value-type="string">
            <text:p text:style-name="P2"><text:span text:style-name="T11">7</text:span></text:p>
          </table:table-cell>
        </table:table-row>
      </table:table>
      <text:p text:style-name="P5"><text:span text:style-name="T11"><text:s text:c="4"/></text:span><text:span text:style-name="T14">№</text:span></text:p>
      <text:p text:style-name="P17"/>
      <text:p text:style-name="P17"/>
      <text:p text:style-name="P17"/>
      <text:p text:style-name="P17"/>
      <text:p text:style-name="P5"><text:span text:style-name="T1">Объект капитального строительства</text:span></text:p>
      <text:p text:style-name="P17"/>
      <text:p text:style-name="P5"><text:span text:style-name="T22">Многоквартирный жилой дом со встроенными помещениями по адресу:</text:span></text:p>
      <text:p text:style-name="P5"><text:span text:style-name="T22">Новгородская область, г.о. Великий Новгород, г. Великий Новгород, ул.Псковская, квартал 152, поз. 4.</text:span></text:p>
      <text:p text:style-name="P17"/>
      <text:p text:style-name="P17"/>
      <text:p text:style-name="P17"/>
      <text:p text:style-name="P5"><text:span text:style-name="T1">Объект экспертизы</text:span></text:p>
      <text:p text:style-name="P11"/>
      <text:p text:style-name="P38">Проектная документация и результаты инженерных изысканий.</text:p>
      <text:p text:style-name="P32"/>
      <text:p text:style-name="P17"/>
      <text:list xml:id="list36358265" text:style-name="WWNum1">
        <text:list-item>
          <text:p text:style-name="P150"><text:span text:style-name="T10">Общие положения</text:span></text:p>
        </text:list-item>
      </text:list>
      <text:p text:style-name="P11"/>
      <text:p text:style-name="P7"><text:span text:style-name="T1">1.1. Основания для проведения экспертизы </text:span><text:span text:style-name="T8">(перечень поданных документов, реквизиты договора о проведении экспертизы):</text:span></text:p>
      <text:list xml:id="list36361798" text:style-name="WWNum2">
        <text:list-item>
          <text:p text:style-name="P69">Заявление о проведении негосударственной экспертизы проектной документации и результатов инженерных изысканий вх. № 138-1/17 от «20» июня 2017 года.</text:p>
        </text:list-item>
        <text:list-item>
          <text:p text:style-name="P69">Договор № 56-17/ПДИ <text:span text:style-name="T16">от </text:span>«21» июня 2017 года на проведение негосударственной экспертизы проектной документации и результатов инженерных изысканий.</text:p>
        </text:list-item>
        <text:list-item>
          <text:p text:style-name="P69">Проектная документация в составе 33 томов, шифр<text:span text:style-name="T20"> ВН-11/16</text:span>.</text:p>
        </text:list-item>
        <text:list-item>
          <text:p text:style-name="P69">Результаты инженерных изысканий, выполненные для разработки проектной документации, в составе 3 томов.</text:p>
        </text:list-item>
      </text:list>
      <text:p text:style-name="P18"/>
      <text:p text:style-name="P7"><text:span text:style-name="T1">1.2. Сведения об объекте экспертизы с указанием вида и наименования рассматриваемой документации (материалов), разделов такой документации</text:span></text:p>
      <text:p text:style-name="P89">Объектом негосударственной экспертизы являются результаты инженерных изысканий и проектная документация в следующем объеме: </text:p>
      <text:p text:style-name="P95"/>
      <text:p text:style-name="P89"><text:span text:style-name="T1">Инженерно–геодезические изыскания</text:span> «Технический отчет об инженерно-геодезических изысканиях, выполненных по адресу: г. Великий Новгород, квартал 152. Многоквартирные жилые дома поз. 4, 5, 6 на участке с кадастровыми номерами 53:23:781503:1-53:23:781503:19; 53:23:781503:49-53:23:781503:52». Шифр 53-16. <text:s text:c="17"/>ООО «НовгородТИСИЗ», Великий Новгород, 2016г.</text:p>
      <text:p text:style-name="P95"/>
      <text:p text:style-name="P89"><text:span text:style-name="T1">Инженерно–геологические изыскания</text:span> «Технический отчет об инженерно-геологических изысканиях, выполненных на объекте: Многоквартирный жилой дом со встроенными помещениями Позиция 4 в 152 квартале Великого Новгорода». Шифр 57-16. ООО «НовгородТИСИЗ», Великий Новгород, 2016г.</text:p>
      <text:p text:style-name="P95"/>
      <text:p text:style-name="P89"><text:span text:style-name="T1">Инженерно–экологические изыскания</text:span> «<text:span text:style-name="T23">Технический отчет об инженерно-экологических изысканиях по объекту «Комплексное освоение земельных участков с кадастровыми номерами 53:23:7815203:1-53:23:7815203:19; 53:23:7815203:49-53:23:7815203:52 в 152 квартале Великого Новгорода». </text:span>Шифр ВН-6921-05. АО «институт Новгородинжпроект», Великий Новгород, 2016г.</text:p>
      <text:p text:style-name="P95"/>
      <text:p text:style-name="P72"><text:span text:style-name="T1">Проектная документация</text:span> «<text:span text:style-name="T22">Многоквартирный жилой дом со встроенными помещениями по адресу: Новгородская область, г.о. Великий Новгород, г. Великий Новгород, ул. Псковская, квартал 152, поз. 4</text:span>» в следующем составе: </text:p>
      <text:list xml:id="list36368560" text:style-name="WWNum3">
        <text:list-item>
          <text:p text:style-name="P112">Раздел 1 «Пояснительная записка»</text:p>
        </text:list-item>
        <text:list-item>
          <text:p text:style-name="P112">Раздел 2 «Схема планировочной организации земельного участка»</text:p>
        </text:list-item>
        <text:list-item>
          <text:p text:style-name="P112">Раздел 3 «Архитектурные решения»</text:p>
        </text:list-item>
        <text:list-item>
          <text:p text:style-name="P112">Раздел 4 «Конструктивные и объемно-планировочные решения»</text:p>
        </text:list-item>
        <text:list-item>
          <text:p text:style-name="P112">Раздел 5 «Сведения об инженерном оборудовании, о сетях инженерно-технического обеспечения, перечень инженерно-технических мероприятий, содержание технологических решений»</text:p>
        </text:list-item>
      </text:list>
      <text:list xml:id="list36386511" text:style-name="WWNum5">
        <text:list-item>
          <text:p text:style-name="P8">Подраздел 1. «Система электроснабжения»</text:p>
        </text:list-item>
        <text:list-item>
          <text:p text:style-name="P8">Подраздел 2. «Система водоснабжения»</text:p>
        </text:list-item>
        <text:list-item>
          <text:p text:style-name="P8">Подраздел 3. «Система водоотведения»</text:p>
        </text:list-item>
        <text:list-item>
          <text:p text:style-name="P8">Подраздел 4 «Отопление, вентиляция и кондиционирование воздуха, тепловые сети»</text:p>
        </text:list-item>
        <text:list-item>
          <text:p text:style-name="P8"><text:soft-page-break/>Подраздел 5. «Сети связи»</text:p>
        </text:list-item>
        <text:list-item>
          <text:p text:style-name="P8">Подраздел 6. «Система газоснабжения»</text:p>
        </text:list-item>
      </text:list>
      <text:list xml:id="list36395053" text:continue-list="list36368560" text:style-name="WWNum3">
        <text:list-item>
          <text:p text:style-name="P112">Раздел 6 «<text:span text:style-name="T24">Проект организации строительства</text:span>»</text:p>
        </text:list-item>
        <text:list-item>
          <text:p text:style-name="P112">Раздел 8 «Перечень мероприятий по охране окружающей среды»</text:p>
        </text:list-item>
        <text:list-item>
          <text:p text:style-name="P112">Раздел 9 «Мероприятия по обеспечению пожарной безопасности»</text:p>
        </text:list-item>
        <text:list-item>
          <text:p text:style-name="P112">Раздел 10 «Мероприятия по обеспечению доступа инвалидов»</text:p>
        </text:list-item>
        <text:list-item>
          <text:p text:style-name="P112">Раздел 10(1). «Мероприятия по обеспечению соблюдения требований энергетической эффективности и требований оснащенности зданий, строений и сооружений приборами учета используемых энергетических ресурсов»</text:p>
        </text:list-item>
        <text:list-item>
          <text:p text:style-name="P112"><text:span text:style-name="T24">Раздел 12. «Иная документация в случаях, предусмотренных федеральными законами»</text:span></text:p>
        </text:list-item>
      </text:list>
      <text:p text:style-name="P242"/>
      <text:p text:style-name="P7"><text:span text:style-name="T1">1.3. Идентификационные сведения об объекте капитального строительства, а также иные технико–экономические показатели объекта капитального строительства</text:span></text:p>
      <text:list xml:id="list36378599" text:continue-list="list36361798" text:style-name="WWNum2">
        <text:list-item>
          <text:p text:style-name="P69"><text:span text:style-name="T1">Объект</text:span> – <text:span text:style-name="T22">Многоквартирный жилой дом со встроенными помещениями</text:span><text:span text:style-name="T20">.</text:span></text:p>
        </text:list-item>
        <text:list-item>
          <text:p text:style-name="P69"><text:span text:style-name="T1">Адрес объекта</text:span> <text:span text:style-name="T1">–</text:span><text:span text:style-name="T22"> Новгородская область, Великий Новгород, ул. Псковская, квартал 152</text:span><text:span text:style-name="T20">.</text:span></text:p>
        </text:list-item>
      </text:list>
      <text:p text:style-name="P30"/>
      <text:p text:style-name="P7"><text:span text:style-name="T1">1.4. Вид, функциональное назначение и характерные особенности объекта капитального строительства</text:span></text:p>
      <text:p text:style-name="P18"/>
      <table:table table:name="Таблица2" table:style-name="Таблица2">
        <table:table-column table:style-name="Таблица2.A"/>
        <table:table-column table:style-name="Таблица2.B"/>
        <table:table-column table:style-name="Таблица2.C"/>
        <table:table-header-rows>
          <table:table-row table:style-name="Таблица2.1">
            <table:table-cell table:style-name="Таблица2.A1" office:value-type="string">
              <text:p text:style-name="P5">Наименование</text:p>
            </table:table-cell>
            <table:table-cell table:style-name="Таблица2.A1" office:value-type="string">
              <text:p text:style-name="P5">Ед. изм.</text:p>
            </table:table-cell>
            <table:table-cell table:style-name="Таблица2.C1" office:value-type="string">
              <text:p text:style-name="P5">Количество</text:p>
            </table:table-cell>
          </table:table-row>
        </table:table-header-rows>
        <table:table-row table:style-name="Таблица2.1">
          <table:table-cell table:style-name="Таблица2.A2" office:value-type="string">
            <text:p text:style-name="P4">Назначение объекта</text:p>
          </table:table-cell>
          <table:table-cell table:style-name="Таблица2.A1" office:value-type="string">
            <text:p text:style-name="P5"/>
          </table:table-cell>
          <table:table-cell table:style-name="Таблица2.C2" office:value-type="string">
            <text:p text:style-name="P113">Многоквартирный дом со встроенными нежилыми помещениями</text:p>
          </table:table-cell>
        </table:table-row>
        <table:table-row table:style-name="Таблица2.1">
          <table:table-cell table:style-name="Таблица2.A2" office:value-type="string">
            <text:p text:style-name="P4">Площадь участка в границах землеотвода, в том числе</text:p>
          </table:table-cell>
          <table:table-cell table:style-name="Таблица2.A1" office:value-type="string">
            <text:p text:style-name="P5">кв.м.</text:p>
          </table:table-cell>
          <table:table-cell table:style-name="Таблица2.C1" office:value-type="string">
            <text:p text:style-name="P5">11 684,00</text:p>
          </table:table-cell>
        </table:table-row>
        <table:table-row table:style-name="Таблица2.1">
          <table:table-cell table:style-name="Таблица2.A2" office:value-type="string">
            <text:p text:style-name="P114">- по Градостроительному плану № <text:span text:style-name="T18">RU</text:span><text:span text:style-name="T23">53301000-002143</text:span></text:p>
          </table:table-cell>
          <table:table-cell table:style-name="Таблица2.A1" office:value-type="string">
            <text:p text:style-name="P5">кв.м.</text:p>
          </table:table-cell>
          <table:table-cell table:style-name="Таблица2.C2" office:value-type="string">
            <text:p text:style-name="P5">9 786,00</text:p>
          </table:table-cell>
        </table:table-row>
        <table:table-row table:style-name="Таблица2.1">
          <table:table-cell table:style-name="Таблица2.A2" office:value-type="string">
            <text:p text:style-name="P114">- по Градостроительному плану №<text:span text:style-name="T18"> RU</text:span><text:span text:style-name="T23">53301000-002138</text:span></text:p>
          </table:table-cell>
          <table:table-cell table:style-name="Таблица2.A1" office:value-type="string">
            <text:p text:style-name="P5">кв.м.</text:p>
          </table:table-cell>
          <table:table-cell table:style-name="Таблица2.C2" office:value-type="string">
            <text:p text:style-name="P5">1 898,00</text:p>
          </table:table-cell>
        </table:table-row>
        <table:table-row table:style-name="Таблица2.1">
          <table:table-cell table:style-name="Таблица2.A2" office:value-type="string">
            <text:p text:style-name="P7">Площадь застройки в границах землеотвода, в <text:s/>том числе:</text:p>
          </table:table-cell>
          <table:table-cell table:style-name="Таблица2.A2" office:value-type="string">
            <text:p text:style-name="P5">кв.м</text:p>
          </table:table-cell>
          <table:table-cell table:style-name="Таблица2.C2" office:value-type="string">
            <text:p text:style-name="P5">2 245,40</text:p>
          </table:table-cell>
        </table:table-row>
        <table:table-row table:style-name="Таблица2.1">
          <table:table-cell table:style-name="Таблица2.A7" office:value-type="string">
            <text:p text:style-name="P4">Уровень ответственности здания </text:p>
          </table:table-cell>
          <table:table-cell table:style-name="Таблица2.A7" office:value-type="string">
            <text:p text:style-name="P5"/>
          </table:table-cell>
          <table:table-cell table:style-name="Таблица2.C7" office:value-type="string">
            <text:p text:style-name="P5">II (нормальный)</text:p>
          </table:table-cell>
        </table:table-row>
        <table:table-row table:style-name="Таблица2.1">
          <table:table-cell table:style-name="Таблица2.A7" office:value-type="string">
            <text:p text:style-name="P9">Степень огнестойкости здания </text:p>
          </table:table-cell>
          <table:table-cell table:style-name="Таблица2.A7" office:value-type="string">
            <text:p text:style-name="P5"/>
          </table:table-cell>
          <table:table-cell table:style-name="Таблица2.C7" office:value-type="string">
            <text:p text:style-name="P5">I<text:span text:style-name="T17">II</text:span></text:p>
          </table:table-cell>
        </table:table-row>
        <table:table-row table:style-name="Таблица2.1">
          <table:table-cell table:style-name="Таблица2.A7" office:value-type="string">
            <text:p text:style-name="P9">Класс функциональной пожарной опасности, в том числе</text:p>
          </table:table-cell>
          <table:table-cell table:style-name="Таблица2.A7" office:value-type="string">
            <text:p text:style-name="P5"/>
          </table:table-cell>
          <table:table-cell table:style-name="Таблица2.C7" office:value-type="string">
            <text:p text:style-name="P5">Ф1.3</text:p>
          </table:table-cell>
        </table:table-row>
        <table:table-row table:style-name="Таблица2.1">
          <table:table-cell table:style-name="Таблица2.A7" office:value-type="string">
            <text:p text:style-name="P4"><text:span text:style-name="T20">Класс конструктивной пожарной опасности</text:span></text:p>
          </table:table-cell>
          <table:table-cell table:style-name="Таблица2.A7" office:value-type="string">
            <text:p text:style-name="P5"/>
          </table:table-cell>
          <table:table-cell table:style-name="Таблица2.C7" office:value-type="string">
            <text:p text:style-name="P5">С0</text:p>
          </table:table-cell>
        </table:table-row>
        <table:table-row table:style-name="Таблица2.1">
          <table:table-cell table:style-name="Таблица2.A7" office:value-type="string">
            <text:p text:style-name="P7"><text:span text:style-name="T21">Категория здания по взрывопожарной опасности </text:span></text:p>
          </table:table-cell>
          <table:table-cell table:style-name="Таблица2.A7" office:value-type="string">
            <text:p text:style-name="P5"/>
          </table:table-cell>
          <table:table-cell table:style-name="Таблица2.C7" office:value-type="string">
            <text:p text:style-name="P5"><text:span text:style-name="T21">-</text:span></text:p>
          </table:table-cell>
        </table:table-row>
        <table:table-row table:style-name="Таблица2.1">
          <table:table-cell table:style-name="Таблица2.A7" office:value-type="string">
            <text:p text:style-name="P7">Общая площадь квартир</text:p>
          </table:table-cell>
          <table:table-cell table:style-name="Таблица2.A7" office:value-type="string">
            <text:p text:style-name="P5">кв.м.</text:p>
          </table:table-cell>
          <table:table-cell table:style-name="Таблица2.A7" office:value-type="string">
            <text:p text:style-name="P5"><text:span text:style-name="T24">12 998,87</text:span></text:p>
          </table:table-cell>
        </table:table-row>
        <table:table-row table:style-name="Таблица2.1">
          <table:table-cell table:style-name="Таблица2.A7" office:value-type="string">
            <text:p text:style-name="P7">Площадь квартир</text:p>
          </table:table-cell>
          <table:table-cell table:style-name="Таблица2.A7" office:value-type="string">
            <text:p text:style-name="P5">кв.м.</text:p>
          </table:table-cell>
          <table:table-cell table:style-name="Таблица2.A7" office:value-type="string">
            <text:p text:style-name="P5">12 488,37</text:p>
          </table:table-cell>
        </table:table-row>
        <table:table-row table:style-name="Таблица2.1">
          <table:table-cell table:style-name="Таблица2.A7" office:value-type="string">
            <text:p text:style-name="P7">Жилая площадь квартир</text:p>
          </table:table-cell>
          <table:table-cell table:style-name="Таблица2.A7" office:value-type="string">
            <text:p text:style-name="P5">кв.м.</text:p>
          </table:table-cell>
          <table:table-cell table:style-name="Таблица2.A7" office:value-type="string">
            <text:p text:style-name="P5">6 428,27</text:p>
          </table:table-cell>
        </table:table-row>
        <table:table-row table:style-name="Таблица2.1">
          <table:table-cell table:style-name="Таблица2.A7" office:value-type="string">
            <text:p text:style-name="P7">Площадь встроенных помещений</text:p>
          </table:table-cell>
          <table:table-cell table:style-name="Таблица2.A7" office:value-type="string">
            <text:p text:style-name="P5">кв.м.</text:p>
          </table:table-cell>
          <table:table-cell table:style-name="Таблица2.A7" office:value-type="string">
            <text:p text:style-name="P5">735,05</text:p>
          </table:table-cell>
        </table:table-row>
        <table:table-row table:style-name="Таблица2.1">
          <table:table-cell table:style-name="Таблица2.A7" office:value-type="string">
            <text:p text:style-name="P7">Площадь жилого здания</text:p>
          </table:table-cell>
          <table:table-cell table:style-name="Таблица2.A7" office:value-type="string">
            <text:p text:style-name="P5">кв.м.</text:p>
          </table:table-cell>
          <table:table-cell table:style-name="Таблица2.A7" office:value-type="string">
            <text:p text:style-name="P5"><text:span text:style-name="T24">14 986,84</text:span></text:p>
          </table:table-cell>
        </table:table-row>
        <table:table-row table:style-name="Таблица2.1">
          <table:table-cell table:style-name="Таблица2.A7" office:value-type="string">
            <text:p text:style-name="P7">в том числе встроенных помещений</text:p>
          </table:table-cell>
          <table:table-cell table:style-name="Таблица2.A7" office:value-type="string">
            <text:p text:style-name="P5">кв.м.</text:p>
          </table:table-cell>
          <table:table-cell table:style-name="Таблица2.A7" office:value-type="string">
            <text:p text:style-name="P5">939,85</text:p>
          </table:table-cell>
        </table:table-row>
        <text:soft-page-break/>
        <table:table-row table:style-name="Таблица2.1">
          <table:table-cell table:style-name="Таблица2.A7" office:value-type="string">
            <text:p text:style-name="P7">Строительный объем</text:p>
          </table:table-cell>
          <table:table-cell table:style-name="Таблица2.A7" office:value-type="string">
            <text:p text:style-name="P5">куб.м</text:p>
          </table:table-cell>
          <table:table-cell table:style-name="Таблица2.A7" office:value-type="string">
            <text:p text:style-name="P5">67 300,65</text:p>
          </table:table-cell>
        </table:table-row>
        <table:table-row table:style-name="Таблица2.1">
          <table:table-cell table:style-name="Таблица2.A7" office:value-type="string">
            <text:p text:style-name="P115">- выше отм. 0.000</text:p>
          </table:table-cell>
          <table:table-cell table:style-name="Таблица2.A7" office:value-type="string">
            <text:p text:style-name="P5">куб.м.</text:p>
          </table:table-cell>
          <table:table-cell table:style-name="Таблица2.A7" office:value-type="string">
            <text:p text:style-name="P5">60 373,45</text:p>
          </table:table-cell>
        </table:table-row>
        <table:table-row table:style-name="Таблица2.1">
          <table:table-cell table:style-name="Таблица2.A7" office:value-type="string">
            <text:p text:style-name="P115">- ниже отм. 0.000</text:p>
          </table:table-cell>
          <table:table-cell table:style-name="Таблица2.A7" office:value-type="string">
            <text:p text:style-name="P5">куб.м.</text:p>
          </table:table-cell>
          <table:table-cell table:style-name="Таблица2.A7" office:value-type="string">
            <text:p text:style-name="P5">6 927,20</text:p>
          </table:table-cell>
        </table:table-row>
        <table:table-row table:style-name="Таблица2.1">
          <table:table-cell table:style-name="Таблица2.A7" office:value-type="string">
            <text:p text:style-name="P7">Высота объекта </text:p>
          </table:table-cell>
          <table:table-cell table:style-name="Таблица2.A7" office:value-type="string">
            <text:p text:style-name="P5">м</text:p>
          </table:table-cell>
          <table:table-cell table:style-name="Таблица2.A7" office:value-type="string">
            <text:p text:style-name="P5">33,91</text:p>
          </table:table-cell>
        </table:table-row>
        <table:table-row table:style-name="Таблица2.1">
          <table:table-cell table:style-name="Таблица2.A7" office:value-type="string">
            <text:p text:style-name="P7">Количество этажей/этажность</text:p>
          </table:table-cell>
          <table:table-cell table:style-name="Таблица2.A7" office:value-type="string">
            <text:p text:style-name="P5">эт.</text:p>
          </table:table-cell>
          <table:table-cell table:style-name="Таблица2.A7" office:value-type="string">
            <text:p text:style-name="P5">11/10</text:p>
          </table:table-cell>
        </table:table-row>
        <table:table-row table:style-name="Таблица2.1">
          <table:table-cell table:style-name="Таблица2.A7" office:value-type="string">
            <text:p text:style-name="P7">Количество квартир, в том числе</text:p>
          </table:table-cell>
          <table:table-cell table:style-name="Таблица2.A7" office:value-type="string">
            <text:p text:style-name="P5">шт.</text:p>
          </table:table-cell>
          <table:table-cell table:style-name="Таблица2.A7" office:value-type="string">
            <text:p text:style-name="P5">312</text:p>
          </table:table-cell>
        </table:table-row>
        <table:table-row table:style-name="Таблица2.1">
          <table:table-cell table:style-name="Таблица2.A7" office:value-type="string">
            <text:p text:style-name="P117">- 1-комнатные квартиры</text:p>
          </table:table-cell>
          <table:table-cell table:style-name="Таблица2.A7" office:value-type="string">
            <text:p text:style-name="P5">шт.</text:p>
          </table:table-cell>
          <table:table-cell table:style-name="Таблица2.A7" office:value-type="string">
            <text:p text:style-name="P5">216</text:p>
          </table:table-cell>
        </table:table-row>
        <table:table-row table:style-name="Таблица2.1">
          <table:table-cell table:style-name="Таблица2.A7" office:value-type="string">
            <text:p text:style-name="P117">- 2-комнатные квартиры</text:p>
          </table:table-cell>
          <table:table-cell table:style-name="Таблица2.A7" office:value-type="string">
            <text:p text:style-name="P5">шт.</text:p>
          </table:table-cell>
          <table:table-cell table:style-name="Таблица2.A7" office:value-type="string">
            <text:p text:style-name="P5">59</text:p>
          </table:table-cell>
        </table:table-row>
        <table:table-row table:style-name="Таблица2.1">
          <table:table-cell table:style-name="Таблица2.A7" office:value-type="string">
            <text:p text:style-name="P117">- 3-комнатные квартиры</text:p>
          </table:table-cell>
          <table:table-cell table:style-name="Таблица2.A7" office:value-type="string">
            <text:p text:style-name="P5">шт.</text:p>
          </table:table-cell>
          <table:table-cell table:style-name="Таблица2.A7" office:value-type="string">
            <text:p text:style-name="P5">37</text:p>
          </table:table-cell>
        </table:table-row>
        <table:table-row table:style-name="Таблица2.1">
          <table:table-cell table:style-name="Таблица2.A7" office:value-type="string">
            <text:p text:style-name="P7">Количество машино-мест, в том числе</text:p>
          </table:table-cell>
          <table:table-cell table:style-name="Таблица2.A7" office:value-type="string">
            <text:p text:style-name="P5">шт.</text:p>
          </table:table-cell>
          <table:table-cell table:style-name="Таблица2.A7" office:value-type="string">
            <text:p text:style-name="P5">193</text:p>
          </table:table-cell>
        </table:table-row>
        <table:table-row table:style-name="Таблица2.1">
          <table:table-cell table:style-name="Таблица2.A7" office:value-type="string">
            <text:p text:style-name="P116">- многоярусная парковка</text:p>
          </table:table-cell>
          <table:table-cell table:style-name="Таблица2.A7" office:value-type="string">
            <text:p text:style-name="P5">шт.</text:p>
          </table:table-cell>
          <table:table-cell table:style-name="Таблица2.A7" office:value-type="string">
            <text:p text:style-name="P5">37</text:p>
          </table:table-cell>
        </table:table-row>
        <table:table-row table:style-name="Таблица2.1">
          <table:table-cell table:style-name="Таблица2.A7" office:value-type="string">
            <text:p text:style-name="P117">- открытая автостоянка</text:p>
          </table:table-cell>
          <table:table-cell table:style-name="Таблица2.A7" office:value-type="string">
            <text:p text:style-name="P5">шт.</text:p>
          </table:table-cell>
          <table:table-cell table:style-name="Таблица2.A7" office:value-type="string">
            <text:p text:style-name="P5">156</text:p>
          </table:table-cell>
        </table:table-row>
        <table:table-row table:style-name="Таблица2.1">
          <table:table-cell table:style-name="Таблица2.A2" office:value-type="string">
            <text:p text:style-name="P4">Лифты</text:p>
          </table:table-cell>
          <table:table-cell table:style-name="Таблица2.A2" office:value-type="string">
            <text:p text:style-name="P5">шт.</text:p>
          </table:table-cell>
          <table:table-cell table:style-name="Таблица2.C2" office:value-type="string">
            <text:p text:style-name="P5">4</text:p>
          </table:table-cell>
        </table:table-row>
      </table:table>
      <text:p text:style-name="P18"/>
      <text:p text:style-name="P7"><text:span text:style-name="T1">1.5. Идентификационные сведения о лицах, осуществивших подготовку проектной документации и (или) выполнивших инженерные изыскания</text:span></text:p>
      <text:list xml:id="list36375732" text:continue-numbering="true" text:style-name="WWNum2">
        <text:list-item>
          <text:p text:style-name="P69"><text:span text:style-name="T1">Генеральная проектная организация</text:span> – Общество с ограниченной ответственностью «Вега», ОГРН 1037832026583, ИНН 7814139149, адрес юридического лица: 191119, Санкт-Петербург, ул. Социалистическая, д.15, лит. А. Свидетельство о допуске к определенному виду или видам работ, которые оказывают влияние на безопасность объектов капитального строительства № 0475,04-2012-7814139149-П-031 от 16.05.2014г., выданное Саморегулируемой организацией, основанной на членстве лиц, осуществляющих проектирование Некоммерческим партнерством «Объединение проектировщиков» (регистрационный номер в государственном реестре саморегулируемых организаций: СРО-П-031-28092009) без ограничения срока действия на всей территории Российской Федерации.</text:p>
        </text:list-item>
        <text:list-item>
          <text:p text:style-name="P69"><text:span text:style-name="T1">Проектная организация</text:span> – Общество с ограниченной ответственностью «КВИМС», ОГРН 1037841005740<text:span text:style-name="T39">,</text:span>, ИНН 7819029284, адрес юридического лица: 198412, Санкт-Петербург, г. Ломоносов, ул. Владимирская, д.6, лит. А, пом.14-Н. Свидетельство о допуске к определенному виду или видам работ, которые оказывают влияние на безопасность объектов капитального строительства № 0321.04-2010-7819029284-П-031 от 26.04.2016г., выданное Саморегулируемой организацией, основанной на членстве лиц, осуществляющих проектирование «Саморегулируемая организация Ассоциация «Объединение проектировщиков» (регистрационный номер в государственном реестре саморегулируемых организаций: СРО-П-031-28092009) без ограничения срока действия на всей территории Российской Федерации.</text:p>
        </text:list-item>
        <text:list-item>
          <text:p text:style-name="P69"><text:span text:style-name="T1">Проектная организация</text:span> – Общество с ограниченной ответственностью «Газстрой», ОГРН 1024701248164, ИНН 4705017547, адрес юридического лица: 188304, Ленинградская область, Гатчина, Чкалова, дом №15, оф.36. Свидетельство о допуске к определенному виду или видам работ, которые оказывают влияние на безопасность объектов капитального строительства № 11317 от 19.04.2016г., выданное Саморегулируемой организацией, основанной на членстве лиц, осуществляющих проектирование Ассоциацией проектировщиков «СтройОбъединение» (регистрационный номер в государственном реестре саморегулируемых организаций: СРО-П-145-04032010) без ограничения срока действия на всей территории Российской Федерации.</text:p>
        </text:list-item>
      </text:list>
      <text:p text:style-name="P118"/>
      <text:list xml:id="list36393715" text:continue-numbering="true" text:style-name="WWNum2">
        <text:list-item>
          <text:p text:style-name="P69"><text:soft-page-break/><text:span text:style-name="T1">Инженерно-геодезические, инженерно-геологические изыскания – </text:span>Общество с ограниченной ответственностью «НовгородТИСИЗ», ОГРН 1035300263107, ИНН 5321047225, адрес юридического лица: 173003, Новгородская обл., г. Великий Новгород, Базовый переулок, д.4. Свидетельство о допуске к определенному виду или видам работ, которые оказывают влияние на безопасность объектов капитального строительства № И-011-068.3 от 04.09.2015г., выданное Саморегулируемой организацией по выполнению инженерных изысканий, Некоммерческим партнерством «Изыскательские организации Северо-Запада», (регистрационный номер в государственном реестре саморегулируемых организаций: СРО-И-011-23122009) без ограничения срока действия на всей территории Российской Федерации.</text:p>
        </text:list-item>
        <text:list-item>
          <text:p text:style-name="P69"><text:span text:style-name="T1"><text:s/>Инженерно-экологические изыскания – </text:span>Акционерное общество «институт Новгородинжпроект», ОГРН 1025300780174, ИНН 5321030239, адрес юридического лица: 173003, Новгородская обл., г. Великий Новгород, ул. Германа, д.25. Свидетельство о допуске к определенному виду или видам работ, которые оказывают влияние на безопасность объектов капитального строительства № 01-И-№0256-5 от 15.07.2015г., выданное Саморегулируемой организацией, основанной на членстве лиц, выполняющих инженерные изыскания Ассоциация «Инженерные изыскания в строительстве» (регистрационный номер в государственном реестре саморегулируемых организаций: СРО-И-001-28042009) без ограничения срока действия на всей территории Российской Федерации.</text:p>
        </text:list-item>
      </text:list>
      <text:p text:style-name="P18"/>
      <text:p text:style-name="P7"><text:span text:style-name="T1">1.6. Идентификационные сведения о заявителе, застройщике, техническом заказчике</text:span></text:p>
      <text:list xml:id="list36376890" text:continue-numbering="true" text:style-name="WWNum2">
        <text:list-item>
          <text:p text:style-name="P69"><text:span text:style-name="T1">Заявитель (застройщик, технический заказчик) –</text:span> <text:span text:style-name="T20">Общество с ограниченной ответственностью «</text:span><text:span text:style-name="T23">ДЕЛОВОЙ ПАРТНЕР</text:span><text:span text:style-name="T20">»</text:span>. Адрес юридический: 173015, Новгородская область, Великий Новгород, ул. Прусская, дом 22. ИНН 5321065062, ОГРН 1025300788853.</text:p>
        </text:list-item>
      </text:list>
      <text:p text:style-name="P18"/>
      <text:p text:style-name="P7"><text:span text:style-name="T1">1.7. Сведения о документах, подтверждающих полномочия заявителя действовать от имени застройщика, технического заказчика (если заявитель не является застройщиком, техническим заказчиком)</text:span></text:p>
      <text:p text:style-name="P89">Застройщик, технический заказчик, заявитель одно лицо.</text:p>
      <text:p text:style-name="P18"/>
      <text:p text:style-name="P7"><text:span text:style-name="T1">1.8. Реквизиты (номер, дата выдачи) заключения государственной экологической экспертизы в отношении объектов капитального строительства, для которых предусмотрено проведение такой экспертизы</text:span></text:p>
      <text:p text:style-name="P89">Для проведения негосударственной экспертизы не требуется представление такого заключения.</text:p>
      <text:p text:style-name="P241"/>
      <text:p text:style-name="P7"><text:span text:style-name="T1">1.9. Сведения об источниках финансирования объектов капитального строительства</text:span></text:p>
      <text:p text:style-name="P243"><text:span text:style-name="T67">Средства Заказчика.</text:span></text:p>
      <text:p text:style-name="P29"/>
      <text:p text:style-name="P7"><text:span text:style-name="T1">1.10. Иные представленные по усмотрению заявителя сведения, необходимые для идентификации объектов капитального строительства, исполнителей работ по подготовке документации, заявителя, застройщика, технического заказчика</text:span></text:p>
      <text:p text:style-name="P243"><text:soft-page-break/><text:span text:style-name="T67">Иные сведения не требуются.</text:span></text:p>
      <text:p text:style-name="P98"/>
      <text:p text:style-name="P98"/>
      <text:p text:style-name="P98"/>
      <text:p text:style-name="P98"/>
      <text:p text:style-name="P98"/>
      <text:p text:style-name="P5"><text:span text:style-name="T10">2. Основания для выполнения инженерных изысканий, разработки проектной документации</text:span></text:p>
      <text:p text:style-name="P100"/>
      <text:p text:style-name="P7"><text:span text:style-name="T1">2.1. Основания для выполнения инженерных изысканий</text:span></text:p>
      <text:p text:style-name="P95"/>
      <text:p text:style-name="P7"><text:span text:style-name="T1">2.1.1. Сведения о задании застройщика или технического заказчика на выполнение инженерных изысканий (если инженерные изыскания выполнялись на основании договора)</text:span></text:p>
      <text:p text:style-name="P89"><text:span text:style-name="T8">Инженерно–геодезические изыскания</text:span></text:p>
      <text:p text:style-name="P89">Техническое задание на инженерно-геодезические изыскания, утвержденное Генеральным директором ООО «ДЕЛОВОЙ ПАРТНЕР» М.О. Карауловым, согласованное с Директором ООО «НовгородТИСИЗ» Н.П. Ивановым.</text:p>
      <text:p text:style-name="P98"/>
      <text:p text:style-name="P89"><text:span text:style-name="T8">Инженерно–геологические изыскания</text:span></text:p>
      <text:p text:style-name="P89">Техническое задание на инженерно–геологические изыскания, утвержденное Генеральным директором ООО «ДЕЛОВОЙ ПАРТНЕР» М.О. Карауловым, согласованное с Директором ООО «НовгородТИСИЗ» Н.П. Ивановым.</text:p>
      <text:p text:style-name="P98"/>
      <text:p text:style-name="P89"><text:span text:style-name="T8">Инженерно–экологические изыскания</text:span></text:p>
      <text:p text:style-name="P89">Техническое задание на производство инженерно-экологических изысканий, утвержденное Генеральным директором ООО «ДЕЛОВОЙ ПАРТНЕР» М.О. Карауловым, согласованное с Генеральным директором АО «институт Новгородинжпроект» Г.Н.. Ан.</text:p>
      <text:p text:style-name="P31"/>
      <text:p text:style-name="P39"><text:span text:style-name="T1">2.1.2. Сведения о программе инженерных изысканий</text:span></text:p>
      <text:p text:style-name="P103"/>
      <text:p text:style-name="P89"><text:span text:style-name="T8">Инженерно–геодезические изыскания</text:span></text:p>
      <text:p text:style-name="P72">Техническое предписание на производство топографо-геодезических работ, утвержденное Главным инженером ООО «НовгородТИСИЗ» П.А. Филипповым, согласованное <text:span text:style-name="T24">с </text:span>Главным инженером ООО «ДЕЛОВОЙ ПАРТНЕР» Р.П. Барановым.</text:p>
      <text:p text:style-name="P45"/>
      <text:p text:style-name="P89"><text:span text:style-name="T8">Инженерно–геологические изыскания</text:span></text:p>
      <text:p text:style-name="P89">Программа инженерно-геологических изысканий, утвержденная Главным инженером ООО «НовгородТИСИЗ» П.А. Филипповым, согласованная <text:span text:style-name="T24">с Генеральным директором </text:span>ООО «Деловой Партнер Плюс» М.О. Карауловым.</text:p>
      <text:p text:style-name="P98"/>
      <text:p text:style-name="P89"><text:span text:style-name="T8">Инженерно–экологические изыскания</text:span></text:p>
      <text:p text:style-name="P72">Программа выполнения инженерно–экологических изысканий по объекту: «Комплексное освоение земельных участков с кадастровыми номерами <text:span text:style-name="T36">53:23:7815203:1-53:23:7815203:19; 53:23:7815203:49-53:23:7815203:52</text:span> в 152 квартале Великого Новгорода», утвержденная Генеральным директором АО «институт Новгородинжпроект» Г.Н. Ан, согласованная <text:span text:style-name="T24">с Директором </text:span>ООО «ДЕЛОВОЙ ПАРТНЕР» М.О. Карауловым.</text:p>
      <text:p text:style-name="P33"/>
      <text:p text:style-name="P7"><text:soft-page-break/><text:span text:style-name="T1">2.1.3. Реквизиты (номер, дата выдачи) положительного заключения экспертизы в отношении применяемой типовой проектной документации (в случае, если для проведения экспертизы результатов инженерных изысканий требуется представление такого заключения)</text:span></text:p>
      <text:p text:style-name="P89">Для проведения негосударственной экспертизы результатов инженерных изысканий не требуется представление такого заключения.</text:p>
      <text:p text:style-name="P7"><text:span text:style-name="T1">2.1.4. Иная представленная по усмотрению заявителя информация, определяющая основания и исходные данные для подготовки результатов инженерных изысканий.</text:span></text:p>
      <text:p text:style-name="P243"><text:span text:style-name="T67">Иные сведения не требуются.</text:span></text:p>
      <text:p text:style-name="P244"/>
      <text:p text:style-name="P39"><text:span text:style-name="T1">2.2. Основания для разработки проектной документации</text:span></text:p>
      <text:p text:style-name="P247"/>
      <text:p text:style-name="P7"><text:span text:style-name="T1">2.2.1. Сведения о задании застройщика или технического заказчика на разработку проектной документации (если проектная документация разрабатывалась на основании договора)</text:span></text:p>
      <text:p text:style-name="P72">Техническое задание на архитектурно-строительное проектирование объекта капительного строительства «<text:span text:style-name="T92">Многоквартирный жилой дом со встроенными помещениями Позиция 4 в 152 квартале Великого Новгорода</text:span>», утвержденное Генеральным директором ООО «<text:span text:style-name="T23">ДЕЛОВОЙ ПАРТНЕР</text:span>» М.О. Карауловым:</text:p>
      <text:list xml:id="list36366165" text:continue-numbering="true" text:style-name="WWNum2">
        <text:list-item>
          <text:p text:style-name="P66">вид строительства – новое строительство;</text:p>
        </text:list-item>
        <text:list-item>
          <text:p text:style-name="P66">стадия проектирования – проектная документация; рабочая документация; </text:p>
        </text:list-item>
        <text:list-item>
          <text:p text:style-name="P66">источник финансирования – собственные средства Заказчика.</text:p>
        </text:list-item>
      </text:list>
      <text:p text:style-name="P97"/>
      <text:p text:style-name="P7"><text:span text:style-name="T1">2.2.2. Сведения о документации по планировке территории (градостроительный план земельного участка, проект планировки территории, проект межевания территории), о наличии разрешений на отклонение от предельных параметров разрешенного строительства, реконструкции объектов капитального строительства</text:span></text:p>
      <text:list xml:id="list36382321" text:continue-numbering="true" text:style-name="WWNum2">
        <text:list-item>
          <text:p text:style-name="P66"><text:span text:style-name="T23">Градостроительный план земельного участка №</text:span><text:span text:style-name="T18">RU</text:span><text:span text:style-name="T23">53301000-002143</text:span>, утвержденный Постановлением Администрации Великого Новгорода №2486 от 19.06.2017г.</text:p>
        </text:list-item>
        <text:list-item>
          <text:p text:style-name="P66"><text:span text:style-name="T23">Градостроительный план земельного участка №</text:span><text:span text:style-name="T18">RU</text:span><text:span text:style-name="T23">53301000-002138</text:span>, утвержденный Постановлением Администрации Великого Новгорода №2487 от 19.06.2017г.</text:p>
        </text:list-item>
      </text:list>
      <text:p text:style-name="P119"/>
      <text:p text:style-name="P7"><text:span text:style-name="T1">2.2.3. Сведения о технических условиях подключения объекта капитального строительства к сетям инженерно–технического обеспечения</text:span></text:p>
      <text:list xml:id="list36374631" text:continue-numbering="true" text:style-name="WWNum2">
        <text:list-item>
          <text:p text:style-name="P66">Технические условия для присоединения к электрическим сетям №3-21Т-17-02 от 02.02.2017 г. Выданы ООО «ТЕПЛОЭНЕРГОСЕРВИС».</text:p>
        </text:list-item>
        <text:list-item>
          <text:p text:style-name="P66">Технические условия для присоединения к электрическим сетям №4-21Т-17-02 от 02.02.2017 г. Выданы ООО «ТЕПЛОЭНЕРГОСЕРВИС».</text:p>
        </text:list-item>
        <text:list-item>
          <text:p text:style-name="P66">Технические условия на водоснабжение и водоотведение №3934 от 15.07.2014г. Выданы МУП «Новгородский водоканал».</text:p>
        </text:list-item>
        <text:list-item>
          <text:p text:style-name="P66">Технические условия №268/1 от 29.11.16г. на подключение к сети дождевой канализации города. Выданы ОАО «Ремстройдор».</text:p>
        </text:list-item>
        <text:list-item>
          <text:p text:style-name="P66"><text:soft-page-break/>Технические условия на теплоснабжение №4040 от 06.12.2016г. Выданы МУП «Теплоэнерго».</text:p>
        </text:list-item>
        <text:list-item>
          <text:p text:style-name="P66">Технические условия №584/н от 30.11.2016г. на телефонизацию проектируемых объектов по адресу: Великий Новгород, квартал 152, ул. Псковская. Выданы Филиалом в Новгородской и Псковской областях ПАО «Ростелеком».</text:p>
        </text:list-item>
        <text:list-item>
          <text:p text:style-name="P66">Технические условия подключения (технологического присоединения) объекта капитального строительства к сети газораспределения №92 от 01.12.2016г. Выданы АО «Газпром газораспределение Великий Новгород».</text:p>
        </text:list-item>
        <text:list-item>
          <text:p text:style-name="P66">Технические условия подключения (технологического присоединения) объекта капитального строительства к сети газораспределения №93 от 09.12.2016г. Выданы АО «Газпром газораспределение Великий Новгород».</text:p>
        </text:list-item>
      </text:list>
      <text:p text:style-name="P40"><text:span text:style-name="T1">2.2.4. Иная, представленная по усмотрению заявителя информация об основаниях, исходных данных для проектирования</text:span></text:p>
      <text:list xml:id="list36379226" text:continue-numbering="true" text:style-name="WWNum2">
        <text:list-item>
          <text:p text:style-name="P69">Договор аренды земельных участков из земель, находящихся в государственной собственности №3627-з от 31.05.2016г. между Департаментом имущественных отношений и государственных закупок Новгородской области и ООО «Деловой партнер плюс».</text:p>
        </text:list-item>
        <text:list-item>
          <text:p text:style-name="P66">Технические требования №174 от 28.11.2016г. на диспетчеризацию лифтов. Выданы ООО «ГОРЛИФТСЕРВИС».</text:p>
        </text:list-item>
        <text:list-item>
          <text:p text:style-name="P69">Технические требования от 07.12.2016г. к проекту застройки земельного участка с кадастровым номером <text:span text:style-name="T36">53:23:7815203:23</text:span>, расположенного по ул. Псковская в квартале 152 Великого Новгорода, в части строительства широкополосной сети передачи данных ООО «Новлайн». </text:p>
        </text:list-item>
      </text:list>
      <text:p text:style-name="P104"/>
      <text:p text:style-name="P104"/>
      <text:p text:style-name="P5"><text:span text:style-name="T10">3. Описание рассмотренной документации (материалов)</text:span></text:p>
      <text:p text:style-name="P99"/>
      <text:p text:style-name="P7"><text:span text:style-name="T1">3.1. Описание результатов инженерных изысканий</text:span></text:p>
      <text:p text:style-name="P94"/>
      <text:p text:style-name="P7"><text:span text:style-name="T1">3.1.1. Топографические, инженерно–геологические, экологические, гидрологические, метеорологические и климатические условия территории, на которой предполагается осуществлять строительство, реконструкцию объекта капитального строительства, с указанием наличия распространения и проявления геологических и инженерно–геологических процессов (карст, сели, сейсмичность, склоновые процессы и другие)</text:span></text:p>
      <text:p text:style-name="P12"/>
      <text:p text:style-name="P88"><text:span text:style-name="T1">Инженерно–геодезические условия территории</text:span></text:p>
      <text:p text:style-name="P73">Участок, на котором проводилась топографическая съемка, расположен в южной части г. Великий Новгород. </text:p>
      <text:p text:style-name="P73">Участок изысканий представляет собой заброшенную, поросшую травой территорию садово-дачного массива. Растительный покров представлен травянистой и древесной растительностью. Рельеф участка съемки ровный. </text:p>
      <text:p text:style-name="P73">Согласно СНиП 23.01-99 «Строительная климатология» район расположения участка изысканий относится к климатическому подрайону ПВ.</text:p>
      <text:p text:style-name="P73">Климат рассматриваемого района умеренно-континентальный. По многолетним наблюдениям среднегодовая температура воздуха +4,0°С. Самые холодные месяцы январь и февраль (-8,7°С), самый теплый месяц июль (+17,3°С). Абсолютный минимум температур воздуха -45° С. Абсолютный максимум температур воздуха +34° С.</text:p>
      <text:p text:style-name="P73"><text:soft-page-break/>Отрицательные среднемесячные температуры воздуха отмечаются в течение пяти месяцев с ноября по март, заморозки наблюдаются с октября по апрель (иногда и в мае). Продолжительность безморозного периода в среднем составляет 140-150 дней.</text:p>
      <text:p text:style-name="P73">Продолжительность залегания снежного покрова 120-135 дней. Средняя высота снежного покрова около 25-30 см.</text:p>
      <text:p text:style-name="P73">По количеству осадков район относится к зоне избыточного увлажнения с преобладанием летних осадков над зимними. Годовое количество осадков 600 мм, в том числе за теплый период 424 мм.</text:p>
      <text:p text:style-name="P73">В течение года преобладают ветры южного и юго-западного направления. Средняя годовая скорость ветра - 4,3 м/с.</text:p>
      <text:p text:style-name="P73">Гидрография на участке отсутствует. Опасные природные и техногенные процессы отсутствуют.</text:p>
      <text:p text:style-name="P88"><text:span text:style-name="T1">Инженерно–геологические условия территории</text:span></text:p>
      <text:p text:style-name="P274"><text:span text:style-name="T40">В административном отношении участок изысканий расположен: г. Великий Новгород, квартал 152. В геоморфологическом отношении район расположен в пределах Ильменско-Волховской аккумулятивной озерно-ледниковой равнины. Рельеф площадки ровный. На площадке проведены планировочные работы. Абсолютные отметки по устьям скважин изменяются от 23,65м. - 23,82м.</text:span></text:p>
      <text:p text:style-name="P274"><text:span text:style-name="T40">Физико-геологические явления: затопляемость, овраги и др. - отсутствуют.</text:span></text:p>
      <text:p text:style-name="P274"><text:span text:style-name="T40">Поверхностные карстовые формы (провалы, воронки), свидетельствующие о происходивших ранее или активизирующихся в настоящее время карстовых процессов на территории площадки изысканий и за ее пределами, не отмечены.</text:span></text:p>
      <text:p text:style-name="P274"><text:span text:style-name="T40">В геологическом строении участка работ на глубину исследования принимают участие современные, верхнечетвертичные озерно-ледниковые, ледниковые и верхнедевонские отложения.</text:span></text:p>
      <text:p text:style-name="P274"><text:span text:style-name="Основной_20_текст_20__2b__20_Полужирный"><text:span text:style-name="T40">ИГЭ-1. </text:span></text:span><text:span text:style-name="T40">Насыпные грунты глинистые коричневые влажные. Вскрыты скважинами с поверхности. Мощность отложений 1,1м. - 1,2м.</text:span></text:p>
      <text:p text:style-name="P274"><text:span text:style-name="T40">Число пластичности насыпных грунтов глинистых 20,0 при влажности на границе текучести 45,3% и на границе раскатывания 25,3%. Консистенция насыпных грунтов </text:span><text:span text:style-name="T41">(</text:span><text:span text:style-name="T42">II</text:span><text:span text:style-name="T41"> </text:span><text:span text:style-name="T40">= 0,32).</text:span></text:p>
      <text:p text:style-name="P274"><text:soft-page-break/><text:span text:style-name="T40">Нормативное значение плотности грунта 1,88г/см</text:span><text:span text:style-name="Основной_20_текст_20__2b__20_6_20_pt"><text:span text:style-name="T95">3</text:span></text:span><text:span text:style-name="T40"> при природной влажности 31,7% и плотности скелета грунта 1,43г/см</text:span><text:span text:style-name="T95">3</text:span><text:span text:style-name="T40">. Коэффициент пористости 0,92.</text:span></text:p>
      <text:p text:style-name="P274"><text:span text:style-name="T40">Почвенно-растительный слой. Вскрыт скважинами № 5/19-11и № 6/19-11 с поверхности на период бурения 28.04.2011г. Мощность отложений 0,4м.</text:span></text:p>
      <text:p text:style-name="P274"><text:span text:style-name="Основной_20_текст_20__2b__20_Полужирный"><text:span text:style-name="T40">ИГЭ-2. </text:span></text:span><text:span text:style-name="T40">Глины тугопластичные легкие пылеватые коричневые с прослойками песка водонасыщенного. Вскрыты скважинами с 1,1 м.-1,2м. (в 2016году.) и с глубины 0,4м. (в 2011году.). Мощность отложений 4,2м. - 5,1м.</text:span></text:p>
      <text:p text:style-name="P274"><text:span text:style-name="T40">Число пластичности глин 22,6 при влажности на границе текучести 49,0% и на границе раскатывания 26,4%. Консистенция глин - тугопластичная </text:span><text:span text:style-name="T41">(</text:span><text:span text:style-name="T42">II</text:span><text:span text:style-name="T41"> </text:span><text:span text:style-name="T40">= 0,29).</text:span></text:p>
      <text:p text:style-name="P274"><text:span text:style-name="T40">Нормативное значение плотности грунта, 1,90г/см при природной влажности 33% и</text:span></text:p>
      <text:p text:style-name="P274"><text:span text:style-name="T40">плотности скелета грунта 1,43г/см. Коэффициент пористости 0,92.</text:span></text:p>
      <text:p text:style-name="P274"><text:span text:style-name="T40">Модуль деформации глин 12,0МПа, угол внутреннего трения 14°, удельное сцепление 39кПа.</text:span></text:p>
      <text:p text:style-name="P274"><text:span text:style-name="Основной_20_текст_20__2b__20_Полужирный"><text:span text:style-name="T40">ИГЭ-3. </text:span></text:span><text:span text:style-name="T40">Супеси моренные твердые песчанистые коричневые с гравием и галькой, прослойками песка водонасыщенного. Вскрыты скважинами с глубины 5,3м.- 5,6м. Мощность отложений 0,9м.-1,3м.</text:span></text:p>
      <text:p text:style-name="P274"><text:span text:style-name="T40">Число пластичности супесей 3,4 при влажности на границе текучести 15,4% и на границе раскатывания 12,0%. Консистенция супесей - твердая </text:span><text:span text:style-name="T41">(</text:span><text:span text:style-name="T42">II</text:span><text:span text:style-name="T41"> </text:span><text:span text:style-name="T40">= -0,10).</text:span></text:p>
      <text:p text:style-name="P274"><text:span text:style-name="T40">Нормативное значение плотности грунта 2,23г/см</text:span><text:span text:style-name="T95">3</text:span><text:span text:style-name="T40"> при природной влажности 11,6% и плотности скелета грунта 2,00г/см. Коэффициент пористости 0,34.</text:span></text:p>
      <text:p text:style-name="P274"><text:span text:style-name="T40">Модуль деформации супесей 28,0МПа, угол внутреннего трения 32°, удельное сцепление 24кПа.</text:span></text:p>
      <text:p text:style-name="P274"><text:span text:style-name="Основной_20_текст_20__2b__20_Полужирный"><text:span text:style-name="T40">ИГЭ-4. </text:span></text:span><text:span text:style-name="T40">Суглинки моренные твердые легкие песчанистые коричневые с гравием и галькой. Вскрыты скважинами с глубины 6,2м - 6,7м. Вскрытая мощность отложений 8,3м.- 8,8м. Число пластичности суглинков 9,2 при влажности на границе текучести 22,7% и на границе раскатывания 13,5%. Консистенция: суглинков твердая - </text:span><text:span text:style-name="T41">(</text:span><text:span text:style-name="T42">II</text:span><text:span text:style-name="T41"> </text:span><text:span text:style-name="T40">= - 0,17).</text:span></text:p>
      <text:p text:style-name="P274"><text:span text:style-name="T40">Нормативное значение плотности грунта 2,25г/см</text:span><text:span text:style-name="T95">3</text:span><text:span text:style-name="T40"> при природной влажности 11,9% и плотности скелета грунта 2,01г/см. Коэффициент пористости 0,35.</text:span></text:p>
      <text:p text:style-name="P274"><text:span text:style-name="T40">Модуль деформации суглинков 36 МПа, угол внутреннего трения 29°, удельное сцепление 51кПа.</text:span></text:p>
      <text:p text:style-name="P274"><text:span text:style-name="Основной_20_текст_20__2b__20_Полужирный"><text:span text:style-name="T40">ИГЭ-5. </text:span></text:span><text:span text:style-name="T40">Глины тугопластичные легкие пылеватые пестроцветные.</text:span></text:p>
      <text:p text:style-name="P274"><text:span text:style-name="T40">Вскрыты скважиной № 6/19-11 с глубины 14,9м. Вскрытая мощность отложений 5,1м.</text:span></text:p>
      <text:p text:style-name="P274"><text:span text:style-name="T40">Число пластичности глин 20,5 при влажности на границе текучести 44,0% и на границе раскатывания 23,5%. Консистенция глин - твердая </text:span><text:span text:style-name="T41">(</text:span><text:span text:style-name="T42">II</text:span><text:span text:style-name="T41"> </text:span><text:span text:style-name="T40">=- 0,08).</text:span></text:p>
      <text:p text:style-name="P151"/>
      <text:p text:style-name="P274"><text:span text:style-name="T40">Нормативное значение плотности грунта 2,05г/см при природной влажности 21,8% и</text:span></text:p>
      <text:p text:style-name="P274"><text:span text:style-name="T40">плотности скелета грунта 1,68г/см. Коэффициент пористости 0,63.</text:span></text:p>
      <text:p text:style-name="P274"><text:span text:style-name="T40">Модуль деформации глин 27,0МПа, угол внутреннего трения 20°, удельное сцепление </text:span><text:span text:style-name="Основной_20_текст_20__2b__20_6_20_pt"><text:span text:style-name="T40">68</text:span></text:span><text:span text:style-name="T40">кПа (приняты по табл., Б.2, Б.З прил. Б СП 22.13330.2011.</text:span></text:p>
      <text:p text:style-name="P274"><text:span text:style-name="T40">Нормативные и расчетные значения получены в результате статобработки частных значений при доверительной вероятности, а=0,85; а=0,95.</text:span></text:p>
      <text:p text:style-name="P274"><text:span text:style-name="T40">Нормативные значения прочностных и деформационных свойств грунтов приняты для глин, супесей и суглинков по лабораторным данным, для глин твердых по табл., Б.2, Б.3 прил. Б СП 22.13330.2011.</text:span></text:p>
      <text:p text:style-name="P197"/>
      <text:p text:style-name="P198"><text:span text:style-name="T70">Гидрогеологические условия территории.</text:span></text:p>
      <text:p text:style-name="P274"><text:span text:style-name="T40">На период изысканий (декабрь 2016года и апрель 2011года) гидрогеологические условия площадки характеризуются наличием водоносного горизонта, приуроченного к прослойкам песка в глинах и супесях.</text:span></text:p>
      <text:p text:style-name="P274"><text:soft-page-break/><text:span text:style-name="T40">Грунтовые воды безнапорные.</text:span></text:p>
      <text:p text:style-name="P274"><text:span text:style-name="T40">Установившийся уровень грунтовых вод отмечен: в 2016г. на глубине 1,5м.-1,6м. (абс. отметки 22,06м.- 22,22м.) и в 2011г. на глубине 0,4м. (абс. отметки 22,20м) от дневной поверхности.</text:span></text:p>
      <text:p text:style-name="P274"><text:span text:style-name="T40">Уровень колеблется в зависимости от климатических условий и времени года.</text:span></text:p>
      <text:p text:style-name="P274"><text:span text:style-name="T40">Питание горизонта осуществляется за счет инфильтрации атмосферных осадков.</text:span></text:p>
      <text:p text:style-name="P274"><text:span text:style-name="T40">Для оценки влияния степени агрессивности среды на строительные конструкции отобраны 3 пробы воды.</text:span></text:p>
      <text:p text:style-name="P274"><text:span text:style-name="T40">По химическому составу: сульфатно - кальциевые, кислые, очень жесткие.</text:span></text:p>
      <text:p text:style-name="P274"><text:span text:style-name="T40">В соответствии с СП 28.13330.2012 табл. В.3, В.4 прил. В и табл.Г.2 прил. Г грунтовые воды:</text:span></text:p>
      <text:list xml:id="list36381486" text:style-name="WWNum53">
        <text:list-item>
          <text:p text:style-name="P157"><text:span text:style-name="T50">сильноагрессивные (по содержанию сульфатов)- </text:span><text:span text:style-name="Основной_20_текст_20__28_5_29__20__2b__20_Не_20_полужирный"><text:span text:style-name="T55">по отношению к бетону марки </text:span></text:span><text:span text:style-name="Основной_20_текст_20__28_5_29__20__2b__20_Не_20_полужирный"><text:span text:style-name="T43">W</text:span></text:span><text:span text:style-name="Основной_20_текст_20__28_5_29__20__2b__20_6_20_pt_3b_Не_20_полужирный"><text:span text:style-name="T58">4</text:span></text:span><text:span text:style-name="Основной_20_текст_20__28_5_29__20__2b__20_Не_20_полужирный"><text:span text:style-name="T56">,</text:span></text:span><text:span text:style-name="Основной_20_текст_20__28_5_29__20__2b__20_Не_20_полужирный"><text:span text:style-name="T60"> </text:span></text:span><text:span text:style-name="T50">среднеагрессивные при периодическом смачивании </text:span><text:span text:style-name="Основной_20_текст_20__28_5_29__20__2b__20_Не_20_полужирный"><text:span text:style-name="T59">- </text:span></text:span><text:span text:style-name="Основной_20_текст_20__28_5_29__20__2b__20_Не_20_полужирный"><text:span text:style-name="T55">по отношению к арматуре железобетонных конструкций;</text:span></text:span></text:p>
        </text:list-item>
        <text:list-item>
          <text:p text:style-name="P157"><text:span text:style-name="Основной_20_текст_20__2b__20_Полужирный"><text:span text:style-name="T57">среднеагрессивные</text:span></text:span><text:span text:style-name="Основной_20_текст_20__2b__20_Полужирный"><text:span text:style-name="T50"> </text:span></text:span><text:span text:style-name="T50">- при воздействии на металлические конструкции.</text:span></text:p>
        </text:list-item>
      </text:list>
      <text:p text:style-name="P274"><text:span text:style-name="T40">Сезонное промерзание грунтов и связанное с этим морозное пучение для грунтов, слагающих площадку, имеют следующие параметры:</text:span></text:p>
      <text:p text:style-name="P274"><text:span text:style-name="T40">Согласно картам сейсмического районирования территории РФ (СП 14.13330.2011)сейсмическая интенсивность участка работ оценивается до 5 баллов.</text:span></text:p>
      <text:p text:style-name="P274"><text:span text:style-name="T40">Согласно картам районирования территории РФ по климатическим характеристикам СП 20.13330.2011 участок работ относится к району I по давлению ветра. Нормативное значение ветрового давления </text:span><text:span text:style-name="T42">Wo</text:span><text:span text:style-name="T41"> </text:span><text:span text:style-name="T40">составляет 0,23кПа (23 кгс/м</text:span><text:span text:style-name="T95">2</text:span><text:span text:style-name="T40">).</text:span></text:p>
      <text:p text:style-name="P274"><text:span text:style-name="T40">По весу снегового покрова участок работ относится к району III. Расчетное значение веса снегового покрова </text:span><text:span text:style-name="T42">Sg</text:span><text:span text:style-name="T41"> </text:span><text:span text:style-name="T40">на 1 м</text:span><text:span text:style-name="Основной_20_текст_20__2b__20_6_20_pt"><text:span text:style-name="T95">2</text:span></text:span><text:span text:style-name="T40"> горизонтальной поверхности земли составляет 1.8 кПа (180 кгс/м</text:span><text:span text:style-name="T95">2</text:span><text:span text:style-name="T40">).</text:span></text:p>
      <text:p text:style-name="P274"><text:span text:style-name="T40">Нормативная глубина сезонного промерзания составляет для насыпных грунтов глинистых и глин - 1,23м. По степени морозного пучения насыпные грунты глинистые и глины тугопласичные относятся к среднепучинистые грунтам.</text:span></text:p>
      <text:p text:style-name="P274"><text:span text:style-name="T40">Остальные грунты залегают ниже глубины сезонного промерзания.</text:span></text:p>
      <text:p text:style-name="P88"><text:span text:style-name="T1">Инженерно–экологические условия территории</text:span></text:p>
      <text:p text:style-name="P72"><text:span text:style-name="T102">На участке изысканий планируется проектирование и строительство восьми жилых многоквартирных домов. Площадка строительства жилых домов расположена на юго-западе г. Великий Новгород.</text:span></text:p>
      <text:p text:style-name="P72"><text:span text:style-name="T102">Ближайшим предприятием к участку изысканий является ООО «Стройдеталь», расположенное на расстоянии 255 м от участка. Расчетная санитарно-защитная зона ООО «Стройдеталь» составляет 100 м, следовательно, участок, предназначенный под строительство жилых домов, не попадает в санитарно-защитную зону предприятия.</text:span></text:p>
      <text:p text:style-name="P72"><text:span text:style-name="T102">Ближайшая существующая жилая застройка располагается на расстоянии 22 м от границ участка, отведенного под строительство. На расстоянии 220 м в северо-восточном направлении находится ОГБПОУ «Новгородский агротехнический техникум». На северо-востоке на расстоянии 230 м находится садовое некоммерческое партнерство «Заверяжье», на юго-западе на расстоянии 300 м – садоводческий комплекс.</text:span></text:p>
      <text:p text:style-name="P72"><text:span text:style-name="T102">Растения, занесенные в красную книгу, ценные лекарственные растения на площадке изысканий отсутствуют.</text:span></text:p>
      <text:p text:style-name="P72"><text:span text:style-name="T102">Редкие, ценные охотничье-промысловые, особо-охраняемые виды животных в районе проведения изысканий отсутствуют. <text:s/>Путей миграции диких животных не зарегистрировано.</text:span></text:p>
      <text:p text:style-name="P72"><text:span text:style-name="T102">В границах территории изысканий объектов культурного наследия не обнаружено.</text:span></text:p>
      <text:p text:style-name="P72"><text:span text:style-name="T102">На территории предполагаемого строительства, особо охраняемые природные территории Федерального, регионального и местного значения отсутствуют.</text:span></text:p>
      <text:p text:style-name="P72"><text:span text:style-name="T102">Участок изысканий частично расположен в водоохранной зоне реки Веряжа. Расстояние от участка исследований до реки Веряжа – 52 метра, размер водоохранной зоны реки – 200 метров. </text:span></text:p>
      <text:p text:style-name="P72"><text:span text:style-name="T102">В недрах под участком предстоящей застройки полезные ископаемые отсутствуют. На участке изысканий не зарегистрированы скотомогильники, биотермические ямы и другие места захоронения трупов животных.</text:span></text:p>
      <text:p text:style-name="P72"><text:span text:style-name="T102">Для оценки внешнего гамма-излучения и выявления возможных радиационных аномалий исследуемая территория подвергалась сплошному радиометрическому прослушиванию в режиме «ПОИСК». Измерения мощности эквивалентной дозы гамма-излучения проводились на высоте 0,1 м от поверхности земли на площади 7,6738 га.</text:span></text:p>
      <text:p text:style-name="P72"><text:span text:style-name="T102">Для оценки потенциальной радоноопасности территории выполнялись измерения в 75 контрольных точках. </text:span></text:p>
      <text:p text:style-name="P72"><text:soft-page-break/><text:span text:style-name="T102">В соответствии с протоколом радиационного обследования от 13.10.20161 г. №5701, выполненным аккредитованным испытательным лабораторным центром ФГУЗ «Центр гигиены и эпидемиологии в Новгородской области», было выявлено, что на участке не обнаружено зон, где мощность гамма-излучения превышает 0,3 мкЗв/ч. Гамма фон на участке не отличается от присущего данной местности естественного гамма-фона. Значения МЭД гамма-излучения на высоте 0,1 м не превышает требования, предъявляемые к участкам, отводимым под строительство.</text:span></text:p>
      <text:p text:style-name="P72"><text:span text:style-name="T102">В соответствии с протоколом от 13.10.20161 г. №5701, выполненным аккредитованным испытательным лабораторным центром ФГУЗ «Центр гигиены и эпидемиологии в Новгородской области», плотность потока радона на территории строительства превышает гигиенические нормативы, в соответствии с п. 5.2.3 СП 2.6.1.2612-10 (ОСПОРБ-99/2010). Максимальное значение ППР с поверхности почвы составляет – 162,3±45,3 мБк/м</text:span><text:span text:style-name="T103">2</text:span><text:span text:style-name="T102">с. </text:span></text:p>
      <text:p text:style-name="P72"><text:span text:style-name="T102">В соответствии с требованиями действующих нормативных документов: СанПиН 2.6.1.2523-09 (НРБ-99/2009), СП 2.6.1.2612-10 (ОСПОРБ-99/2010) по результатам выполненных работ на обследованной территории на момент выполнения изысканий радиационных аномалий не обнаружено. Плотность потока радона превышает гигиенический норматив. В проекте предусмотрены соответствующие мероприятия: исследование радоноопасноти на отметке заложения подошвы фундамента и в случае превышения мероприятия в соответствии с пособием МГСН 2.02-97 «Проектирование противорадоновой защиты жилых и общественных зданий». </text:span></text:p>
      <text:p text:style-name="P72"><text:span text:style-name="T102">Для оценки степени загрязнения почвы всей площади застройки по санитарно-химическим показателям были отобраны 7 проб с глубины 0,0-0,2м в соответствии с ГОСТ 17.4.4.02-84, ГОСТ Р 53123-2008, СанПиН 2.1.7.1287-03.</text:span></text:p>
      <text:p text:style-name="P72"><text:span text:style-name="T102">В соответствии с протоколом санитарно-химического обследования почв (грунтов) №5701 от 13.10.2011г, выполненным аккредитованным испытательным лабораторным центром ФГУЗ «Центр гигиены и эпидемиологии в Новгородской области»:</text:span></text:p>
      <text:list xml:id="list36364516" text:style-name="WWNum35">
        <text:list-item>
          <text:p text:style-name="P188"><text:span text:style-name="T104">по санитарно-токсикологическим показателям пробы почвы №5 и № 7 относятся к категории загрязнения «опасная» (в пробе почвы №5 содержание бенз(а)пирена превышает ПДК, в пробе почвы №7 содержание свинца превышает ПДК);</text:span></text:p>
        </text:list-item>
        <text:list-item>
          <text:p text:style-name="P188"><text:span text:style-name="T104">по санитарно-химическим показателям пробы почвы относятся к категории загрязнения «допустимая». Суммарный показатель загрязнения Zс в почво-грунтах с поверхности менее 16 усл. ед.</text:span></text:p>
        </text:list-item>
      </text:list>
      <text:p text:style-name="P72"><text:span text:style-name="T102">В соответствии с протоколом микробиологических исследований почвы с участка предполагаемого строительства №5701 от 13.10.2011г, выполненным аккредитованным испытательным лабораторным центром ФГУЗ «Центр гигиены и эпидемиологии в Новгородской области» установлено: </text:span></text:p>
      <text:list xml:id="list36386278" text:style-name="WWNum36">
        <text:list-item>
          <text:p text:style-name="P158"><text:span text:style-name="T104">по санитарно-микробиологическим показателям пробы почвы №1,3,5 относятся к категории загрязнения «умеренно опасная», патогенных бактерий не обнаружено;</text:span></text:p>
        </text:list-item>
        <text:list-item>
          <text:p text:style-name="P158"><text:span text:style-name="T104">по санитарно-микробиологическим показателям пробы почвы №2,4,7 относятся к категории загрязнения «опасная», патогенных бактерий не обнаружено;</text:span></text:p>
        </text:list-item>
        <text:list-item>
          <text:p text:style-name="P158"><text:span text:style-name="T104">по санитарно-микробиологическим показателям пробы почвы №6 относятся к категории загрязнения «чистая», патогенных бактерий не обнаружено.</text:span></text:p>
        </text:list-item>
      </text:list>
      <text:p text:style-name="P72"><text:span text:style-name="T102">В соответствии с паразитологическими исследованиями яйца гельминтов, личинки и куколки не обнаружены. Категория загрязнения почвы по паразитологическим показателям – «Чистая».</text:span></text:p>
      <text:p text:style-name="P72"><text:span text:style-name="T102">Почва на территории участка изысканий, в поверхностном слое не соответствует действующим санитарным государственным нормам и гигиеническим нормативам: СанПин 2.1.7.1287-03 «Санитарно-эпидемиологические требования к качеству почвы», СанПин 2.1.7.2197-07 изменение №1 к санитарно-эпидемиологическим правилам и нормативам «Санитарно-эпидемиологические требования к качеству почвы»; ГН 2.1.7.2041-06 «Предельно-допустимые концентрации (ПДК) химических веществ в почве»; ГН 2.1.7.2511-09 «Ориентировочно-допустимые концентрации (ОДК) химических веществ в почве».</text:span></text:p>
      <text:p text:style-name="P72"><text:span text:style-name="T102">В проекте предусмотрены мероприятия по снятию загрязненного слоя грунта на глубину не менее 0,5 м и по подсыпке чистого грунта слоем не менее 0,5 м (на момент прохождения экспертизы мероприятия выполнены – письмо ООО «Деловой Партнер» б/н от 30.01.2017).</text:span></text:p>
      <text:p text:style-name="P72">На момент прохождения экспертизы проводятся исследования грунта в соответствии с п. 4.6 СанПиН 2.1.7.1287-03 «Санитарно-эпидемиологические требования к качеству почвы» послойно на глубину перспективного освоения, по результатам которого будет принято окончательное решение о соответствии участка санитарно-гигиеническим требованиям и о достаточности выполненных мероприятий (гарантийное письмо ООО «Деловой Партнер» № 170 от 15.02.2017).</text:p>
      <text:p text:style-name="P72"><text:span text:style-name="T102">Исследование качества атмосферного воздуха проведено согласно ГОСТ 12.1.005-88; ГОСТ 12.1.014-84 на участке в трех контрольных точках. Исследования проводились по приоритетным веществам: оксид углерода, диоксид азота, взвешенные вещества, формальдегид, аккредитованным испытательным лабораторным центром ФГУЗ «Центр гигиены и эпидемиологии в Новгородской области».</text:span></text:p>
      <text:p text:style-name="P72"><text:span text:style-name="T102">Согласно данным лабораторных исследований атмосферного воздуха на содержание вредных веществ (протокол №5703 от 17.10.2011г) установлено, что содержание оксида углерода, диоксида азота, взвешенных веществ, формальдегида соответствует требованиям СанПиН 2.1.6.1032-01 «Атмосферный воздух и воздух закрытых помещений, санитарная охрана воздуха. Гигиенические требования к обеспечению качества атмосферного воздуха населённых мест».</text:span></text:p>
      <text:p text:style-name="P72"><text:span text:style-name="T102">В соответствии со справкой о фоновых концентрациях загрязняющих веществ в атмосферном воздухе, выданной ГУ «Новгородский ЦГМС», концентрации загрязняющих веществ не превышают допустимые уровни, установленные действующими нормативными документами: СанПиН 2.1.6.1032-01 «Атмосферный воздух и воздух закрытых помещений, санитарная охрана воздуха. Гигиенические требования к обеспечению качества атмосферного воздуха населённых мест. Санитарно-эпидемиологические правила и нормативы»; ГН 2.1.6.1338-03 «Атмосферный воздух и воздух закрытых помещений, санитарная охрана воздуха. Предельно-допустимые концентрации (ПДК) загрязняющих веществ в атмосферном воздухе населённых мест. Гигиенические нормативы» (с Дополнениями №№ 1-9); ГН 2.1.6.2309-07 «Атмосферный воздух и воздух закрытых помещений, санитарная охрана воздуха. Ориентировочные безопасные уровни воздействия (ОБУВ) загрязняющих веществ в атмосферном воздухе населенных мест. Гигиенические нормативы» (с Дополнениями №№ 1-9).</text:span></text:p>
      <text:p text:style-name="P72"><text:span text:style-name="T102">Исследование физических факторов загрязнения атмосферного воздуха проведены аккредитованным испытательным лабораторным центром ФГУЗ «Центр гигиены и эпидемиологии в Новгородской области».</text:span></text:p>
      <text:p text:style-name="P72"><text:span text:style-name="T102">Измерения параметров ЭМИ выполнено в дневное время суток в одной контрольной точке на границе участка изысканий (протокол №5702 от 13.10.2011).</text:span></text:p>
      <text:p text:style-name="P72"><text:span text:style-name="T102">Измерения уровней шума выполнялись в дневное время суток в четырех контрольных точках на границе участка изысканий (протокол №5702 от 13.10.2011).</text:span></text:p>
      <text:p text:style-name="P72"><text:span text:style-name="T102">Измерения уровней вибрации выполнялись в дневное время суток в четырех контрольных точках на границе участка изысканий (протокол №5702 от 13.10.2011).</text:span></text:p>
      <text:p text:style-name="P72"><text:span text:style-name="T102">В соответствии с проведенными лабораторными исследованиями уровней шума, вибрации, параметров неионизирующих электромагнитных излучений промышленной частоты (50 Гц), установлено, что:</text:span></text:p>
      <text:list xml:id="list36361539" text:style-name="WWNum37">
        <text:list-item>
          <text:p text:style-name="P159"><text:span text:style-name="T104">измеренные уровни звукового давления и эквивалентные уровни шума превышают допустимые уровни, установленные действующим нормативным документом: СН 2.2.4/2.1.8.562-96 «Физические факторы производственной среды. Физические факторы окружающей природной среды. Шум на рабочих местах, в помещениях жилых, общественных зданий и на территории жилой застройки. Санитарные нормы» в контрольных точках №3,4;</text:span></text:p>
        </text:list-item>
        <text:list-item>
          <text:p text:style-name="P159"><text:span text:style-name="T104">измеренные параметры вибрации не превышают уровни, регламентированные санитарными нормами: СН 2.2.4/2.1.8.566-96 «Производственная вибрация, вибрация помещений жилых и общественных зданий»;</text:span></text:p>
        </text:list-item>
        <text:list-item>
          <text:p text:style-name="P159"><text:span text:style-name="T104">измеренные уровни напряженности электрической составляющей и уровни индукции магнитной составляющей электромагнитного поля промышленной частоты (50 Гц) не превышают допустимые уровни, установленные действующими нормативными документами: СанПиН 2971-84 «Санитарные нормы и правила защиты населения от воздействия электрического поля, создаваемого воздушными линиями электропередачи переменного тока промышленной частоты»; ГН 2.1.8/2.2.4.2262-07 «Физические факторы окружающей природной среды. Физические факторы производственной среды. Предельно допустимые уровни магнитных полей частотой 50 Гц в помещениях жилых, общественных зданий и на селитебных территориях. Гигиенический норматив».</text:span></text:p>
        </text:list-item>
      </text:list>
      <text:p text:style-name="P72"><text:span text:style-name="T102">Экологическое состояние исследуемой площадки для осуществления намеченных целей оценивается как относительно удовлетворительное.</text:span></text:p>
      <text:p text:style-name="P72"><text:soft-page-break/><text:span text:style-name="T102">Инженерно-экологические изыскания по рассматриваемому объекту выполнены в соответствии с требованиями технического задания и действующих нормативных документов.</text:span></text:p>
      <text:p text:style-name="P72">При условии выполнения дополнительных исследований радоноопасности участка застройки, исследования грунта в соответствии с п. 4.6 СанПиН 2.1.7.1287-03 «Санитарно-эпидемиологические требования к качеству почвы» послойно на глубину перспективного освоения, <text:s/>можно считать, что представленные в отчетных материалах данные в достаточной степени освещают современное состояние компонентов окружающей природной среды и позволяют дать обоснованный прогноз их возможных изменений под воздействием строительства и эксплуатации проектируемых сооружений, а отчетные материалы в целом будут являться достаточными для экологического обоснования проекта и разработки раздела «Перечень мероприятий по охране окружающей среды».</text:p>
      <text:p text:style-name="P29"/>
      <text:p text:style-name="P7"><text:span text:style-name="T1">3.1.2. Сведения о выполненных видах инженерных изысканий</text:span></text:p>
      <text:p text:style-name="P88">Для площадки строительства выполнены инженерно–геодезические, инженерно–геологические и инженерно–экологические изыскания.</text:p>
      <text:p text:style-name="P12"/>
      <text:p text:style-name="P7"><text:span text:style-name="T1">3.1.3. Сведения о составе, объеме и методах выполнения инженерных изысканий</text:span></text:p>
      <text:p text:style-name="P12"/>
      <text:p text:style-name="P7"><text:span text:style-name="T1">3.1.3.1. Инженерно–геодезические изыскания</text:span></text:p>
      <text:p text:style-name="P74">Топографическая съемка масштаба 1:500 с сечением рельефа 0,5 м выполнена на площади 2,7 га для разработки проектной документации. </text:p>
      <text:p text:style-name="P74">Цель изысканий: получение материалов, в объеме необходимом и достаточном для проектирования.</text:p>
      <text:p text:style-name="P74">Инженерно-геодезические работы выполнены в границах и объемах, предусмотренных техническим заданием.</text:p>
      <text:p text:style-name="P74">Планово-высотное съемочное обоснование создано при помощи спутниковой аппаратуры Topcon HiPer+. Точки съемочного обоснования закреплены деревянными колышками-штырями. На участке были заложены два временных репера.</text:p>
      <text:p text:style-name="P74">На площадке проектируемого объекта была выполнена тахеометрическая съемка в масштабе 1:500 с сечением рельефа горизонталями через 0.5 метра в системе координат - МСК-53, в Балтийской системе высот.</text:p>
      <text:p text:style-name="P74">В качестве исходных в плановом и высотном отношении использован пункт полигонометрии 1 -го разряда, нивелирования IV класса пп 7031.</text:p>
      <text:p text:style-name="P74">Съемка производилась электронным тахеометром Sokkia 630 R полярным способом с точек съемочного обоснования. Метрологические свидетельства на используемую геодезическую аппаратуру представлены в материалах технического отчета.</text:p>
      <text:p text:style-name="P74">На участке проектирования имеются инженерные сети подземных и наземных коммуникаций. Плановая и высотная съемка колодцев, опор и сооружений надземных коммуникаций выполнена в процессе топографической съемки в масштабе 1:500. В комплекс работ по съемке и обследованию инженерных сетей вошли: сбор сведений, рекогносцировка, плановая и высотная съемка, обследование, составление плана инженерных сетей.</text:p>
      <text:p text:style-name="P74">Местоположение подземных коммуникаций определено на местности по указателям и колодцам и по материалам исполнительных съемок, имеющихся у эксплуатирующих организаций.</text:p>
      <text:p text:style-name="P74">План инженерных сетей совмещен с топографическим планом в масштабе 1:500 и согласован с эксплуатирующими организациями.</text:p>
      <text:p text:style-name="P74">Материалы согласований находятся в архиве ООО «НовгородТИСИЗ».</text:p>
      <text:p text:style-name="P74">Топографический план составлен в электронном виде в формате dwg. ПО «Autoсad».</text:p>
      <text:p text:style-name="P74">План инженерных сетей совмещен с топографическим планом в масштабе 1:500 и согласован с эксплуатирующими организациями.</text:p>
      <text:p text:style-name="P74">Материалы согласований находятся в архиве ООО «НовгородТИСИЗ».</text:p>
      <text:p text:style-name="P74">Топографический план составлен в электронном виде в формате dwg. ПО «Autoсad». В результате выполнения инженерно-геодезических изысканий получен топографический план площадки масштаба 1:500 с сечением рельефа горизонталями через 0.5метра.</text:p>
      <text:p text:style-name="P74">Топографические планы переданы заказчику на бумажной основе и в электронном виде.</text:p>
      <text:p text:style-name="P74">Топографо-геодезические работы выполнены с точностью и детальностью, соответствующей требованиям технического задания заказчика и действующей нормативно-технической документации. Предельные погрешности во взаимном положении на плане за координированных точек и углов капитальных зданий (сооружений), расположенных один от другого на расстоянии до 50 м, не превышают 0,4 мм в масштабе плана.</text:p>
      <text:p text:style-name="P74">Средние погрешности съемки рельефа и его изображения на инженерно-топографических планах относительно ближайших точек съемочного обоснования не превышают 1/4 высоты сечения рельефа.</text:p>
      <text:p text:style-name="P74"><text:soft-page-break/>Копия акта полевой приемки топографо-геодезических работ представлена в материалах технического отчета.</text:p>
      <text:p text:style-name="P97"/>
      <text:p text:style-name="P7"><text:span text:style-name="T1">3.1.3.2. Инженерно–геологические изыскания</text:span></text:p>
      <text:p text:style-name="P120">На данном участке расположенном: г. Великий Новгород, квартал 152 ранее выполнялись инженерно-геологические изыскания ООО «НовгородТИСИЗ» (шифр: 19-11).</text:p>
      <text:p text:style-name="P120"><text:span text:style-name="T8">Инженерно-геологические изыскания</text:span></text:p>
      <text:p text:style-name="P200"><text:span text:style-name="T68">Технический отчет </text:span><text:span text:style-name="T65">об инженерно-геологических изысканиях на объекте: «Многоквартирный жилой дом со встроенными помещениями Позиция 4 в 152 квартале Великого Новгорода»</text:span><text:span text:style-name="T71">.</text:span></text:p>
      <text:p text:style-name="P120">Инженерно-геологические изыскания на площадке проектируемого строительства <text:s/>выполнены в соответствии с техническим заданием на производство инженерно-геологических изысканий, утвержденным заказчиком, в соответствии с требованиями СП 47.13330.2012 «Инженерные изыскания для строительства. Основные положения», СП 11-105-97 «Инженерно-геологические изыскания для строительства». </text:p>
      <text:p text:style-name="P120">В соответствии с техническим заданием, проектируется Многоквартирный жилой дом со встроенными помещениями Позиция 4 в 152 квартале Великого Новгорода».</text:p>
      <text:p text:style-name="P121">В процессе проведения инженерно-геологических изысканий на объекте<text:span text:style-name="T23"> было пробурено 3 скважины глубиной 15,0 м, диаметром 146 мм. Буровые работы производились буровой установкой УГБ 1ВС.</text:span> В процессе бурения скважин отбирались пробы грунта для лабораторных исследований в соответствии с требованиями ГОСТ 12071-2014<text:span text:style-name="T23">. Велись наблюдения за уровнем подземных вод, отбирались пробы воды для химического анализа.</text:span></text:p>
      <text:p text:style-name="P120"><text:span text:style-name="T23">Определения гранулометрического состава, физико-механических характеристик грунтов, коррозионной агрессивности, а также химического состава подземных вод выполнены в грунтовой лаборатории отдела изысканий ООО «НовгородТИСИЗ», в соответствии с действующими ГОСТами (ГОСТ 30416-2012, ГОСТ 12536-2014, ГОСТ 5180-2015).</text:span></text:p>
      <text:p text:style-name="P120">Камеральные работы выполнялись в соответствии с требованиями СП 47.13330.2012, СП 11-105-97, СП 28.13330.2012, ГОСТ 25100-2011, ГОСТ 20522-2012, СП 24.13330.2011, СП 22.13330.2011.</text:p>
      <text:p text:style-name="P25"/>
      <text:p text:style-name="P7"><text:span text:style-name="T1">3.1.3.3. Инженерно–экологические изыскания</text:span></text:p>
      <text:p text:style-name="P72"><text:span text:style-name="T102">Инженерно-экологические изыскания территории земельного участка общей площадью 7,6738 га, предназначенного для комплексного освоения и строительства жилых домов, выполнены в соответствии с техническим заданием на производство инженерно-экологических изысканий для строительства зданий и сооружений, утвержденным заказчиком, с требованиями СП 47.13330.2012 «Свод правил. Инженерные изыскания для строительства. Основные положения. Актуализированная редакция СНиП 11-02-96», СП 11-102-97 «Инженерно-экологические изыскания». </text:span></text:p>
      <text:p text:style-name="P72"><text:span text:style-name="T102">В процессе проведения инженерно-экологических изысканий была изучена экологическая обстановка в районе проектирования, выявлены возможные источники загрязнения компонентов природной среды (почвы, грунтов, атмосферного воздуха), выполнена оценка радиационной обстановки.</text:span></text:p>
      <text:p text:style-name="P72"><text:span text:style-name="T102">Радиационно-гигиенические и радиационно-экологические исследования выполнены: </text:span></text:p>
      <text:list xml:id="list36370354" text:style-name="WWNum38">
        <text:list-item>
          <text:p text:style-name="P160"><text:span text:style-name="T104">аккредитованным испытательным лабораторным центром ФГУЗ «Центр гигиены и эпидемиологии в Новгородской области» (аттестат аккредитации ГСЭН.</text:span><text:span text:style-name="T105">RU</text:span><text:span text:style-name="T104">.ЦОА.013 от 28.07.2008, зарегистрирован в Едином реестре № РОСС RU.0001.510602 от 28.07.2008).</text:span></text:p>
        </text:list-item>
      </text:list>
      <text:p text:style-name="P72"><text:span text:style-name="T102">Санитарно-химические исследования почв (грунтов), санитарно-бактериологическое, санитарно-паразитологическое обследования выполнены:</text:span></text:p>
      <text:list xml:id="list36387845" text:continue-numbering="true" text:style-name="WWNum38">
        <text:list-item>
          <text:p text:style-name="P189"><text:span text:style-name="T104">аккредитованным испытательным лабораторным центром ФГУЗ «Центр гигиены и эпидемиологии в Новгородской области» (аттестат аккредитации ГСЭН.RU.ЦОА.013 от 28.07.2008, зарегистрирован в Едином реестре № РОСС RU.0001.510602 от 28.07.2008).</text:span></text:p>
        </text:list-item>
      </text:list>
      <text:p text:style-name="P72"><text:span text:style-name="T102">Исследование загрязнения атмосферного воздуха по химическим и физическим факторам выполнено:</text:span></text:p>
      <text:list xml:id="list36387777" text:style-name="WWNum39">
        <text:list-item>
          <text:p text:style-name="P161"><text:span text:style-name="T104">аккредитованным испытательным лабораторным центром ФГУЗ «Центр гигиены и эпидемиологии в Новгородской области» (аттестат аккредитации ГСЭН.RU.ЦОА.013 от 28.07.2008, зарегистрирован в Едином реестре № РОСС RU.0001.510602 от 28.07.2008).</text:span></text:p>
        </text:list-item>
      </text:list>
      <text:p text:style-name="P12"/>
      <text:p text:style-name="P12"/>
      <text:p text:style-name="P7"><text:span text:style-name="T1">3.1.4. Сведения об оперативных изменениях, внесенных заявителем в результаты инженерных изысканий в процессе проведения экспертизы</text:span></text:p>
      <text:p text:style-name="P123"><text:span text:style-name="T20">В процессе проведения негосударственной экспертизы </text:span>в материалы инженерных изысканий <text:span text:style-name="T20">внесены изменения и дополнения по выявленным замечаниям экспертов, по содержанию и в объеме достаточном </text:span>для возможности принятия проектных решений при разработке проектной документации<text:span text:style-name="T20">.</text:span></text:p>
      <text:p text:style-name="P123"><text:span text:style-name="T20">Перечень внесенных изменений и дополнений, а также представленных дополнительных документов и материалов:</text:span></text:p>
      <text:p text:style-name="P7"><text:span text:style-name="T1">Инженерно–геодезические изыскания</text:span></text:p>
      <text:p text:style-name="P123"><text:soft-page-break/>Изменения и дополнения в результаты инженерно–геодезических изысканий не вносились.</text:p>
      <text:p text:style-name="P92"/>
      <text:p text:style-name="P7"><text:span text:style-name="T1">Инженерно–геологические изыскания</text:span></text:p>
      <text:p text:style-name="P72"><text:span text:style-name="T23">В процессе проведения экспертизы исправления в текстовую и графическую части технического отчета об инженерно-геологических изысканиях не вносились.</text:span><text:span text:style-name="T38"> </text:span></text:p>
      <text:p text:style-name="P124"/>
      <text:p text:style-name="P127"><text:span text:style-name="T1">Инженерно–экологические изыскания</text:span></text:p>
      <text:list xml:id="list36382383" text:style-name="WWNum40">
        <text:list-item>
          <text:p text:style-name="P162"><text:span text:style-name="T104">Представлены аттестаты аккредитации лабораторий, производивших лабораторные исследования компонентов окружающей среды.</text:span></text:p>
        </text:list-item>
        <text:list-item>
          <text:p text:style-name="P162"><text:span text:style-name="T104">Представлены сведения о расположении санитарно-защитных зон промышленных предприятий относительно территории участка изысканий.</text:span></text:p>
        </text:list-item>
        <text:list-item>
          <text:p text:style-name="P162"><text:span text:style-name="T104">Представлено техническое задание на производство инженерно-экологических изысканий.</text:span></text:p>
        </text:list-item>
        <text:list-item>
          <text:p text:style-name="P162"><text:span text:style-name="T104">Программа на производство инженерно-экологических изысканий согласована с заказчиком и утверждена исполнителем.</text:span></text:p>
        </text:list-item>
        <text:list-item>
          <text:p text:style-name="P162"><text:span text:style-name="T50">Представлено гарантийное письмо ООО «ДЕЛОВОЙ ПАРТНЕР» № 170 от 15.02.2017 о выполнении послойного исследования грунта до отметки заложения подошвы фундамента в составе подготовительного этапа строительных работ.</text:span></text:p>
        </text:list-item>
        <text:list-item>
          <text:p text:style-name="P162"><text:span text:style-name="T104">В том 4.2 ВН-11/16-КР.1 внесены изменения, предусматривающие дополнительные исследования радоноопасноти на отметке заложения подошвы фундамента и в случае превышения мероприятия в соответствии с пособием МГСН 2.02-97 «Проектирование противорадоновой защиты жилых и общественных зданий».</text:span></text:p>
        </text:list-item>
      </text:list>
      <text:p text:style-name="P97"/>
      <text:p text:style-name="P97"/>
      <text:p text:style-name="P7"><text:span text:style-name="T1">3.2. Описание технической части проектной документации </text:span></text:p>
      <text:p text:style-name="P13"/>
      <text:p text:style-name="P39"><text:span text:style-name="T1">3.2.1. Перечень рассмотренных разделов проектной документации</text:span></text:p>
      <text:p text:style-name="P88">Рассмотрены все разделы, представленные по составу согласно «Положению о составе разделов проектной документации и требованиях к их содержанию», утвержденному постановлением Правительства РФ от 16.02.2008г. № 87 в следующем составе:</text:p>
      <text:list xml:id="list36377588" text:continue-list="list36395053" text:style-name="WWNum3">
        <text:list-item>
          <text:p text:style-name="P112">Раздел 1. «Пояснительная записка»</text:p>
        </text:list-item>
      </text:list>
      <text:p text:style-name="P131">Том 1. (ВН-11/16-ПЗ) – «Пояснительная записка»</text:p>
      <text:list xml:id="list36391999" text:continue-numbering="true" text:style-name="WWNum3">
        <text:list-item>
          <text:p text:style-name="P112">Раздел 2. «Схема планировочной организации земельного участка»</text:p>
        </text:list-item>
      </text:list>
      <text:p text:style-name="P131">Том 2. (ВН-11/16-ПЗУ) – «Схема планировочной организации земельного участка»</text:p>
      <text:list xml:id="list36388831" text:continue-numbering="true" text:style-name="WWNum3">
        <text:list-item>
          <text:p text:style-name="P112">Раздел 3. «Архитектурные решения»</text:p>
        </text:list-item>
      </text:list>
      <text:p text:style-name="P131">Том 3.1. (ВН-11/16-АР.1) – Часть 1. «Архитектурные решения здания»</text:p>
      <text:p text:style-name="P131">Том 3.2. (ВН-11/16-АР.2) – Часть 2. «Расчет продолжительности инсоляции и коэффициента естественной освещенности»</text:p>
      <text:p text:style-name="P131">Том 3.3. (ВН-11/16-АР.3) – Часть 3. «Архитектурно-строительная акустика»</text:p>
      <text:list xml:id="list36387178" text:continue-numbering="true" text:style-name="WWNum3">
        <text:list-item>
          <text:p text:style-name="P112">Раздел 4. «Конструктивные и объемно-планировочные решения»</text:p>
        </text:list-item>
      </text:list>
      <text:p text:style-name="P132"><text:soft-page-break/>Том 4.1. (ВН-11/16-КР.0) – Часть 1. «Фундаменты»</text:p>
      <text:p text:style-name="P131">Том 4.2. (ВН-11/16-КР.1) – Часть 2. «Конструктивные и объемно-планировочные решения»</text:p>
      <text:p text:style-name="P131">Том 4.3. (ВН-11/16-КР.Р) – Часть 3. «Расчеты железобетонных конструкций»</text:p>
      <text:list xml:id="list36377014" text:continue-numbering="true" text:style-name="WWNum3">
        <text:list-item>
          <text:p text:style-name="P112">Раздел 5. «Сведения об инженерном оборудовании, о сетях инженерно-технического обеспечения, перечень инженерно-технических мероприятий, содержание технологических решений»</text:p>
        </text:list-item>
      </text:list>
      <text:list xml:id="list36360012" text:style-name="WWNum6">
        <text:list-item>
          <text:p text:style-name="P155"><text:span text:style-name="T49">Подраздел 1. «Система электроснабжения»</text:span></text:p>
        </text:list-item>
      </text:list>
      <text:p text:style-name="P70">Том 5.1.1. (ВН-11/16-ИОС1.1) – Часть 1. «Наружное электроснабжение»</text:p>
      <text:p text:style-name="P70">Том 5.1.2. (ВН-11/16-ИОС1.2) – Часть 2. «Силовое электрооборудование. Электрическое освещение (внутреннее)»</text:p>
      <text:list xml:id="list36385653" text:continue-numbering="true" text:style-name="WWNum6">
        <text:list-item>
          <text:p text:style-name="P156"><text:span text:style-name="T49">Подраздел 2. «Система водоснабжения»</text:span></text:p>
        </text:list-item>
      </text:list>
      <text:p text:style-name="P70">Том 5.2.1. (ВН-11/16-ИОС2.1) – Часть 1. «Наружное водоснабжение»</text:p>
      <text:p text:style-name="P70">Том 5.2.2. (ВН-11/16-ИОС2.2) – Часть 2. «Внутреннее водоснабжение»</text:p>
      <text:list xml:id="list36381193" text:continue-numbering="true" text:style-name="WWNum6">
        <text:list-item>
          <text:p text:style-name="P187"><text:span text:style-name="T49">Подраздел 3. <text:s/>«Система водоотведения»</text:span></text:p>
        </text:list-item>
      </text:list>
      <text:p text:style-name="P70">Том 5.3.1. (ВН-11/16-ИОС3.1) – Часть 1. «Наружное водоотведение и ливневая канализация»</text:p>
      <text:p text:style-name="P70">Том 5.3.2. (ВН-11/16-ИОС3.2) – Часть 2. «Внутреннее водоотведение»</text:p>
      <text:list xml:id="list36380629" text:continue-numbering="true" text:style-name="WWNum6">
        <text:list-item>
          <text:p text:style-name="P187"><text:span text:style-name="T49">Подраздел 4. «Отопление, вентиляция и кондиционирование воздуха, тепловые сети»</text:span></text:p>
        </text:list-item>
      </text:list>
      <text:p text:style-name="P70">Том 5.4.1. (ВН-11/16-ИОС4.1) – Часть 1. «Отопление и вентиляция»</text:p>
      <text:p text:style-name="P70">Том 5.4.2. (ВН-11/16-ИОС4.2) – Часть 2. «Индивидуальный тепловой пункт ИТП №1»</text:p>
      <text:p text:style-name="P70">Том 5.4.3. (ВН-11/16-ИОС4.3) – Часть 3. «Индивидуальный тепловой пункт ИТП №2»</text:p>
      <text:p text:style-name="P70">Том 5.4.4. (ВН-11/16-ИОС4.4) – Часть 4. «Индивидуальный тепловой пункт ИТП №3»</text:p>
      <text:p text:style-name="P70">Том 5.4.5. (ВН-11/16-ИОС4.5) – Часть 5. «Тепловые сети»</text:p>
      <text:list xml:id="list36387586" text:continue-numbering="true" text:style-name="WWNum6">
        <text:list-item>
          <text:p text:style-name="P156"><text:span text:style-name="T49">Подраздел 5. «Сети связи»</text:span></text:p>
        </text:list-item>
      </text:list>
      <text:p text:style-name="P70">Том 5.5.6. (ВН-11/16-ИОС5.6) – Часть 6. «Внутренние сети связи. Диспетчеризация лифтового оборудования»</text:p>
      <text:p text:style-name="P70">Том 5.5.7. (ВН-11/16-ИОС5.7) – Часть 7. «Наружные сети связи. Телефонизация»</text:p>
      <text:list xml:id="list36378682" text:continue-numbering="true" text:style-name="WWNum6">
        <text:list-item>
          <text:p text:style-name="P155"><text:span text:style-name="T49">Подраздел 6. «</text:span><text:span text:style-name="T50">Система газоснабжения</text:span><text:span text:style-name="T49">»</text:span></text:p>
        </text:list-item>
      </text:list>
      <text:p text:style-name="P70">Том 5.6.1. (ВН-11/16-ИОС6.1) – Часть 1. «Наружные сети газоснабжения»</text:p>
      <text:p text:style-name="P70">Том 5.6.2. (ВН-11/16-ИОС6.2) – Часть 2. «Внутренние сети газоснабжения»</text:p>
      <text:list xml:id="list36368134" text:continue-list="list36377014" text:style-name="WWNum3">
        <text:list-item>
          <text:p text:style-name="P112">Раздел 6. «<text:span text:style-name="T24">Проект организации строительства»</text:span></text:p>
        </text:list-item>
      </text:list>
      <text:p text:style-name="P70"><text:span text:style-name="T24">Том 6. </text:span>(ВН-11/16-ПОС) – «<text:span text:style-name="T24">Проект организации строительства»</text:span></text:p>
      <text:list xml:id="list36368188" text:continue-numbering="true" text:style-name="WWNum3">
        <text:list-item>
          <text:p text:style-name="P112"><text:soft-page-break/>Раздел 8. «Перечень мероприятий по охране окружающей среды»</text:p>
        </text:list-item>
      </text:list>
      <text:p text:style-name="P71">Том 8.1. (ВН-11/16-ООС.1) – Часть 1. «Перечень мероприятий по охране окружающей среды. Охрана окружающей среды»</text:p>
      <text:p text:style-name="P71">Том 8.2. (ВН-11/16-ООС.2) – Часть 2. «Перечень мероприятий по охране окружающей среды. Защита от шума»</text:p>
      <text:list xml:id="list36385031" text:continue-numbering="true" text:style-name="WWNum3">
        <text:list-item>
          <text:p text:style-name="P112">Раздел 9. «Мероприятия по обеспечению пожарной безопасности»</text:p>
        </text:list-item>
      </text:list>
      <text:p text:style-name="P71">Том 9.1. (ВН-11/16-ПБ.1) – Часть 1. «Мероприятия по обеспечению пожарной безопасности»</text:p>
      <text:p text:style-name="P71">Том 9.2. (ВН-11/16-ПБ.2) – Часть 2. «Система охранно-пожарной сигнализации, система оповещения и управления эвакуацией, системы автоматизации противопожарной защиты»</text:p>
      <text:list xml:id="list36369359" text:continue-numbering="true" text:style-name="WWNum3">
        <text:list-item>
          <text:p text:style-name="P112">Раздел 10. «Мероприятия по обеспечению доступа инвалидов»</text:p>
        </text:list-item>
      </text:list>
      <text:p text:style-name="P71">Том 10. (ВН-11/16-ОДИ) – «Мероприятия по обеспечению доступа инвалидов»</text:p>
      <text:list xml:id="list36365484" text:continue-numbering="true" text:style-name="WWNum3">
        <text:list-item>
          <text:p text:style-name="P112">Раздел 10(1). «Мероприятия по обеспечению соблюдения требований энергетической эффективности и требований оснащенности зданий, строений и сооружений приборами учета используемых энергетических ресурсов»</text:p>
        </text:list-item>
      </text:list>
      <text:p text:style-name="P68"><text:span text:style-name="T24">Том 10(1). (</text:span>ВН-11/16-ЭЭ<text:span text:style-name="T24">) - </text:span>«Мероприятия по обеспечению соблюдения требований энергетической эффективности и требований оснащенности зданий приборами учета используемых энергетических ресурсов»</text:p>
      <text:list xml:id="list36385125" text:continue-numbering="true" text:style-name="WWNum3">
        <text:list-item>
          <text:p text:style-name="P111">Раздел 12. «<text:span text:style-name="T24">Иная документация в случаях, предусмотренных федеральными законами</text:span>»</text:p>
        </text:list-item>
      </text:list>
      <text:p text:style-name="P67">Том 12.1. <text:span text:style-name="T24">(</text:span>ВН-11/16-ТБЭ<text:span text:style-name="T24">) – Подраздел 1. «</text:span>Требования к обеспечению безопасной эксплуатации объектов капитального строительства»</text:p>
      <text:p text:style-name="P68">Том 12.2. <text:span text:style-name="T24">(</text:span>ВН-11/16-СНП<text:span text:style-name="T24">) – Подраздел 2. «</text:span>Сведения о нормативной периодичности выполнения работ по капитальному ремонту многоквартирного дома, необходимых для обеспечения безопасной эксплуатации такого дома, об объеме и о составе указанных работ»</text:p>
      <text:p text:style-name="P68">Том 12.4. <text:span text:style-name="T24">(</text:span>ВН-11/16-ИЭ<text:span text:style-name="T24">) – Подраздел 4. «</text:span>Инструкция по эксплуатации квартир и общественных помещений дома»</text:p>
      <text:p text:style-name="P47"/>
      <text:p text:style-name="P7"><text:span text:style-name="T1">3.2.2. Описание основных решений (мероприятий) по каждому из рассмотренных разделов</text:span></text:p>
      <text:p text:style-name="P248"/>
      <text:p text:style-name="P7"><text:span text:style-name="T1">3.2.2.1. Раздел 2. «Схема планировочной организации земельного участка»</text:span></text:p>
      <text:p text:style-name="P198"><text:span text:style-name="T65">Земельный участок общей площадью 11684,00 м</text:span><text:span text:style-name="T97">2</text:span><text:span text:style-name="T65">, предоставленный для строительства многоэтажного жилого дома со встроенными коммерческими помещениями офисного назначения на первом этаже расположен в 152 квартале Псковского жилого района Великого Новгорода по адресу: Новгородская область, г. Великий Новгород, ул. Псковская, квартал 152, поз. 4.</text:span></text:p>
      <text:p text:style-name="P198"><text:span text:style-name="T65">С северо-востока земельный участок ограничен внутриквартальным проездом; с юго-востока примыкает к красной линии ул. Псковской; с юго-запада и северо-запада примыкает к территории, предназначенной для жилищного строительства в настоящее время свободной от застройки.</text:span></text:p>
      <text:p text:style-name="P198"><text:span text:style-name="T65">Рассматриваемый участок относится к землям населённых пунктов и в соответствии с Правилами землепользования и застройки в Великом Новгороде, утвержденными Решением Новгородской городской Думы от 19.12.1996 №36 (ред. от 09.03.2016), ч.III, гл.13, ст.34, рассматриваемый земельный участок располагается в зоне Ж-4 – зоне застройки многоквартирными домами этажностью в 5-14 надземных этажей (включая цокольный и технический этажи).</text:span></text:p>
      <text:p text:style-name="P78">На территории проектируемого жилого дома и прилегающих территориях особо охраняемых природных территорий (ООПТ) и объектов историко-культурного наследия нет. <text:span text:style-name="T16">Земельный участок находится за пределами территорий промышленно- коммунальных, санитарно-защитных зон предприятий, сооружений и иных объектов, 1-го пояса зоны санитарной охраны источников и водопроводов хозяйственно питьевого назначения и соответствует требованиям СанПиН 2.1.2.2645100 «Санитарно- эпидемиологические требования к условиям проживания в жилых зданиях и помещениях».</text:span></text:p>
      <text:p text:style-name="P198"><text:span text:style-name="T65">Планировочная организация земельного участка разработана в соответствии с техническим заданием, утверждённым заказчиком, градостроительными планами земельного участка №RU53301000-002143, утвержденным Постановлением Администрации Великого Новгорода №2486 от 19.06.2017г., и №RU53301000-002138, утвержденным Постановлением Администрации Великого Новгорода №2487 от 19.06.2017г., с учётом положений проекта планировки части квартала 152 Великого Новгорода, СП 42.13330.2011 «Градостроительство. Планировка и застройка городских и сельских поселений» и другими нормативными документами.</text:span></text:p>
      <text:p text:style-name="P198"><text:span text:style-name="T65">Проектной документацией предусмотрено обеспечение пожарной безопасности проектируемого здания путем соблюдения противопожарных разрывов между зданиями и сооружениями, а также возможность проезда пожарной техники в соответствии с СП 4.13130.2013 «Системы противопожарной защиты. Ограничение распространения пожара на объектах защиты. Требования к объемно-планировочным и конструктивным решениям» и др. нормативной документацией РФ.</text:span></text:p>
      <text:p text:style-name="P198"><text:span text:style-name="T65">По данным отдела водных ресурсов по Новгородской области Невско-Ладожского БВУ в соответствии со статьями 6,65 Водного кодекса РФ от 03.06.2006г. № 74-ФЗ, ширина водоохранной зоны р. Веряжа составляет 200м, прибрежной защитной полосы – 50м, береговой полосы – 20м, которые измеряются от береговой линии (границы водного объекта). Расположение объектов, предусмотренных проектом планировки части 152 квартала, не противоречат требованиям п. 15 и п. 17 Водного кодекса РФ от 03.06.2006 №257-ФЗ (ред. От 07.05.2013).</text:span></text:p>
      <text:p text:style-name="P198"><text:span text:style-name="T65">Хозяйственная и иная деятельность, предусмотренная дополнительными ограничениями в прибрежной защитной полосе, указанными в п. 17 статьи 65 кодекса (распашка земель, размещение отвалов размываемых грунтов, выпас сельскохозяйственных животных и др.), на территории застройки не предусмотрена. В соответствии с требованием п.15.4 статьи 65 кодекса дороги, стоянки на дорогах, имеют твёрдое покрытие. </text:span></text:p>
      <text:p text:style-name="P198"><text:span text:style-name="T65">Рельеф участка спокойный, с перепадом высот до 1,0 м. Основная часть участка, спланирована насыпным грунтом до абсолютных отметок 23,64-23,97м; часть участка вдоль ул. Псковской не подсыпана и имеет абсолютные отметки 22,80-22,95м.</text:span></text:p>
      <text:p text:style-name="P198"><text:soft-page-break/><text:span text:style-name="T65">Земельный участок имеет обременения, учитываемые проектной документацией, в виде охранной зоны инженерных коммуникаций.</text:span></text:p>
      <text:p text:style-name="P198"><text:span text:style-name="T65">Помимо строительства многоквартирного многоэтажного жилого дома со встроенными коммерческими помещениями офисного назначения для обеспечения нормальных санитарно-гигиенических условий проектной документацией предусматривается:</text:span></text:p>
      <text:list xml:id="list36379445" text:style-name="WWNum48">
        <text:list-item>
          <text:p text:style-name="P199"><text:span text:style-name="T65">устройство покрытий тротуаров и проездов;</text:span></text:p>
        </text:list-item>
        <text:list-item>
          <text:p text:style-name="P199"><text:span text:style-name="T65">устройство парковки для хранения индивидуального транспорта жильцов дома, работников и посетителей встроенных помещений, включая места для маломобильных групп населения;</text:span></text:p>
        </text:list-item>
        <text:list-item>
          <text:p text:style-name="P199"><text:span text:style-name="T65">устройство песчано-гравийного и плиточного покрытий на площадках в зоне отдыха;</text:span></text:p>
        </text:list-item>
        <text:list-item>
          <text:p text:style-name="P199"><text:span text:style-name="T65">устройство площадки для установки мусорных контейнеров;</text:span></text:p>
        </text:list-item>
        <text:list-item>
          <text:p text:style-name="P199"><text:span text:style-name="T65">устройство поверхностного водоотвода.</text:span></text:p>
        </text:list-item>
      </text:list>
      <text:p text:style-name="P198"><text:span text:style-name="T65">В зоне отдыха, включенной в участок, предусмотрена спортивная, площадка для отдыха взрослого населения, площадки для игр детей дошкольного и школьного возраста. Для занятий физкультурой также может быть использован ФОК, расположенный на расстоянии менее 500м к северо-востоку и прибрежная зона реки Веряжа в 200 м южнее земельного участка.</text:span></text:p>
      <text:p text:style-name="P198"><text:span text:style-name="T65">Покрытия проезжей части проектируется из асфальтобетона, тротуары асфальтируются и выполняются из бетонной плитки, зона отдыха благоустраивается гравийно-песчаными и плиточными дорожками и площадками. Асфальтобетонные покрытия предусмотрены шириной 5,5 и 6,0 м и более в зависимости от их использования. </text:span></text:p>
      <text:p text:style-name="P198"><text:span text:style-name="T65">Организация дорожного движения на территории многоквартирного многоэтажного жилого дома обусловлена местоположением и наличием существующих проездов и улиц вдоль границ участка. Въезды на территорию предусмотрены с ул. Псковской в юго-восточной части участка и внутриквартального проезда в северной части и предназначены для проезда легкового автотранспорта и спецтранспорта, обслуживающего проектируемый жилой дом (включая пожарную технику и грузовой автотранспорт). Объект обеспечивается 2-х полосными внутриплощадочными проездами (шириной 5,5 и 6м), обеспечивающими двухстороннее движение по ним.</text:span><text:span text:style-name="T106"> </text:span><text:span text:style-name="T65">Габариты съездов и закругления внутреннего края пожарных проездов обеспечивают поворотные габариты стандартной пожарной техники, используемой на территории Российской Федерации.</text:span></text:p>
      <text:p text:style-name="P198"><text:span text:style-name="T65">Количество парковочных мест, площадь автостоянок для их размещения и разрывы от окон жилых домов и детских площадок соответствуют требованиям СП 42.13330.2011 «Градостроительство. Планировка и застройка городских и сельских поселений» и СанПиН 2.2.1/2.1.1.1200-03 «Санитарно-защитные зоны и санитарная квалификация предприятий, сооружений и иных объектов». Расчёт количества м/мест на автостоянках выполнен с учётом требований ст.34 ч.</text:span><text:span text:style-name="T72">III</text:span><text:span text:style-name="T65">, гл.13 Правил землепользования и застройки г. Новгорода. Всего потребуется 193 м/места, из которых 156 м/мест для <text:s/>автотранспорта жителей дома, для посетителей и персонала встроенных помещений – 37 м/мест. На территории отведённого участка расположено 108 м/мест, из которых в соответствии с требованием п.4.2.1 СП59.13330.2012 «Доступность зданий и сооружений для маломобильных групп населения» 8 м/мест предназначены для парковки инвалидов, пользующихся креслом коляской. Ещё 48 м/мест (или 25% от общего количества автотранспорта) размещены за «красными линиями» прилегающих улиц», что не противоречит ст.34 ч.III, гл.13 Правил землепользования и застройки г. Новгорода.</text:span></text:p>
      <text:p text:style-name="P198"><text:span text:style-name="T65">Недостающие по расчету 37 м/мест будут располагаться на многоярусной парковке, находящейся на расстоянии 300м севернее проектируемого здания.</text:span></text:p>
      <text:p text:style-name="P198"><text:span text:style-name="T65">Вдоль внутриквартальных проездов предусмотрены пешеходные тротуары шириной 1,5 и 2 м. Система пешеходных связей внутри жилой территории (сеть пешеходных дорожек и тротуаров) решена с учетом максимально возможного разделения с путями транспортных средств.</text:span></text:p>
      <text:p text:style-name="P198"><text:span text:style-name="T65">Пересечение путей движения пешеходов с внутриквартальными проездами организованы в свободно просматриваемых зонах. При размещении жилого дома учтены основные пешеходные направления квартала, увязанные с размещением остановок общественного транспорта, объектов системы обслуживания и объектов массового посещения.</text:span></text:p>
      <text:p text:style-name="P198"><text:span text:style-name="T68">Площадка для сбора мусора имеет подъезд для транспорта и находится на значительном отдалении от окон жилого дома, но не превышает 100 м от наиболее удалённого входа в жилой дом.</text:span></text:p>
      <text:p text:style-name="P198"><text:span text:style-name="T66">Вертикальная планировка выполнена методом проектных горизонталей.</text:span></text:p>
      <text:p text:style-name="P198"><text:span text:style-name="T65">За отметку пола первого этажа многоквартирного многоэтажного дома, соответствующую относительной отметке 0,000, принята абсолютная отметка 25,10. Планировочные отметки территории назначены с обеспечением нормативных продольных и поперечных уклонов и организации водоотводов посредством микропланировки с дальнейшим сбросом поверхностных вод в закрытую сеть ливневой канализации. Для защиты подземных частей здания от грунтовых вод предусмотрен прифундаментный дренаж.</text:span></text:p>
      <text:p text:style-name="P198"><text:span text:style-name="T65">Посадка здания, выполненная в увязке с существующей застройкой, обеспечивает отвод атмосферных вод в дождевую канализацию и предусматривает преобразование рельефа с наименьшим объёмом земляных работ.</text:span></text:p>
      <text:p text:style-name="P198"><text:span text:style-name="T65">Поверхностный водоотвод обеспечивается как общей планировкой территории, так и продольными и поперечными уклонами дорожных покрытий с дальнейшим сбросом в закрытую сеть ливневой канализации.</text:span></text:p>
      <text:p text:style-name="P78"><text:span text:style-name="T98">Предусмотренные проектной документацией мероприятия по благоустройству территории жилого дома включают:</text:span></text:p>
      <text:list xml:id="list36382958" text:style-name="WWNum49">
        <text:list-item>
          <text:p text:style-name="P190"><text:span text:style-name="T61">посадку на территории жилого дома цветников, газонов и древесно-кустарниковой растительности;</text:span></text:p>
        </text:list-item>
        <text:list-item>
          <text:p text:style-name="P190"><text:span text:style-name="T61">установку переносных скамеек и урн у входов в здание и на площадке отдыха.</text:span></text:p>
        </text:list-item>
      </text:list>
      <text:p text:style-name="P198"><text:span text:style-name="T65">Проектная документация жилого дома выполнена с учетом доступности для инвалидов и маломобильных групп населения на основе требований СП 59.13330.2012 «Доступность зданий и сооружений для маломобильных групп населения» Актуализированная редакция СНиП 35-01-2001.</text:span></text:p>
      <text:p text:style-name="P198"><text:span text:style-name="T65">На придомовой территории предусмотрена система тротуаров и пешеходных дорожек с возможностью проезда механических инвалидных колясок. Продольные уклоны дорожек и тротуаров не превышают 5%, поперечные – 2%. Покрытия пешеходных дорожек, тротуаров соответствует СП 59.13330.2012 и не препятствует передвижению маломобильных групп населения. На площадках для хранения автотранспорта предусматриваются места для парковок машин инвалидов, пользующихся креслом-коляской, шириной 3,6 м и длиной 6,0 м (всего 8 м/мест). В местах пересечения путей для проезда инвалидных колясок с транспортными путями устраиваются съезды.</text:span></text:p>
      <text:p text:style-name="P198"><text:span text:style-name="T68">Нормируемый уровень освещённости территории обеспечивается светильниками, установленными на кронштейнах на стенах жилого дома и декоративных опорах.</text:span></text:p>
      <text:p text:style-name="P201"/>
      <text:p text:style-name="P204"><text:span text:style-name="T65">Технико-экономические показатели по земельному участку</text:span></text:p>
      <text:p text:style-name="P202"><text:soft-page-break/></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G"/>
        <table:table-row table:style-name="Таблица3.1">
          <table:table-cell table:style-name="Таблица3.A1" table:number-rows-spanned="3" office:value-type="string">
            <text:p text:style-name="P205"><text:span text:style-name="T65">Наименование показателя</text:span></text:p>
          </table:table-cell>
          <table:table-cell table:style-name="Таблица3.B1" table:number-rows-spanned="3" office:value-type="string">
            <text:p text:style-name="P205"><text:span text:style-name="T65">Ед. изм.</text:span></text:p>
          </table:table-cell>
          <table:table-cell table:style-name="Таблица3.B1" table:number-columns-spanned="3" office:value-type="string">
            <text:p text:style-name="P205"><text:span text:style-name="T65">Количество</text:span></text:p>
          </table:table-cell>
          <table:covered-table-cell/>
          <table:covered-table-cell/>
        </table:table-row>
        <table:table-row table:style-name="Таблица3.1">
          <table:covered-table-cell/>
          <table:covered-table-cell/>
          <table:table-cell table:style-name="Таблица3.B1" table:number-rows-spanned="2" table:number-columns-spanned="3" office:value-type="string">
            <text:p text:style-name="P205"><text:span text:style-name="T65">в границах отвода</text:span></text:p>
          </table:table-cell>
          <table:covered-table-cell/>
          <table:covered-table-cell/>
          <table:table-cell table:style-name="Таблица3.B1" table:number-columns-spanned="2" office:value-type="string">
            <text:p text:style-name="P206"><text:span text:style-name="T65">в границах благоустройства</text:span></text:p>
          </table:table-cell>
          <table:covered-table-cell/>
        </table:table-row>
        <table:table-row table:style-name="Таблица3.1">
          <table:covered-table-cell/>
          <table:covered-table-cell/>
          <table:covered-table-cell/>
          <table:covered-table-cell/>
          <table:covered-table-cell/>
          <table:covered-table-cell/>
          <table:table-cell table:style-name="Таблица3.B1" office:value-type="string">
            <text:p text:style-name="P205"><text:span text:style-name="T65">прилегающей территории</text:span></text:p>
          </table:table-cell>
          <table:table-cell table:style-name="Таблица3.B1" table:number-columns-spanned="0" office:value-type="string">
            <text:p text:style-name="P205"><text:span text:style-name="T65">территории </text:span></text:p>
            <text:p text:style-name="P205"><text:span text:style-name="T65">за «красной»</text:span></text:p>
            <text:p text:style-name="P205"><text:span text:style-name="T65">линей</text:span></text:p>
          </table:table-cell>
        </table:table-row>
        <table:table-row table:style-name="Таблица3.1">
          <table:table-cell table:style-name="Таблица3.A1" table:number-columns-spanned="3" office:value-type="string">
            <text:p text:style-name="P207"><text:span text:style-name="T65">Площадь участка, в том числе: </text:span></text:p>
          </table:table-cell>
          <table:covered-table-cell/>
          <table:covered-table-cell/>
          <table:table-cell table:style-name="Таблица3.B1" office:value-type="string">
            <text:p text:style-name="P209"><text:span text:style-name="T65">м</text:span><text:span text:style-name="T97">2</text:span></text:p>
          </table:table-cell>
          <table:table-cell table:style-name="Таблица3.B1" table:number-columns-spanned="2" office:value-type="string">
            <text:p text:style-name="P205"><text:span text:style-name="T65">11 684,00</text:span></text:p>
          </table:table-cell>
          <table:covered-table-cell/>
          <table:table-cell table:style-name="Таблица3.B1" office:value-type="string">
            <text:p text:style-name="P205"><text:span text:style-name="T65">423,50</text:span></text:p>
          </table:table-cell>
          <table:table-cell table:style-name="Таблица3.B1" table:number-columns-spanned="0" office:value-type="string">
            <text:p text:style-name="P205"><text:span text:style-name="T65">790,40</text:span></text:p>
          </table:table-cell>
        </table:table-row>
        <table:table-row table:style-name="Таблица3.1">
          <table:table-cell table:style-name="Таблица3.A1" table:number-columns-spanned="3" office:value-type="string">
            <text:p text:style-name="P207"><text:span text:style-name="T65">- согласно ГПЗУ №RU53301000-002143</text:span></text:p>
          </table:table-cell>
          <table:covered-table-cell/>
          <table:covered-table-cell/>
          <table:table-cell table:style-name="Таблица3.B1" office:value-type="string">
            <text:p text:style-name="P209"><text:span text:style-name="T65">м</text:span><text:span text:style-name="T97">2</text:span></text:p>
          </table:table-cell>
          <table:table-cell table:style-name="Таблица3.B1" table:number-columns-spanned="2" office:value-type="string">
            <text:p text:style-name="P205"><text:span text:style-name="T65">9 786,00</text:span></text:p>
          </table:table-cell>
          <table:covered-table-cell/>
          <table:table-cell table:style-name="Таблица3.B1" office:value-type="string">
            <text:p text:style-name="P205"><text:span text:style-name="T65">-</text:span></text:p>
          </table:table-cell>
          <table:table-cell table:style-name="Таблица3.B1" table:number-columns-spanned="0" office:value-type="string">
            <text:p text:style-name="P205"><text:span text:style-name="T65">-</text:span></text:p>
          </table:table-cell>
        </table:table-row>
        <table:table-row table:style-name="Таблица3.1">
          <table:table-cell table:style-name="Таблица3.A1" table:number-columns-spanned="3" office:value-type="string">
            <text:p text:style-name="P207"><text:span text:style-name="T65">- согласно ГПЗУ № RU53301000-002138</text:span></text:p>
          </table:table-cell>
          <table:covered-table-cell/>
          <table:covered-table-cell/>
          <table:table-cell table:style-name="Таблица3.B1" office:value-type="string">
            <text:p text:style-name="P209"><text:span text:style-name="T65">м</text:span><text:span text:style-name="T97">2</text:span></text:p>
          </table:table-cell>
          <table:table-cell table:style-name="Таблица3.B1" table:number-columns-spanned="2" office:value-type="string">
            <text:p text:style-name="P205"><text:span text:style-name="T65">1 898,00</text:span></text:p>
          </table:table-cell>
          <table:covered-table-cell/>
          <table:table-cell table:style-name="Таблица3.B1" office:value-type="string">
            <text:p text:style-name="P205"><text:span text:style-name="T65">-</text:span></text:p>
          </table:table-cell>
          <table:table-cell table:style-name="Таблица3.B1" table:number-columns-spanned="0" office:value-type="string">
            <text:p text:style-name="P205"><text:span text:style-name="T65">-</text:span></text:p>
          </table:table-cell>
        </table:table-row>
        <table:table-row table:style-name="Таблица3.1">
          <table:table-cell table:style-name="Таблица3.A1" table:number-columns-spanned="3" office:value-type="string">
            <text:p text:style-name="P207"><text:span text:style-name="T65">Площадь застройки</text:span></text:p>
          </table:table-cell>
          <table:covered-table-cell/>
          <table:covered-table-cell/>
          <table:table-cell table:style-name="Таблица3.B1" office:value-type="string">
            <text:p text:style-name="P209"><text:span text:style-name="T65">м</text:span><text:span text:style-name="T97">2</text:span></text:p>
          </table:table-cell>
          <table:table-cell table:style-name="Таблица3.B1" table:number-columns-spanned="2" office:value-type="string">
            <text:p text:style-name="P205"><text:span text:style-name="T65">2 245,40</text:span></text:p>
          </table:table-cell>
          <table:covered-table-cell/>
          <table:table-cell table:style-name="Таблица3.B1" office:value-type="string">
            <text:p text:style-name="P205"><text:span text:style-name="T65">-</text:span></text:p>
          </table:table-cell>
          <table:table-cell table:style-name="Таблица3.B1" table:number-columns-spanned="0" office:value-type="string">
            <text:p text:style-name="P205"><text:span text:style-name="T65">-</text:span></text:p>
          </table:table-cell>
        </table:table-row>
        <table:table-row table:style-name="Таблица3.1">
          <table:table-cell table:style-name="Таблица3.A1" table:number-columns-spanned="3" office:value-type="string">
            <text:p text:style-name="P194"><text:span text:style-name="T65">Площадь <text:s/>асфальтобетонных покрытий</text:span></text:p>
          </table:table-cell>
          <table:covered-table-cell/>
          <table:covered-table-cell/>
          <table:table-cell table:style-name="Таблица3.B1" office:value-type="string">
            <text:p text:style-name="P209"><text:span text:style-name="T65">м</text:span><text:span text:style-name="T97">2</text:span></text:p>
          </table:table-cell>
          <table:table-cell table:style-name="Таблица3.B1" table:number-columns-spanned="2" office:value-type="string">
            <text:p text:style-name="P205"><text:span text:style-name="T68">4 679,60</text:span></text:p>
          </table:table-cell>
          <table:covered-table-cell/>
          <table:table-cell table:style-name="Таблица3.B1" office:value-type="string">
            <text:p text:style-name="P205"><text:span text:style-name="T68">366,30</text:span></text:p>
          </table:table-cell>
          <table:table-cell table:style-name="Таблица3.B1" table:number-columns-spanned="0" office:value-type="string">
            <text:p text:style-name="P205"><text:span text:style-name="T68">679,10</text:span></text:p>
          </table:table-cell>
        </table:table-row>
        <table:table-row table:style-name="Таблица3.1">
          <table:table-cell table:style-name="Таблица3.A1" table:number-columns-spanned="3" office:value-type="string">
            <text:p text:style-name="P194"><text:span text:style-name="T65">Площадь тротуаров, в том числе:</text:span></text:p>
          </table:table-cell>
          <table:covered-table-cell/>
          <table:covered-table-cell/>
          <table:table-cell table:style-name="Таблица3.B1" office:value-type="string">
            <text:p text:style-name="P209"><text:span text:style-name="T65">м</text:span><text:span text:style-name="T97">2</text:span></text:p>
          </table:table-cell>
          <table:table-cell table:style-name="Таблица3.B1" table:number-columns-spanned="2" office:value-type="string">
            <text:p text:style-name="P205"><text:span text:style-name="T68">1 242,00</text:span></text:p>
          </table:table-cell>
          <table:covered-table-cell/>
          <table:table-cell table:style-name="Таблица3.B1" office:value-type="string">
            <text:p text:style-name="P205"><text:span text:style-name="T68">-</text:span></text:p>
          </table:table-cell>
          <table:table-cell table:style-name="Таблица3.B1" table:number-columns-spanned="0" office:value-type="string">
            <text:p text:style-name="P205"><text:span text:style-name="T68">-</text:span></text:p>
          </table:table-cell>
        </table:table-row>
        <table:table-row table:style-name="Таблица3.1">
          <table:table-cell table:style-name="Таблица3.A1" table:number-columns-spanned="3" office:value-type="string">
            <text:p text:style-name="P194"><text:span text:style-name="T65">- асфальтобетонных</text:span></text:p>
          </table:table-cell>
          <table:covered-table-cell/>
          <table:covered-table-cell/>
          <table:table-cell table:style-name="Таблица3.B1" office:value-type="string">
            <text:p text:style-name="P209"><text:span text:style-name="T65">м</text:span><text:span text:style-name="T97">2</text:span></text:p>
          </table:table-cell>
          <table:table-cell table:style-name="Таблица3.B1" table:number-columns-spanned="2" office:value-type="string">
            <text:p text:style-name="P205"><text:span text:style-name="T68">672,00</text:span></text:p>
          </table:table-cell>
          <table:covered-table-cell/>
          <table:table-cell table:style-name="Таблица3.B1" office:value-type="string">
            <text:p text:style-name="P205"><text:span text:style-name="T68">-</text:span></text:p>
          </table:table-cell>
          <table:table-cell table:style-name="Таблица3.B1" table:number-columns-spanned="0" office:value-type="string">
            <text:p text:style-name="P205"><text:span text:style-name="T68">-</text:span></text:p>
          </table:table-cell>
        </table:table-row>
        <table:table-row table:style-name="Таблица3.1">
          <table:table-cell table:style-name="Таблица3.A1" table:number-columns-spanned="3" office:value-type="string">
            <text:p text:style-name="P194"><text:span text:style-name="T65">- плиточных</text:span></text:p>
          </table:table-cell>
          <table:covered-table-cell/>
          <table:covered-table-cell/>
          <table:table-cell table:style-name="Таблица3.B1" office:value-type="string">
            <text:p text:style-name="P209"><text:span text:style-name="T65">м</text:span><text:span text:style-name="T97">2</text:span></text:p>
          </table:table-cell>
          <table:table-cell table:style-name="Таблица3.B1" table:number-columns-spanned="2" office:value-type="string">
            <text:p text:style-name="P205"><text:span text:style-name="T68">570,00</text:span></text:p>
          </table:table-cell>
          <table:covered-table-cell/>
          <table:table-cell table:style-name="Таблица3.B1" office:value-type="string">
            <text:p text:style-name="P205"><text:span text:style-name="T68">-</text:span></text:p>
          </table:table-cell>
          <table:table-cell table:style-name="Таблица3.B1" table:number-columns-spanned="0" office:value-type="string">
            <text:p text:style-name="P205"><text:span text:style-name="T68">-</text:span></text:p>
          </table:table-cell>
        </table:table-row>
        <table:table-row table:style-name="Таблица3.1">
          <table:table-cell table:style-name="Таблица3.A1" table:number-columns-spanned="3" office:value-type="string">
            <text:p text:style-name="P133">Площадь набивных покрытий</text:p>
          </table:table-cell>
          <table:covered-table-cell/>
          <table:covered-table-cell/>
          <table:table-cell table:style-name="Таблица3.B1" office:value-type="string">
            <text:p text:style-name="P134">м<text:span text:style-name="T94">2</text:span></text:p>
          </table:table-cell>
          <table:table-cell table:style-name="Таблица3.B1" table:number-columns-spanned="2" office:value-type="string">
            <text:p text:style-name="P134">846,00</text:p>
          </table:table-cell>
          <table:covered-table-cell/>
          <table:table-cell table:style-name="Таблица3.B1" office:value-type="string">
            <text:p text:style-name="P208"><text:span text:style-name="T72">-</text:span></text:p>
          </table:table-cell>
          <table:table-cell table:style-name="Таблица3.B1" table:number-columns-spanned="0" office:value-type="string">
            <text:p text:style-name="P208"><text:span text:style-name="T65">-</text:span></text:p>
          </table:table-cell>
        </table:table-row>
        <table:table-row table:style-name="Таблица3.1">
          <table:table-cell table:style-name="Таблица3.A1" table:number-columns-spanned="3" office:value-type="string">
            <text:p text:style-name="P194"><text:span text:style-name="T65">Площадь озеленения</text:span></text:p>
          </table:table-cell>
          <table:covered-table-cell/>
          <table:covered-table-cell/>
          <table:table-cell table:style-name="Таблица3.B1" office:value-type="string">
            <text:p text:style-name="P210"><text:span text:style-name="T65">м</text:span><text:span text:style-name="T97">2</text:span></text:p>
          </table:table-cell>
          <table:table-cell table:style-name="Таблица3.E13" table:number-columns-spanned="2" office:value-type="string">
            <text:p text:style-name="P134">2293,70</text:p>
          </table:table-cell>
          <table:covered-table-cell/>
          <table:table-cell table:style-name="Таблица3.E13" office:value-type="string">
            <text:p text:style-name="P134">57,20</text:p>
          </table:table-cell>
          <table:table-cell table:style-name="Таблица3.E13" table:number-columns-spanned="0" office:value-type="string">
            <text:p text:style-name="P134">111,30</text:p>
          </table:table-cell>
        </table:table-row>
        <table:table-row table:style-name="Таблица3.1">
          <table:table-cell table:style-name="Таблица3.A1" table:number-columns-spanned="3" office:value-type="string">
            <text:p text:style-name="P194"><text:span text:style-name="T65">Коэффициент застройки</text:span></text:p>
          </table:table-cell>
          <table:covered-table-cell/>
          <table:covered-table-cell/>
          <table:table-cell table:style-name="Таблица3.B1" office:value-type="string">
            <text:p text:style-name="P210"><text:span text:style-name="T65">%</text:span></text:p>
          </table:table-cell>
          <table:table-cell table:style-name="Таблица3.B1" table:number-columns-spanned="2" office:value-type="string">
            <text:p text:style-name="P195"><text:span text:style-name="T65">19,20</text:span></text:p>
          </table:table-cell>
          <table:covered-table-cell/>
          <table:table-cell table:style-name="Таблица3.B1" office:value-type="string">
            <text:p text:style-name="P195"><text:span text:style-name="T65">-</text:span></text:p>
          </table:table-cell>
          <table:table-cell table:style-name="Таблица3.B1" table:number-columns-spanned="0" office:value-type="string">
            <text:p text:style-name="P195"><text:span text:style-name="T65">-</text:span></text:p>
          </table:table-cell>
        </table:table-row>
        <table:table-row table:style-name="Таблица3.1">
          <table:table-cell table:style-name="Таблица3.A1" table:number-columns-spanned="3" office:value-type="string">
            <text:p text:style-name="P194"><text:span text:style-name="T65">Процент озеленения</text:span></text:p>
          </table:table-cell>
          <table:covered-table-cell/>
          <table:covered-table-cell/>
          <table:table-cell table:style-name="Таблица3.B1" office:value-type="string">
            <text:p text:style-name="P210"><text:span text:style-name="T65">%</text:span></text:p>
          </table:table-cell>
          <table:table-cell table:style-name="Таблица3.E13" table:number-columns-spanned="2" office:value-type="string">
            <text:p text:style-name="P134">19,60</text:p>
          </table:table-cell>
          <table:covered-table-cell/>
          <table:table-cell table:style-name="Таблица3.E13" office:value-type="string">
            <text:p text:style-name="P134">13,50</text:p>
          </table:table-cell>
          <table:table-cell table:style-name="Таблица3.E13" table:number-columns-spanned="0" office:value-type="string">
            <text:p text:style-name="P134">14,00</text:p>
          </table:table-cell>
        </table:table-row>
      </table:table>
      <text:p text:style-name="P196"/>
      <text:p text:style-name="P196"/>
      <text:p text:style-name="P196"/>
      <text:p text:style-name="P7"><text:span text:style-name="T1">3.2.2.2. Раздел 3. «Архитектурные решения»</text:span></text:p>
      <text:p text:style-name="P72">Здание многоквартирного жилого дома имеет Г-образную форму и состоит из 4-х блок-секций: блок-секции «А», «Г» – торцевые, блок-секция «Б» – рядовая, блок-секция «В» – <text:span text:style-name="T24">поворотная и разделено противопожарной стеной 1-го типа на 2 пожарных отсека по 2 блок-секции в каждом. Количество</text:span> этажей – 11 (10 надземных этажей + 1 подземный этаж (техническое подполье)). Этажность -10.</text:p>
      <text:p text:style-name="P72">За относительную отметку 0.000 принят уровень чистого пола 1 этажа секций В и Г, что соответствует абсолютной отметке +25,10 Балтийской системы высот.</text:p>
      <text:p text:style-name="P256">На 1 этаже в блок-секциях А и Б расположены входные группы и встроенные коммерческие помещения (офисы), со 2 по 10 этаж - жилые квартиры. В блок-секциях В и Г квартиры расположены с 1 по 10 этаж.</text:p>
      <text:p text:style-name="P256">В здании предусмотрен подвал (техническое подполье).</text:p>
      <text:p text:style-name="P256"/>
      <text:p text:style-name="P256">Высота жилого этажа в чистоте – 2,50 м; встроенных коммерческих (офисных) помещений 1 этажа - в чистоте – 3,56 м; технического подполья – в чистоте – 2,20 м. </text:p>
      <text:p text:style-name="P211"/>
      <text:p text:style-name="P256"><text:soft-page-break/>Наружные стены здания кирпичные, из поризированного камня 2 <text:span text:style-name="T17">NF</text:span> <text:span text:style-name="T17">Rauf</text:span>, толщиной 640мм. Фундамент здания монолитный железобетонный ленточный, толщиной 500 мм. Стены технического подполья запроектированы из бетонных блоков по ГОСТ 13579-78*.</text:p>
      <text:p text:style-name="P256">Кровля – совмещенная, рулонная из материалов Изопласт в 2 слоя, с устройством уклоннобразующего слоя из керамзитобетона поверх утеплителя из <text:span text:style-name="T24">пенополистирольных плитам марки ПСБ-С-25 толщиной 200 мм </text:span>по железобетонному основанию. Водоотвод внутренний. Ограждение кровли – металлическое по внутреннему контуру парапета на высоту 1,2м от кровельного ковра. Выход на кровлю организован с лестничных клеток. </text:p>
      <text:p text:style-name="P135"/>
      <text:p text:style-name="P256">Вокруг здания предусматривается отмостка.</text:p>
      <text:p text:style-name="P256">Все квартиры имеют остеклённые балконы или лоджии с простенком 1,2м (аварийный выход из квартир).</text:p>
      <text:p text:style-name="P256"/>
      <text:p text:style-name="P256">Перегородки выполнены следующих типов:</text:p>
      <text:list xml:id="list36381531" text:style-name="WWNum17">
        <text:list-item>
          <text:p text:style-name="P257">межквартирные перегородки из пустотелых керамзитобетонных блоков толщиной 190мм;</text:p>
        </text:list-item>
        <text:list-item>
          <text:p text:style-name="P257">внутриквартирные - из газобетонных блоков толщиной 100мм;</text:p>
        </text:list-item>
        <text:list-item>
          <text:p text:style-name="P257">в техподполье - из кирпича рядового полнотелого толщиной 120 и 250мм.</text:p>
        </text:list-item>
      </text:list>
      <text:p text:style-name="P239"/>
      <text:p text:style-name="P72"><text:span text:style-name="T8">Фасады.</text:span></text:p>
      <text:p text:style-name="P256">Лицевой ряд кладки наружных стен выполняется из силикатного пустотелого лицевого камня с расшивкой швов и последующей покраской отдельных участков фасадов атмосферостойкими <text:s/>красками.</text:p>
      <text:p text:style-name="P72">Цоколь - штукатурка по сетке с последующей покраской фасадной краской.</text:p>
      <text:p text:style-name="P80">Остекление лоджий и балконов - раздвижная алюминиевая система со светопрозрачным заполнением из одинарного стекла толщиной 4 мм. Ограждающие экраны балконов и лоджий на 1 и 2 этажах выполняются из лицевого силикатного камня, на 3-10 этажах изнутри лоджии и балконы оборудованы непрерывными металлическими ограждениями с поручнями. Торцы балконных плит окрашены атмосферостойкой фасадной краской серого цвета.</text:p>
      <text:p text:style-name="P90"/>
      <text:p text:style-name="P90"/>
      <text:p text:style-name="P80"><text:span text:style-name="T8">Отделка помещений.</text:span></text:p>
      <text:p text:style-name="P80"><text:span text:style-name="T8">Квартиры:</text:span></text:p>
      <text:list xml:id="list36366322" text:style-name="WWNum18">
        <text:list-item>
          <text:p text:style-name="P165"><text:span text:style-name="T50">стены: штукатурка смесью «Крепсолит ЦШ» или «Гипс-Актив» наружных стен толщиной 20 мм, внутренних 15 мм, (перегородки из керамзитобетонных блоков – штукатурка цементно-песчаная толщиной 10мм, перегородки из газобетона – затирка толщиной 5 мм, перегородки в санузлах и ванных – без отделки);</text:span></text:p>
        </text:list-item>
        <text:list-item>
          <text:p text:style-name="P165"><text:span text:style-name="T50">потолки: заделка швов смесью «Rotband» с добавлением ПВА;</text:span></text:p>
        </text:list-item>
        <text:list-item>
          <text:p text:style-name="P165"><text:span text:style-name="T50">полы: на 1-м этаже – полусухая цементно-песчаная стяжка М 150 50 мм, сетка ВР-1 200х200, пергамин, ПСБ-С-25 200 мм, полиэтиленовая пленка 0,2 мм ГОСТ 10354-73;</text:span></text:p>
        </text:list-item>
        <text:list-item>
          <text:p text:style-name="P165"><text:span text:style-name="T50">на 1-м этаже в санузлах и ванных комнатах – обмазка битумным праймером за 2 слоя с проклейкой углов лентой, полусухая цементно-песчаная стяжка М 150-40 мм, армированная сеткой ВР-1 200х200, пергамин, ПСБ-С-25 200 мм, полиэтиленовая пленка 0,2 мм ГОСТ 10354-73;</text:span></text:p>
        </text:list-item>
        <text:list-item>
          <text:p text:style-name="P165"><text:span text:style-name="T50">полы на 2-м этаже над встроенными помещениями – полусухая цементно-песчаная стяжка М 150, армированная фиброй - 65 мм, сшитый пенополиэтилен «Refoam» 5мм (звукоизоляция);</text:span></text:p>
        </text:list-item>
        <text:list-item>
          <text:p text:style-name="P165"><text:span text:style-name="T50">полы на 2-м этаже над встроенными помещениями в санузлах и ванных комнатах – обмазка битумным праймером за 2 слоя с проклейкой углов лентой, полусухая цементно-песчаная стяжка М 150, армированная фиброй-45 мм, сшитый пенополиэтилен «Refoam» 5мм (звукоизоляция);</text:span></text:p>
        </text:list-item>
        <text:list-item>
          <text:p text:style-name="P165"><text:span text:style-name="T50">полы на 2-10 этажах – полусухая цементно-песчаная стяжка М 150, армированная фиброй, 65 мм, сшитый пенополиэтилен «Refoam» 5мм (звукоизоляция);</text:span></text:p>
        </text:list-item>
        <text:list-item>
          <text:p text:style-name="P165"><text:span text:style-name="T50">полы на 2-10 этажах в санузлах и ванных комнатах – обмазка битумным праймером за 2 слоя с проклейкой углов лентой, полусухая цементно-песчаная стяжка М 150, армированная фиброй - 45 мм, сшитый пенополиэтилен «Refoam» 5мм (звукоизоляция).</text:span></text:p>
        </text:list-item>
      </text:list>
      <text:p text:style-name="P102"><text:soft-page-break/></text:p>
      <text:p text:style-name="P81"><text:span text:style-name="T8">Техническое подполье:</text:span></text:p>
      <text:list xml:id="list36380164" text:style-name="WWNum19">
        <text:list-item>
          <text:p text:style-name="P166"><text:span text:style-name="T50">стены из бетонных блоков – затирка швов; </text:span></text:p>
        </text:list-item>
        <text:list-item>
          <text:p text:style-name="P166"><text:span text:style-name="T50">участки стен из керамического кирпича – цементно-песчаная штукатурка;</text:span></text:p>
        </text:list-item>
        <text:list-item>
          <text:p text:style-name="P166"><text:span text:style-name="T50">перегородки - из силикатного камня - расшивка швов, обработка гидрофобизирующим раствором за 2 раза;</text:span></text:p>
        </text:list-item>
        <text:list-item>
          <text:p text:style-name="P166"><text:span text:style-name="T50">полы – уплотнённый щебнем грунт с проливкой битумом;</text:span></text:p>
        </text:list-item>
        <text:list-item>
          <text:p text:style-name="P166"><text:span text:style-name="T50">потолки – без отделки;</text:span></text:p>
        </text:list-item>
        <text:list-item>
          <text:p text:style-name="P166"><text:span text:style-name="T50">потолочные поверхности под лестнично-лифтовым узлом и стены в уровне первого этажа - подшивка минераловатными плитами плотностью не менее 90кг/м3 -50мм.</text:span></text:p>
        </text:list-item>
      </text:list>
      <text:p text:style-name="P81">.</text:p>
      <text:p text:style-name="P81"><text:span text:style-name="T8">Технические помещения и вспомогательные помещения (электрощитовая, кабельная, водомерный узел, тепловые пункты, машинное отделение лифта, помещение уборочного инвентаря, помещение для хранения люминисцентных ламп): </text:span></text:p>
      <text:list xml:id="list36380285" text:style-name="WWNum20">
        <text:list-item>
          <text:p text:style-name="P167"><text:span text:style-name="T50">стены – штукатурка смесью «Крепсолит ЦШ» толщиной 15 мм, масляная покраска на h = 2,0 м, выше – клеевая покраска; </text:span></text:p>
        </text:list-item>
        <text:list-item>
          <text:p text:style-name="P167"><text:span text:style-name="T50">полы – бетонные, окраска за 1 раз акриловой краской типа «Аквабетол» (или аналог) по загрунтованной поверхности; </text:span></text:p>
        </text:list-item>
        <text:list-item>
          <text:p text:style-name="P167"><text:span text:style-name="T50">потолок – клеевая покраска.</text:span></text:p>
        </text:list-item>
      </text:list>
      <text:p text:style-name="P91"/>
      <text:p text:style-name="P91"/>
      <text:p text:style-name="P91"/>
      <text:p text:style-name="P91"/>
      <text:p text:style-name="P81"><text:span text:style-name="T8">Тамбуры, лестничные клетки, межквартирные коридоры, лифтовые холлы:</text:span></text:p>
      <text:list xml:id="list36366970" text:style-name="WWNum21">
        <text:list-item>
          <text:p text:style-name="P168"><text:span text:style-name="T50">стены – штукатурка смесью «Крепсолит ЦШ» толщиной 15 мм, грунтовка, декоративная штукатурка «Короед» с последующей покраской водоэмульсионной краской; низ стен - «сапожок» h=15см, цементный плинтус, боковые поверхности маршей и площадок покраска акриловой краской типа «Аквабетол». Боковые стены тамбуров, смежные с помещениями квартир и коммерческих помещений, утепление минераловатными плитами плотностью не менее 33 кг/м³ толщиной 50 мм с обшивкой по каркасу плитами ГКЛ и покраской водоэмульсионной краской; </text:span></text:p>
        </text:list-item>
        <text:list-item>
          <text:p text:style-name="P168"><text:span text:style-name="T50">нижние поверхности лестничных маршей и площадок – шпатлевка смесью «Крепс» за 2 раза, покраска водоэмульсионной краской;</text:span></text:p>
        </text:list-item>
        <text:list-item>
          <text:p text:style-name="P168"><text:span text:style-name="T50">пол – покраска за 2 раза акриловой краской типа «Аквабетол» по загрунтованной поверхности; </text:span></text:p>
        </text:list-item>
        <text:list-item>
          <text:p text:style-name="P168"><text:span text:style-name="T50">потолок - заделка швов смесью «Rotband» с добавлением ПВА, шпаклевка смесью «Крепс» за 2 раза с проклейкой швов штукатурной лентой типа «серпянка», окраска водоэмульсионной краской.</text:span></text:p>
        </text:list-item>
      </text:list>
      <text:p text:style-name="P91"/>
      <text:p text:style-name="P81"><text:span text:style-name="T8">Мусорокамера:</text:span></text:p>
      <text:list xml:id="list36355591" text:style-name="WWNum22">
        <text:list-item>
          <text:p text:style-name="P169"><text:span text:style-name="T50">стены – керамическая плитка на клею до h = 2,2 м, выше – водоэмульсионная покраска; </text:span></text:p>
        </text:list-item>
        <text:list-item>
          <text:p text:style-name="P169"><text:span text:style-name="T50">пол – керамическая плитка на клею по стяжке из ЦПР М150 по уклону; </text:span></text:p>
        </text:list-item>
        <text:list-item>
          <text:p text:style-name="P169"><text:span text:style-name="T50">потолок – водоэмульсионная покраска. </text:span></text:p>
        </text:list-item>
      </text:list>
      <text:p text:style-name="P212"><text:soft-page-break/></text:p>
      <text:p text:style-name="P213"><text:span text:style-name="T86">Встроенные коммерческие (офисные) помещения 1 этажа (коридоры, рабочие кабинеты, санузлы):</text:span></text:p>
      <text:list xml:id="list36371909" text:style-name="WWNum23">
        <text:list-item>
          <text:p text:style-name="P170"><text:span text:style-name="T50">стены – штукатурка смесью «Крепсолит ЦШ» или «Гипс-Актив» толщиной: наружных стен - 20 мм, внутренних стен из керамического кирпича - 15 мм, внутренних стен из керамзитобетонных блоков – не менее 10 мм, перегородок из газобетонных блоков – затирка 5 мм;</text:span></text:p>
        </text:list-item>
        <text:list-item>
          <text:p text:style-name="P170"><text:span text:style-name="T50">пол - полусухая цементно-песчаная стяжка М 150 армированная сеткой ВР-1 200х200- 50 мм, пергамин, ПСБ-С-25- 150 мм, полиэтиленовая пленка 0,2 мм ГОСТ 10354-73;</text:span></text:p>
        </text:list-item>
        <text:list-item>
          <text:p text:style-name="P170"><text:span text:style-name="T50">потолок - заделка швов смесью «Rotband» с добавлением ПВА.</text:span></text:p>
        </text:list-item>
      </text:list>
      <text:p text:style-name="P212"/>
      <text:p text:style-name="P214"><text:span text:style-name="T86">Оконные заполнения:</text:span></text:p>
      <text:p text:style-name="P81">Окна, балконные двери (производства ООО «ПКФ-Галичи»):</text:p>
      <text:list xml:id="list36383884" text:style-name="WWNum24">
        <text:list-item>
          <text:p text:style-name="P171"><text:span text:style-name="T50">трехкамерный ПВХ-профиль с однокамерным стеклопакетом с энергосберегающим покрытием (цвет профиля снаружи серый);</text:span></text:p>
        </text:list-item>
        <text:list-item>
          <text:p text:style-name="P171"><text:span text:style-name="T50">в световых приямках аварийные окна - выходы из технического подполья – трехкамерный ПВХ-профиль с однокамерным стеклопакетом (цвет профиля белый). </text:span></text:p>
        </text:list-item>
      </text:list>
      <text:p text:style-name="P81">Для технических помещений окна – металлопластиковые производства <text:s text:c="22"/>ООО «Галичи» «Euroline» (однокамерный стеклопакет); </text:p>
      <text:list xml:id="list36355752" text:style-name="WWNum25">
        <text:list-item>
          <text:p text:style-name="P172"><text:span text:style-name="T50">продухи - жалюзийное заполнение.</text:span></text:p>
        </text:list-item>
      </text:list>
      <text:p text:style-name="P81">Стекло прозрачное, цвет рам – белый (Ral 9003).</text:p>
      <text:p text:style-name="P91"/>
      <text:p text:style-name="P81"><text:span text:style-name="T8">Остекление лоджий и балконов (поэтажное): </text:span></text:p>
      <text:list xml:id="list36385710" text:style-name="WWNum26">
        <text:list-item>
          <text:p text:style-name="P173"><text:span text:style-name="T50">остекление лоджий – алюминиевые раздвижные конструкции, светопрозрачное заполнение из одинарного стекла. Цвет алюминиевого профиля – серый;</text:span></text:p>
        </text:list-item>
        <text:list-item>
          <text:p text:style-name="P173"><text:span text:style-name="T50">высота остекления на 1 и 2 этажах 1300 мм. На 3-10 этажах 2500 мм с горизонтальным импостом на высоте 1200 мм.</text:span></text:p>
        </text:list-item>
      </text:list>
      <text:p text:style-name="P81">Витринное остекление встроенных коммерческих (офисных) помещений:</text:p>
      <text:list xml:id="list36372094" text:style-name="WWNum27">
        <text:list-item>
          <text:p text:style-name="P174"><text:span text:style-name="T50">трехкамерный ПВХ профиль с однокамерным стеклопакетом с энергосберегающим покрытием (цвет профиля снаружи серый).</text:span></text:p>
        </text:list-item>
      </text:list>
      <text:p text:style-name="P81">Во всех помещениях здания с постоянным пребыванием людей обеспечивается нормируемый уровень естественного освещения. </text:p>
      <text:p text:style-name="P106"/>
      <text:p text:style-name="P81"><text:span text:style-name="T8">Двери:</text:span></text:p>
      <text:list xml:id="list36363416" text:style-name="WWNum28">
        <text:list-item>
          <text:p text:style-name="P175"><text:span text:style-name="T50">входные подъездные – металлические остекленные, комплектуются доводчиком. Светопрозрачное заполнение – однокамерный стеклопакет, армированный пленкой; </text:span></text:p>
        </text:list-item>
        <text:list-item>
          <text:p text:style-name="P175"><text:span text:style-name="T50">тамбурные подъездные (утеплённые), выходов из межквартирных коридоров на лестничную клетку (неутеплённые) – алюминиевые остекленные, комплектуются доводчиком и уплотнением притворов. Светопрозрачное заполнение – однокамерный стеклопакет, армированный пленкой; </text:span></text:p>
        </text:list-item>
        <text:list-item>
          <text:p text:style-name="P175"><text:span text:style-name="T50">входные квартирные – металлические;</text:span></text:p>
        </text:list-item>
        <text:list-item>
          <text:p text:style-name="P175"><text:span text:style-name="T50">двери межкомнатные – не предусматриваются (по заданию на проектирование устанавливаются владельцами квартир); </text:span></text:p>
        </text:list-item>
        <text:list-item>
          <text:p text:style-name="P175"><text:span text:style-name="T50">входные в коммерческие помещения – металлопластиковые остекленные (цвет профиля снаружи серый). Светопрозрачное заполнение - однокамерный стеклопакет, армированный плёнкой; </text:span></text:p>
        </text:list-item>
        <text:list-item>
          <text:p text:style-name="P175"><text:soft-page-break/><text:span text:style-name="T50">двери лифтовых шахт и двери лифтов с нормируемым пределом огнестойкости ЕI30.</text:span></text:p>
        </text:list-item>
      </text:list>
      <text:p text:style-name="P211"/>
      <text:p text:style-name="P81"><text:span text:style-name="T8">Мероприятия по защите от шума предусматривают:</text:span></text:p>
      <text:list xml:id="list36377109" text:style-name="WWNum29">
        <text:list-item>
          <text:p text:style-name="P176"><text:span text:style-name="T50">установка шахт лифтов производится с воздушным зазором, отделяющим шахту от конструкций стен и перекрытий. Монтажные швы, разделяющие конструкции, заполняются шумопоглощающими прокладками и нетвердеющей мастикой; </text:span></text:p>
        </text:list-item>
        <text:list-item>
          <text:p text:style-name="P176"><text:span text:style-name="T50">тяговое оборудование лифта, установленное в машинном помещении, монтируется на шумо-виброизолирующее основание;</text:span></text:p>
        </text:list-item>
        <text:list-item>
          <text:p text:style-name="P176"><text:span text:style-name="T50">установка транзита ствола мусоропровода в лестнично-лифтовом узле на максимально возможном удалении от входов в квартиры. Проход мусоропровода через перекрытия выполнен с виброизоляцией в виде резиновых гильз-прокладок.</text:span></text:p>
        </text:list-item>
      </text:list>
      <text:p text:style-name="P81">В проекте предусмотрен заказ системы мусороудаления с механизмом прочистки, промывки, дезинфекции и пожаротушения специализированной фирме. Данная система выполняется в соответствии с требованиями СанПиН 2.1.2.2645-10 «Санитарно-эпидемиологические требования к условиям проживания в жилых зданиях и помещениях»:</text:p>
      <text:list xml:id="list36380653" text:style-name="WWNum30">
        <text:list-item>
          <text:p text:style-name="P177"><text:span text:style-name="T50">технические помещения с инженерно-технологическим оборудованием размещаются в техническом подполье под помещениями 1 этажа, в которых не предусмотрено постоянное пребывание людей;</text:span></text:p>
        </text:list-item>
        <text:list-item>
          <text:p text:style-name="P177"><text:span text:style-name="T50">уровень шума, производимого применяемым в жилом здании инженерным и технологическим оборудованием, не превышает нормируемые для жилых зданий пределы; </text:span></text:p>
        </text:list-item>
        <text:list-item>
          <text:p text:style-name="P177"><text:span text:style-name="T50">трубы, проходящие через стены техподполья (на консолях и подвесах) и перекрытия, изолируются прокладками из мягкой технической резины. Источники шума в кухнях и санузлах максимально удалены от жилых комнат;</text:span></text:p>
        </text:list-item>
        <text:list-item>
          <text:p text:style-name="P177"><text:span text:style-name="T50">размещение санкабин и оборудования кухонь исключает примыкание к стенам жилых комнат соседних квартир. Крепление оборудования исключает примыкание к стенам жилых помещений, что обеспечено функциональным зонированием. Крепление саноборудования выполняется по серии 4.904-69 с виброизоляцией; </text:span></text:p>
        </text:list-item>
        <text:list-item>
          <text:p text:style-name="P177"><text:span text:style-name="T50">для звукоизоляции жилых и встроенных коммерческих помещений 1 этажа от посторонних источников шума потолки и стены электрощитовой обшиваются ГКЛО, тепловых пунктов – ГКЛВ (2слоя) по минераловатным плитам. Для устранения негативного влияния электро-магнитного излучения (ЭМИ) в конструкцию обшивки электрощитовой в качестве экрана введена сетка «рабица»;</text:span></text:p>
        </text:list-item>
        <text:list-item>
          <text:p text:style-name="P177"><text:span text:style-name="T50">для защиты от внешних источников шума в доме предусмотрено двойное остекление окон (однокамерные стеклопакеты), массивные наружные стены, поэтажное остекление балконов и лоджий.</text:span></text:p>
        </text:list-item>
      </text:list>
      <text:p text:style-name="P81">В качестве звукоизоляционного материала в конструкции межэтажных перекрытий применяется сшитый пенополиэтилен «Refoam» толщиной 5мм под стяжкой из цементно-песчаного раствора М150.</text:p>
      <text:p text:style-name="P42"/>
      <text:p text:style-name="P72"><text:span text:style-name="T8">Технико-экономические показатели: </text:span></text:p>
      <text:p text:style-name="P239"/>
      <text:p text:style-name="P240"><text:span text:style-name="T100">Площадь застройки – 2245,40 м</text:span><text:span text:style-name="T101">2</text:span></text:p>
      <text:p text:style-name="P240"><text:span text:style-name="T100">Площадь жилого здания - 14986,84 м</text:span><text:span text:style-name="T101">2</text:span><text:span text:style-name="T100">, в т.ч.:</text:span></text:p>
      <text:p text:style-name="P240"><text:span text:style-name="T100">в том числе площадь встроенных помещений - 935,85 м</text:span><text:span text:style-name="T101">2</text:span></text:p>
      <text:p text:style-name="P239"/>
      <text:p text:style-name="P240"><text:span text:style-name="T100">Общая площадь квартир - 12998,87 м</text:span><text:span text:style-name="T101">2</text:span></text:p>
      <text:p text:style-name="P240"><text:span text:style-name="T100">Площадь квартир - 12488,37 м</text:span><text:span text:style-name="T101">2</text:span></text:p>
      <text:p text:style-name="P240"><text:span text:style-name="T100">Жилая площадь квартир - 6428,27 м</text:span><text:span text:style-name="T101">2</text:span></text:p>
      <text:p text:style-name="P239"/>
      <text:p text:style-name="P240"><text:span text:style-name="T100">Строительный объем – 67300,65м</text:span><text:span text:style-name="T101">3</text:span></text:p>
      <text:p text:style-name="P240"><text:span text:style-name="T100">в т.ч. ниже отм.0.000 - 6927,20 м</text:span><text:span text:style-name="T101">3</text:span></text:p>
      <text:p text:style-name="P240"><text:soft-page-break/><text:span text:style-name="T100">в т.ч. выше отм.0.000 - 60373,45 м</text:span><text:span text:style-name="T101">3</text:span></text:p>
      <text:p text:style-name="P239"/>
      <text:p text:style-name="P72">Этажность – 10</text:p>
      <text:p text:style-name="P72">Количество этажей <text:span text:style-name="T110"></text:span> 11</text:p>
      <text:p text:style-name="P72"/>
      <text:p text:style-name="P72">Максимальная высота:</text:p>
      <text:p text:style-name="P72">Высота здания архитектурно-строительная – 33,91 м</text:p>
      <text:p text:style-name="P240"><text:span text:style-name="T100">Высота здания пожарно-техническая – 27,55 м</text:span></text:p>
      <text:p text:style-name="P239"/>
      <text:p text:style-name="P72">Степень огнестойкости проектируемого здания - III</text:p>
      <text:p text:style-name="P72">Класс конструктивной пожарной опасности – С0</text:p>
      <text:p text:style-name="P72">Класс функциональной пожарной опасности <text:span text:style-name="T110"></text:span> Ф 1.3</text:p>
      <text:p text:style-name="P72"/>
      <text:p text:style-name="P72">Количество квартир - 312, из них:</text:p>
      <text:list xml:id="list36360818" text:style-name="WWNum31">
        <text:list-item>
          <text:p text:style-name="P153"><text:span text:style-name="T50">однокомнатных - 216</text:span></text:p>
        </text:list-item>
        <text:list-item>
          <text:p text:style-name="P153"><text:span text:style-name="T50">двухкомнатных - 59</text:span></text:p>
        </text:list-item>
        <text:list-item>
          <text:p text:style-name="P153"><text:span text:style-name="T50">трехкомнатных - 37</text:span></text:p>
        </text:list-item>
      </text:list>
      <text:p text:style-name="P125"/>
      <text:p text:style-name="P7"><text:span text:style-name="T1">3.2.2.3. Раздел 4. «Конструктивные и объемно–планировочные решения»</text:span></text:p>
      <text:p text:style-name="P75"><text:span text:style-name="T93">Проект многоквартирного жилого дома со встроенными помещениями по адресу: Новгородская область, г.о. Великий Новгород, г. Великий Новгород, ул. Псковская, квартал 152, поз. 4. разработан для следующих климатических условий: </text:span></text:p>
      <text:list xml:id="list36386714" text:style-name="WWNum9">
        <text:list-item>
          <text:p text:style-name="P77">Климатический район строительства II В;</text:p>
        </text:list-item>
        <text:list-item>
          <text:p text:style-name="P77">Снеговой район III. Вес снегового покрова 1,8 кПа;</text:p>
        </text:list-item>
        <text:list-item>
          <text:p text:style-name="P77">Ветровой район I. Нормативная ветровая нагрузка 0,23 кПа;</text:p>
        </text:list-item>
        <text:list-item>
          <text:p text:style-name="P77">Нормативная глубина промерзания грунтов 1,23 м;</text:p>
        </text:list-item>
        <text:list-item>
          <text:p text:style-name="P77">Проектируемое здание относится к нормальному уровню ответственности (коэффициент надежности по ответственности 1,0);</text:p>
        </text:list-item>
        <text:list-item>
          <text:p text:style-name="P77">Относительной отметке ±0,000 соответствует абсолютная отметка +25,100 в Б.С.В;</text:p>
        </text:list-item>
        <text:list-item>
          <text:p text:style-name="P77">Класс функциональной пожарной опасности жилой части комплекса Ф1.3, встроенных общественных помещений Ф4.3;</text:p>
        </text:list-item>
        <text:list-item>
          <text:p text:style-name="P77"><text:soft-page-break/>Степень огнестойкости здания III;</text:p>
        </text:list-item>
        <text:list-item>
          <text:p text:style-name="P77">Класс конструктивной пожарной опасности С0.</text:p>
        </text:list-item>
      </text:list>
      <text:p text:style-name="P75"/>
      <text:p text:style-name="P76">Инженерно-геологические изыскания проводились ООО «НовгородТИСИз» в 2016 году по договору №57-16. В геоморфологическом отношении район расположен в пределах Ильменско – Волховской аккумулятивной озерно-ледниковой равнины. Рельеф площадки ровный. На площадке проведены планировочные работы. Абсолютные отметки по устьям скважин изменяются от 23,65м до 23,82м. Физико-геологические явления: затопляемость, овраги и др. - отсутствуют. Поверхностные карстовые формы (провалы, воронки), свидетельствующие о происходивших ранее или активизирующихся в настоящее время карстовых процессов на территории площадки изысканий и за ее пределами, не отмечены.</text:p>
      <text:p text:style-name="P191"><text:span text:style-name="T50">В геологическом строении участка на глубину исследования принимают участие современные, верхнечетвертичные озерно-ледниковые, ледниковые и верхнедевонские отложения. На площадке пробурены три скважины глубиной 15,0 м. каждая. При камеральной обработке использованы пробуренные ранее скважины: одна глубиной 15,0м и одна глубиной 20м из отчета шифр №19-11. В пределах исследуемых глубин выделено 5 инженерно-геологических элементов (ИГЭ).</text:span><text:span text:style-name="T27"> </text:span><text:span text:style-name="T63">ИГЭ-1. </text:span><text:span text:style-name="T51">Техногенные отложения </text:span><text:span text:style-name="T53">tIV. Насыпные грунты глинистые коричневые влажные. Вскрыты скважинами с поверхности. Мощность отложений 1,1м. - 1,2м. Элювиальные отложения elV. Почвенно-растительный слой. Вскрыт скважинами № 5/19-11и № 6/19-11 с поверхности на период бурения 28.04.2011г. Мощность отложений 0,4м. </text:span><text:span text:style-name="T63">ИГЭ-2. </text:span><text:span text:style-name="T51">Озерно-ледниковые отложения </text:span><text:span text:style-name="T53">lglll.</text:span><text:span text:style-name="T50"> </text:span><text:span text:style-name="T53">Глины тугопластичные легкие пылеватые коричневые с прослойками песка водонасыщенного. Вскрыты скважинами с 1,1 м.-1,2м. (в 2016году.) и с глубины 0,4м. (в 2011году.). Мощность отложений 4,2м. - 5,1м.</text:span><text:span text:style-name="T27"> </text:span><text:span text:style-name="T63">ИГЭ-3. </text:span><text:span text:style-name="T51">Ледниковые отложения </text:span><text:span text:style-name="T53">gill. Супеси моренные твердые песчанистые коричневые с гравием и галькой, прослойками песка водонасыщенного. Вскрыты скважинами с глубины 5,3м.- 5,6м. Мощность отложений 0,9м.-1,3м.</text:span><text:span text:style-name="T27"> </text:span><text:span text:style-name="T63">ИГЭ-4.</text:span><text:span text:style-name="T50"> </text:span><text:span text:style-name="T51">Суглинки моренные твердые легкие песчанистые коричневые с гравием и галькой. Вскрыты скважинами с глубины 6,2м - 6,7м. Вскрытая мощность отложений 8,3м – 8,8м.</text:span><text:span text:style-name="T27"> </text:span><text:span text:style-name="T63">ИГЭ-5.</text:span><text:span text:style-name="T62"> </text:span><text:span text:style-name="T50">Верхнедевонские отложения </text:span><text:span text:style-name="T45">D</text:span><text:span text:style-name="T52">3. </text:span><text:span text:style-name="T50">Глины тугопластичные легкие пылеватые пестроцветные. Вскрыты скважиной № 6/19-11 с глубины 14,9м. Вскрытая мощность отложений 5,1м. На период изысканий (декабрь 2016 года и апрель 2011 года) гидрогеологические условия площадки характеризуются наличием водоносного горизонта, приуроченного к прослойкам песка в глинах и супесях. Грунтовые воды безнапорные. Установившийся уровень грунтовых вод отмечен: в 2016г. на глубине 1,5м.-1,6м. (абс. отметки 22,06м.- 22,22м.) и в 2011г. на глубине 0,4м. (абс. отметки 22,20м) от дневной поверхности. По отношению к бетону нормальной проницаемости (</text:span><text:span text:style-name="T44">W</text:span><text:span text:style-name="T50">4) грунтовые воды сильноагрессивные (по содержанию сульфатов). Основанием ленточного фундамента здания служит слой </text:span><text:span text:style-name="T62">ИГЭ-2</text:span><text:span text:style-name="T50">, глины тугопластичные с расчетными характеристиками: ρ = 1,9 т/м³; е = 0,92; φɪɪ = 13º; сɪɪ = 36 кПа; Е = 12 МПа.</text:span></text:p>
      <text:p text:style-name="P191"><text:span text:style-name="T54">Здание имеет Г-образную форму и состоит из 4-х блок-секций, разделенных деформационными швами: блок-секции «А», «Г» – торцевые, блок-секция «Б» – рядовая, блок-секция «В» – </text:span><text:span text:style-name="T29">поворотная. Швы выполняются со шпунтом, заполненным монтажной пеной, упругими прокладками «Вилатерм» и нетвердеющей герметизирующей мастикой. </text:span><text:span text:style-name="T50">В секции В запроектирован сквозной проход через здание.</text:span><text:span text:style-name="T29"> Здание разделено противопожарной стеной 1-го типа на 2 пожарных отсека по 2 блок-секции в каждом. Габариты отсеков в осях – 14,17</text:span><text:span text:style-name="T28">×</text:span><text:span text:style-name="T29">77,24м и 14,17</text:span><text:span text:style-name="T28">×</text:span><text:span text:style-name="T29">72,01м. Количество</text:span><text:span text:style-name="T54"> этажей – 11 (10 надземных этажей и 1 подземный этаж (техническое подполье). Надземные этажи блок-секций «А» и «Б» состоят из одного (первого) этажа со встроенными нежилыми помещениями коммерческого назначения (офисы с отдельными входами) и расположенными над ними 9 жилыми этажами.</text:span><text:span text:style-name="T50"> </text:span><text:span text:style-name="T54">В блок-секциях «В» и «Г» все 10 надземных этажей жилые. Техподполье используется для прокладки коммуникаций и размещения инженерного оборудования. Высота жилых этажей – 2,80м; высота встроенных помещений коммерческого назначения на первом этаже – 3,86м; высота техподполья – 2,63м. Предусматривается установка 4-х лифтов по одному лифту грузоподъемностью 630 кг в каждой блок-секции.</text:span></text:p>
      <text:p text:style-name="P191"><text:span text:style-name="T50">Проектируемое здание с жесткой конструктивной схемой с несущими продольными и самонесущими поперечными стенами. Пространственная устойчивость и неизменяемость здания обеспечивается продольными и поперечными кирпичными стенами, объединенными горизонтальными дисками перекрытий, устройством монолитного железобетонного пояса по верху фундаментных блоков, непрерывным армированием наружных и внутренних стен кладочными сетками. Работа перекрытий из многопустотных плит в качестве дисков обеспечивается за счет анкеровки плит в стены и между собой стальными соединительными изделиями, заполнением швов между плитами перекрытий мелкозернистым бетоном класса В20.</text:span></text:p>
      <text:p text:style-name="P191"><text:span text:style-name="T50">Фундамент здания монолитный железобетонный ленточный, толщиной 500 мм, из бетона класса В25, F100, W6. Под фундаментом предусматривается устройство подготовки из бетона класса В7,5 по уплотненному грунту основания с втрамбовкой щебня фракцией 20-40 мм. Фундамент армируется двумя горизонтальными сетками из арматуры Ø16 А500С (нижняя) и Ø12 А500С (верхняя) по ГОСТ 52544-2006 с ячейками 200×200 мм, которые располагаются у верхней и нижней граней плиты. Защитный слой бетона для нижней арматуры – 70 мм, для верхней – 50 мм. Проектное положение верхней арматуры обеспечивается при помощи опорных каркасов из Ø10 А500с, устанавливаемых с шагом 2 метра. На концевых участках фундаментной плиты устанавливаются П-образные хомуты из Ø10 А500С с шагом 200 мм.</text:span></text:p>
      <text:p text:style-name="P75">Стены технического подполья запроектированы из бетонных блоков по ГОСТ 13579-78* класса В15 марок <text:span text:style-name="T17">F</text:span>50, <text:span text:style-name="T17">W</text:span>6. Кладка стен техподполья выполняется на цементном растворе марки 100 с обязательной перевязкой фундаментных блоков не менее 0,4 высоты блока и тщательным заполнением вертикальных швов-шпонок мелкозернистым бетоном класса В7,5. По верху блоков выполняется монолитный пояс высотой 200 мм из бетона класса В25, марок <text:span text:style-name="T17">W</text:span>6, <text:span text:style-name="T17">F</text:span>50. Пояс армируется продольной арматурой Ø16 А400 и поперечной - Ø8 А400 с шагом 250 мм. Обратная засыпка пазух котлованов производится непучинистым грунтом с уплотнением до плотности не менее 1,65 т/м³.</text:p>
      <text:p text:style-name="P191"><text:span text:style-name="T50">Наружные стены надземной части здания запроектированы двухслойными с жестким соединением слоев общей толщиной 640 мм. Лицевой слой толщиной 120 мм из камня силикатного лицевого пустотелого СКЛПу-М150/</text:span><text:span text:style-name="T44">F</text:span><text:span text:style-name="T50">50/1,0 ГОСТ379-2015 на цементно-песчаном растворе М100; внутренний слой толщиной 510 мм из камня рядового пустотелого КМ-р 250х120х140/2,1НФ/150/1,0/50 ГОСТ530-2012 на цементно-песчаном растворе М100. Кладка армируется сетками из Ø4 В500 по ГОСТ 6727-80 с ячейками 50×50 мм через 450 мм по высоте. В каждый шов кладки укладывается стеклотканевая сетка с ячейками 5×5 мм толщиной нити до 1 мм</text:span></text:p>
      <text:p text:style-name="P191"><text:span text:style-name="T50">Внутренние стены надземной части здания толщиной 510 мм и 380 мм запроектированы из камня рядового пустотелого КМ-р 250х120х140/2,1НФ/150/1,0/50 ГОСТ530-2012 на цементно-песчаном растворе М100. Отдельные простенки на первом этаже, участки стен с вентканалами, стены шахт лифтов выполняются из кирпича рядового полнотелого Кр-р-по 250х120х65/1НФ/150/1,4/50 ГОСТ530-2012, на цементно-песчаном растворе М100. Стены армируется сетками из Ø4 В500 по ГОСТ 6727-80 с ячейками 50×50 мм через 450 мм по высоте при кладке из камня пустотелого и через 300 мм по высоте при кладке из полнотелого кирпича.</text:span></text:p>
      <text:p text:style-name="P191"><text:span text:style-name="T50">Перегородки межквартирные приняты из пустотелых керамзитобетонных блоков толщиной 190 мм по ГОСТ 6133-99 на цементно-песчаном растворе М75 с оштукатуриванием с обеих сторон. Перегородки внутриквартирные – из газобетонных блоков </text:span><text:span text:style-name="T44">D</text:span><text:span text:style-name="T50">600 по ГОСТ 31359-2007 толщиной 100 мм с затиркой штукатурной смесью. Перегородки армируются отдельными стержнями из Ø4 В500 через 2 ряда кладки по высоте. В техподполье перегородки выполняются из кирпича рядового полнотелого Кр-р-по 250×120×65/1НФ/150/1,4/50/ГОСТ 530-2012 толщиной 250 и 120 мм на цементно-песчаном растворе марки 100 с армированием кладочными сетками из Ø4 В500 через 600 мм по вертикали. Перегородки закрепляются к стенам в трех точках по высоте этажа. Верхний горизонтальный шов под перекрытиями заполняется минеральной ватой и затирается с обоих сторон полимерцементным раствором.</text:span></text:p>
      <text:p text:style-name="P191"><text:span text:style-name="T50">Перемычки в стенах железобетонные брусковые по серии 1.038.1-1 и из стальных прокатных уголков по ГОСТ 8509-93, в перегородках перемычки рядовые с арматурой из Ø10 А400.</text:span></text:p>
      <text:p text:style-name="P191"><text:span text:style-name="T50">Перекрытия запроектированы из сборных железобетонных многопустотных плит из бетона класса В40 по шифру НЖЗ-483 ТУ НИИЖБ и НЖЗ-496 ТУ НИИЖБ. Пустоты на торцах плит заполняются бетоном на глубину 150 мм. В лестнично-лифтовых узлах применяются сборные железобетонные полнотелые плиты перекрытия из бетона класса В15 толщиной 160 мм. Величина опирания плит на стены принята не менее 120 мм. Между собой и со стенами плиты перекрытий соединяются при помощи металлических монтажных связей с последующим замоноличиванием стыков между плитами мелкозернистым бетоном класса В20.</text:span></text:p>
      <text:p text:style-name="P75">Лестничные марши, расположенные в лестничных клетках, плоские сборные железобетонные по серии 1.151-1 вып.1. Ширина маршей 1200 мм. Балки лестниц сборные железобетонные из бетона класса В25 заводского изготовления.</text:p>
      <text:p text:style-name="P75">Балконные плиты и козырьки входов плоские железобетонные толщиной 150 мм из бетона класса В25 заводского изготовления.</text:p>
      <text:p text:style-name="P75">Кровля плоская рулонная из двух слоев битумно-полимерного материала Изопласт с внутренним организованным водостоком. В качестве утеплителя применяются пенополистирольные плиты ПСБ-С общей толщиной 200 мм с уклонообразующим слоем из керамзитобетона плотностью 1000-1200 кг/м³ толщиной 40-210 мм. Пароизоляционный слой выполняется из полиэтиленовой пленки толщиной 200 мк. На парапете устанавливается металлическое ограждение высотой 1200 мм.</text:p>
      <text:p text:style-name="P75">Входные подъездные двери – металлические остекленные. Входные двери в коммерческие помещения – металлопластиковые остекленные. Светопрозрачное заполнение – однокамерный стеклопакет, армированный плёнкой. Двери на входах в квартиры – металлические глухие.</text:p>
      <text:p text:style-name="P75">Оконные блоки и балконные двери – из ПВХ профилей. Створки окон предусмотрены поворотно-откидными с заполнением однокамерными стеклопакетами с энергосберегающим покрытием.</text:p>
      <text:p text:style-name="P75">Предел огнестойкости железобетонных конструкций здания обеспечивается толщиной защитного слоя бетона для рабочей арматуры.</text:p>
      <text:p text:style-name="P75">Для защиты подземных частей здания от грунтовых и поверхностных вод и капиллярной влаги предусматривается вертикальная оклеечная гидроизоляция боковых поверхностей стен подвала соприкасающихся с грунтом из слоя Новоэласта ХПП4.0. Для повышения коррозионной стойкости бетонных и железобетонных конструкций применяется бетон с маркой по водонепроницаемости <text:span text:style-name="T17">W</text:span>6. Горизонтальная гидроизоляция на отметках -1,510, -0,260 для блок-секций А, Б и на отметке -0,500 для блок-секций В, Г выполняется из 2-х слоев Новоэласта ХПП4.0, укладываемых по выравненной цементным раствором поверхности. По периметру здания устраивается отмостка из бетона класса В10, шириной 1000 мм. Защита стальных не замоноличенных элементов от коррозии осуществляется окрашиванием эмалью ПФ-115 по ГОСТ 6465-76. В конструкции пола в технических и вспомогательных помещениях, расположенных в техническом подполье, в качестве гидроизоляционного слоя предусматривается укладка полиэтиленовой пленки толщиной 0,2 мм по ГОСТ 10354-73. Для понижения уровня грунтовых вод запроектирован пристенный дренаж из полиэтиленовых гофрированных труб диаметром 160 мм в геотекстильной оболочке.</text:p>
      <text:p text:style-name="P75">Стены и перегородки в помещениях квартир и в коммерческих помещениях на первом этаже оштукатуриваются и затираются смесью «Крепсолит ЦШ» или «Гипс-Актив». В тамбурах, лестничных клетках и в межквартирных коридорах и холлах стены оштукатуриваются смесью «Крепсолит ЦШ» с декоративным слоем «Короед» и окрашиваются водоэмульсионной краской. В технических помещениях стены оштукатуриваются и окрашиваются масляной и водоэмульсионной краской. Стены в мусорных камерах облицовываются керамической плиткой на высоту 2,2 м и окрашиваются водоэмульсионной краской.</text:p>
      <text:p text:style-name="P75">Полы в помещениях квартир и в коммерческих помещениях на первом этаже здания черновые –<text:span text:style-name="T111"> полусухая цементно-песчаная стяжка М 150,армированная сеткой ВР-1 по слою сшитого полиэтилена «</text:span><text:span text:style-name="T19">Refoam</text:span><text:span text:style-name="T111">» 5мм (звукоизоляция).</text:span> Тип покрытия полов в жилых помещениях, в помещениях коммерческого назначения определяются дольщиками. Пол в техподполье – <text:span text:style-name="T111">уплотнённый щебнем грунт с проливкой битумом; в технических помещениях полы бетонные с окраской акриловой краской типа «Аквабетол» по загрунтованной поверхности; в тамбурах, лестничных клетках и межквартирных коридорах и холлах </text:span>– <text:span text:style-name="T111">покраска за 2 раза акриловой краской типа «Аквабетол» по загрунтованной поверхности; в мусорокамерах полы из керамической плитки.</text:span></text:p>
      <text:p text:style-name="P75"><text:span text:style-name="T111">Потолки в технических и вспомогательных помещениях окрашиваются клеевой краской; в тамбурах, мусорокамерах, лестничных клетках, межквартирных коридорах и холлах потолки окрашиваются водоэмульсионной краской.</text:span></text:p>
      <text:p text:style-name="P75">Все ограждающие конструкции, предлагаемые проектной документацией, обеспечивают требуемый уровень теплозащиты. Это достигается применением в покрытие и в перекрытии над техподпольем эффективных утеплителей из пенополистирола, применением для кладки наружных стен поризованных керамических камней. Толщина наружных стен и слоев утеплителя определена теплотехническим расчетом. Для заполнения оконных проемов применяются оконные блоки со стеклопакетами с энергосберегающим покрытием.</text:p>
      <text:p text:style-name="P18"/>
      <text:p text:style-name="P18"/>
      <text:p text:style-name="P7"><text:soft-page-break/><text:span text:style-name="T1">3.2.2.4. Раздел 5. «</text:span><text:span text:style-name="T26">Сведения об инженерном оборудовании, о сетях инженерно-технического обеспечения, перечень инженерно-технических мероприятий, содержание технологических решений</text:span><text:span text:style-name="T1">»</text:span></text:p>
      <text:p text:style-name="P94"/>
      <text:p text:style-name="P43"><text:span text:style-name="T26">Подраздел 1. «Система электроснабжения»</text:span></text:p>
      <text:p text:style-name="P225"><text:span text:style-name="T50">Подключение электроустановок жилой части здания предусматривается к РУ-0,4 кВ ТП-21Т. Источник питания – ТП-21Т.</text:span><text:span text:style-name="T113"> </text:span><text:span text:style-name="T50">Максимальная расчетная мощность жилой части здания – 275,3 кВт. Подключение электроустановок офисной части здания предусматривается к РУ-0,4 кВ ТП-22Т. Источник питания – ТП-22Т. Максимальная расчетная мощность офисной части здания – 59 кВт. Напряжение питающей сети – переменное 0,4 кВ. Система распределения электроэнергии к потребителям принята трехфазная 0,4 кВ с глухозаземленной нейтралью типа TN-C-S.</text:span></text:p>
      <text:p text:style-name="P225"><text:span text:style-name="T50">От РУ 0,4 кВ ТП-21Т до главного распределительного щита (ГРЩ) жилого дома прокладываются 2 взаиморезервирующие кабельные линии АПвБбШп 2(4х240). От РУ 0,4 кВ ТП-22Т до вводного распределительного устройства (ВРУ) офисов, расположенных на 1 этаже дома, прокладываются 2 взаиморезервирующие кабельные линии АПвБбШп 4х95. Кабели прокладываются в земле на глубине не менее 0,7 м, в местах пересечений с дорогами – в трубах на глубине не менее 1,0 м. Кабели на всем протяжении защищены от механических повреждений путем покрытия полимерными плитами ПЗК. В местах пересечений с инженерными коммуникациями и сооружениями кабели проложены в асбестоцементных трубах диаметром 150 мм.</text:span><text:span text:style-name="T113"> </text:span><text:span text:style-name="T50">Внутри зданий взаиморезервирующие кабельные линии</text:span><text:span text:style-name="T113"> </text:span><text:span text:style-name="T50">0,4 кВ</text:span><text:span text:style-name="T113"> </text:span><text:span text:style-name="T50">имеют огнезащиту</text:span><text:span text:style-name="T113">.</text:span></text:p>
      <text:p text:style-name="P225"><text:span text:style-name="T50">Электроснабжение потребителей объекта выполняется от ГРЩ, ВРУ и панели противопожарных устройств (ППУ), которые устанавливаются в электрощитовом помещении на 1 этаже здания. ППУ с устройством автоматического ввода резерва (АВР) присоединено до вводных автоматических выключателей и имеет отличительную окраску (красную).</text:span><text:span text:style-name="T113"> </text:span><text:span text:style-name="T50">К потребителям 1 категории отнесены лифты, индивидуальные тепловые пункты жилой и офисной частей здания, системы противопожарной защиты, системы связи, аварийное освещение. Остальные потребители жилой части здания отнесены ко 2 категории надежности электроснабжения. Электроснабжение потребителей 1 категории предусмотрено от устройств АВР. Переключение на резервный источник электроснабжения потребителей 2 категории осуществляется вручную в ГРЩ и ВРУ. Потребители офисной части здания отнесены к 3 категории надежности электроснабжения.</text:span><text:span text:style-name="T113"> </text:span><text:span text:style-name="T50">Источники бесперебойного питания систем противопожарной защиты офисной части здания обеспечивают питание в дежурном режиме в течение 24 ч плюс 1 ч работы в тревожном режиме.</text:span><text:span text:style-name="T113"> </text:span><text:span text:style-name="T50">Учёт электрической энергии осуществляется электронными счётчиками, установленными в</text:span><text:span text:style-name="T113"> </text:span><text:span text:style-name="T50">ГРЩ, ВРУ, ППУ, распределительных и этажных щитах.</text:span></text:p>
      <text:p text:style-name="P225"><text:span text:style-name="T50">Внутренние сети выполнены кабелями с медными жилами с изоляцией, не распространяющими горение при групповой прокладке, пониженным дымо- и газовыделением ВВГнг(А)-LS. Для потребителей систем противопожарной защиты использованы кабели с медными жилами огнестойкие, не распространяющие горение при групповой прокладке, с пониженным дымо- и газовыделением ВВГнг(А)-FRLS. Сечения нулевого рабочего и нулевого защитного проводников равны сечению фазных проводников. Зазоры в местах прохода кабелей через ограждающие конструкции заполнены легко удаляемой массой из несгораемого материала с пределом огнестойкости не ниже предела огнестойкости данных конструкций. Предусмотрена звонковая сигнализация.</text:span><text:span text:style-name="T113"> </text:span><text:span text:style-name="T50">Защита внутренних сетей выполняется предохранителями с плавкими вставками, автоматическими выключателями и устройствами защитного отключения, реагирующими на дифференциальный ток.</text:span><text:span text:style-name="T113"> </text:span></text:p>
      <text:p text:style-name="P225"><text:span text:style-name="T50">Предусмотрено внутреннее и наружное освещение здания и прилегающих территорий. Внутреннее освещение включает в себя рабочее, аварийное и ремонтное освещение. Выбор типа и количества светильников произведен в соответствии с назначением помещений и характеристикой окружающей среды. Светильники обеспечивают нормируемые уровни освещенности помещений и</text:span><text:span text:style-name="T113"> </text:span><text:span text:style-name="T50">прилегающих к зданию территорий. Напряжение питания сети рабочего и аварийного освещения однофазное переменное 220 В. Напряжение питания сети ремонтного освещения однофазное переменное 36 В. Светильники эвакуационного освещения присоединены к источникам бесперебойного питания с аккумуляторными батареями, которые обеспечивают время автономного питания не менее 1 ч. Светильники освещения входов в здание присоединены к сети аварийного освещения.</text:span><text:span text:style-name="T113"> </text:span><text:span text:style-name="T50">Наружное освещение прилегающей к зданию территории выполняется светильниками, установленными на отдельно стоящих многогранных стальных опорах и фасадах здания. Управление наружным освещением предусмотрено ручное и автоматическое по сигналу фотореле. Кабели для наружного освещения прокладываются в трубах в земле на глубине не менее 0,7 м, в местах пересечений с дорогами – на глубине не менее 1,0 м. </text:span></text:p>
      <text:p text:style-name="P225"><text:span text:style-name="T50">В здании выполнена основная и дополнительная системы уравнивания потенциалов.</text:span><text:span text:style-name="T113"> </text:span><text:span text:style-name="T50">Искусственные заземлители приняты горизонтальные и вертикальные. Горизонтальный заземлитель из полосовой стали 40х5 мм прокладывается на расстоянии не менее 1 м от стен здания на глубине не менее 0,5 м от поверхности земли. Вертикальные заземлители предусматриваются из cтали угловой 50х50х5 мм длиной 2,5 м и присоединяются к горизонтальному заземлителю. В качестве главной заземляющей шины здания принята РЕ шина ГРЩ и ВРУ, к которой подсоединяются PE и </text:span><text:span text:style-name="T44">PEN</text:span><text:span text:style-name="T50"> проводники питающих линий, металлоконструкции здания, металлические трубы коммуникаций, входящих в здание; металлические оболочки и броня кабелей, металлические части централизованных систем вентиляции, металлические корпуса щитов, контура выравнивания потенциалов и заземляющий проводник, подсоединенный к заземляющему устройству. В помещениях тепловых пунктов выполнен контур выравнивания потенциалов из стали полосовой 40х5 мм. В ванных комнатах и санузлах выполнена дополнительная система уравнивания потенциалов, предусматривающая металлическое соединение между собой сторонних проводящих частей.</text:span><text:span text:style-name="T113"> </text:span><text:span text:style-name="T50">Для соединения в коробке с медной шиной защитные проводники выполнены проводом с медной жилой сечением 4 мм</text:span><text:span text:style-name="T96">2</text:span><text:span text:style-name="T50">. От коробки до квартирного щита прокладывается провод сечением 4 мм</text:span><text:span text:style-name="T96">2</text:span><text:span text:style-name="T50">, который присоединяется к шине РЕ.</text:span></text:p>
      <text:p text:style-name="P72">В проекте предусмотрен комплекс мер по молниезащите объекта. Уровень надежности защиты от прямых ударов молнии – 3. В качестве молниеприемника используется металлическая сетка из стали круглой диаметром 8 мм с шагом ячейки сетки не более 10 м. К молниеприемнику подсоединяются выступающие металлические конструкции на крыше здания и молниеприемники неметаллических конструкций сталью круглой диаметром 8 мм. Молниеприемная сетка подсоединяется к заземлителю с помощью токоотводов из стали круглой диаметром 8 мм. Токоотводы располагаются на расстоянии не более 20 м друг от друга, не ближе чем в 3 м от входов или в местах, не доступных для прикосновения людей. Токоотводы соединяются горизонтальными поясами вблизи поверхности земли и через каждые 20 м по высоте здания.</text:p>
      <text:p text:style-name="P49"/>
      <text:p text:style-name="P7"><text:span text:style-name="T26">Подраздел 2. «Система водоснабжения». </text:span></text:p>
      <text:p text:style-name="P225"><text:span text:style-name="T30">Система внутреннего водоснабжения.</text:span></text:p>
      <text:p text:style-name="P225"><text:span text:style-name="T28">Объектом водоснабжения и водоотведения является 10-и этажный многоквартирный жилой дом. Жилой дом оборудуется системами хозяйственно-питьевого и горячего водопровода.</text:span></text:p>
      <text:p text:style-name="P225"><text:span text:style-name="T28">Здание имеет техподполье, в котором расположены технические помещения: тепловые пункты, водомерный узел, кабельная.</text:span></text:p>
      <text:p text:style-name="P225"><text:span text:style-name="T28">Подача воды в здание предусматривается от городского водопровода по 1 вводу, с водомерным узлом по альбому ЦИРВ 02А. 00.00.00 листы 46,47 с электромагнитными расходомерами Питерфлоу РС50-36А, расположенном в техподполье на вводе водопровода в здание, сразу за наружной стеной. На ответвлениях в каждую квартиру устанавливаются электромагнитные водосчетчики типа Охта ГЛ 15И, кроме того, каждая квартира оборудуется первичным средством пожаротушения – пожарным краном.</text:span></text:p>
      <text:p text:style-name="P225"><text:span text:style-name="T28">Схема хозяйственно-питьевого водопровода – тупиковая, однозонная с нижней разводкой и расположением подающих стояков в квартирах в санузле. На ответвлении от стояка предусматривается запорная, измерительная арматура.</text:span></text:p>
      <text:p text:style-name="P225"><text:span text:style-name="T28">Магистрали и разводящие трубопроводы системы хозяйственно-питьевого водопровода прокладываются под потолком подвала, подающие стояки располагаются в санузлах.</text:span></text:p>
      <text:p text:style-name="P225"><text:span text:style-name="T28">Обеспечение требуемого напора хозяйственно-питьевого водопровода жилого дома предусматривается от наружных сетей, где напор обеспечивается существующей повысительной насосной станцией.</text:span></text:p>
      <text:p text:style-name="P225"><text:span text:style-name="T28">В помещениях мусоросборных камер предусмотрена установка спринклеров и кранов с подводкой холодной и горячей воды. </text:span></text:p>
      <text:p text:style-name="P225"><text:span text:style-name="T28">В верхней части ствола мусоропровода для промывки и дезинфекции предусмотрена подводка холодной и горячей воды к ёмкости приготовления моечного раствора.</text:span></text:p>
      <text:p text:style-name="P225"><text:span text:style-name="T28">Для поливки территории, прилегающей к зданию, в нишах наружных стен через 60 - 70 м предусматриваются наружные поливочные краны с подводкой холодной воды.</text:span></text:p>
      <text:p text:style-name="P225"><text:span text:style-name="T28">На ответвлениях к мусороприемным камерам и поливочным кранам перед отключающей арматурой для снижения избыточного давления устанавливаются регуляторы давления.</text:span></text:p>
      <text:p text:style-name="P225"><text:span text:style-name="T28">Магистральные трубопроводы прокладываются с уклоном 0,002 в сторону водомерного узла для спуска воды.</text:span></text:p>
      <text:p text:style-name="P225"><text:span text:style-name="T28">Предусматривается защита магистральных трубопроводов в техподполье от конденсации цилиндрами из вспененного полиэтилена типа «Стенофлекс».</text:span></text:p>
      <text:p text:style-name="P225"><text:span text:style-name="T28">Внутренние сети оборудуются запорной, регулирующей, спускной арматурой. Для снижения избыточного напора на ответвлениях в квартиры устанавливаются регуляторы давления с 1-о по 5-й этажи.</text:span></text:p>
      <text:p text:style-name="P230"/>
      <text:p text:style-name="P225"><text:soft-page-break/><text:span text:style-name="T31">Горячее водоснабжение.</text:span></text:p>
      <text:p text:style-name="P225"><text:span text:style-name="T28">Горячее водоснабжение – от теплообменников, расположенных в тепловых пунктах, температура горячей воды +65°С. Принимается однозонная система ГВС с нижней разводкой, с циркуляцией, с расположением циркуляционных стояков в при квартирных коридорах, водоразборных стояков с полотенцесушителями открыто в ванных комнатах. Водоразборные стояки под потолком верхнего этажа объединяются в секционные узлы и подключаются к общему циркуляционному трубопроводу сборным участком. На ответвлении от водоразборного стояка предусматривается запорная, измерительная и регулирующая арматура.</text:span></text:p>
      <text:p text:style-name="P225"><text:span text:style-name="T28">Полотенцесушители устанавливаются из нержавеющей стали присоединяются к подающим стоякам. В верхних точках системы для удаления воздуха устанавливаются автоматические воздушные клапаны. Для снижения избыточного напора на ответвлении в квартиру устанавливаются квартирные регуляторы давления с 1-о по 5-й этажи, для учета потребляемой воды — квартирные электромагнитные счетчики горячей воды типа Охта ГЛ 15И.</text:span></text:p>
      <text:p text:style-name="P225"><text:span text:style-name="T28">Учёт количества горячей воды для всего дома производится в помещениях ИТП по показаниям счетчиков горячей воды.</text:span></text:p>
      <text:p text:style-name="P225"><text:span text:style-name="T28">На ответвлениях к мусороприемным камерам перед отключающей арматурой для снижения избыточного давления устанавливаются регуляторы давления.</text:span></text:p>
      <text:p text:style-name="P225"><text:span text:style-name="T28">Магистрали и циркуляционные трубопроводы системы горячего водоснабжения прокладываются в техподполье под перекрытием.</text:span></text:p>
      <text:p text:style-name="P225"><text:span text:style-name="T28">Трубопроводы горячего водоснабжения в техподполье, циркуляционные стояки и подводки к квартирам изолируются от теплопотерь цилиндрами из вспененного полиэтилена типа «Стенофлекс».</text:span></text:p>
      <text:p text:style-name="P232"/>
      <text:p text:style-name="P225"><text:span text:style-name="T31">Водяной баланс здания,</text:span> <text:span text:style-name="T31">м</text:span><text:span text:style-name="T33">3</text:span><text:span text:style-name="T31">/сут.</text:span></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column table:style-name="Таблица4.G"/>
        <table:table-row table:style-name="Таблица4.1">
          <table:table-cell table:style-name="Таблица4.A1" table:number-rows-spanned="2" office:value-type="string">
            <text:p text:style-name="P215"><text:span text:style-name="T28">Наименование</text:span></text:p>
            <text:p text:style-name="P215"><text:span text:style-name="T28">потребителей</text:span></text:p>
          </table:table-cell>
          <table:table-cell table:style-name="Таблица4.A1" table:number-columns-spanned="2" office:value-type="string">
            <text:p text:style-name="P215"><text:span text:style-name="T28">Водопотребление</text:span></text:p>
          </table:table-cell>
          <table:covered-table-cell/>
          <table:table-cell table:style-name="Таблица4.A1" table:number-columns-spanned="2" office:value-type="string">
            <text:p text:style-name="P215"><text:span text:style-name="T28">Водоотведение</text:span></text:p>
          </table:table-cell>
          <table:covered-table-cell/>
        </table:table-row>
        <table:table-row table:style-name="Таблица4.1">
          <table:covered-table-cell/>
          <table:covered-table-cell/>
          <table:table-cell table:style-name="Таблица4.A2" table:number-columns-spanned="2" office:value-type="string">
            <text:p text:style-name="P215"><text:span text:style-name="T28">расход холодной воды</text:span></text:p>
            <text:p text:style-name="P216"/>
          </table:table-cell>
          <table:covered-table-cell/>
          <table:table-cell table:style-name="Таблица4.A2" table:number-columns-spanned="2" office:value-type="string">
            <text:p text:style-name="P215"><text:span text:style-name="T28">расход горячей воды (в том числе)</text:span></text:p>
          </table:table-cell>
          <table:covered-table-cell/>
          <table:table-cell table:style-name="Таблица4.A2" office:value-type="string">
            <text:p text:style-name="P215"><text:span text:style-name="T28">Бытовые стоки</text:span></text:p>
            <text:p text:style-name="P216"/>
          </table:table-cell>
          <table:table-cell table:style-name="Таблица4.A2" table:number-columns-spanned="0" office:value-type="string">
            <text:p text:style-name="P215"><text:span text:style-name="T28">Безвозврат-ные потери</text:span></text:p>
            <text:p text:style-name="P216"/>
          </table:table-cell>
        </table:table-row>
        <table:table-row table:style-name="Таблица4.1">
          <table:table-cell table:style-name="Таблица4.A1" table:number-columns-spanned="2" office:value-type="string">
            <text:p text:style-name="P221"><text:span text:style-name="T28">Жилой дом</text:span></text:p>
          </table:table-cell>
          <table:covered-table-cell/>
          <table:table-cell table:style-name="Таблица4.A1" table:number-columns-spanned="2" office:value-type="string">
            <text:p text:style-name="P215"><text:span text:style-name="T28">104,00</text:span></text:p>
          </table:table-cell>
          <table:covered-table-cell/>
          <table:table-cell table:style-name="Таблица4.A1" table:number-columns-spanned="2" office:value-type="string">
            <text:p text:style-name="P215"><text:span text:style-name="T28">41,60</text:span></text:p>
          </table:table-cell>
          <table:covered-table-cell/>
          <table:table-cell table:style-name="Таблица4.A1" office:value-type="string">
            <text:p text:style-name="P215"><text:span text:style-name="T28">104,00</text:span></text:p>
          </table:table-cell>
          <table:table-cell table:style-name="Таблица4.A1" table:number-columns-spanned="0" office:value-type="string">
            <text:p text:style-name="P216"/>
          </table:table-cell>
        </table:table-row>
        <table:table-row table:style-name="Таблица4.1">
          <table:table-cell table:style-name="Таблица4.A1" table:number-columns-spanned="2" office:value-type="string">
            <text:p text:style-name="P221"><text:span text:style-name="T28">Встроенные помещения</text:span></text:p>
          </table:table-cell>
          <table:covered-table-cell/>
          <table:table-cell table:style-name="Таблица4.A1" table:number-columns-spanned="2" office:value-type="string">
            <text:p text:style-name="P215"><text:span text:style-name="T28">0,90</text:span></text:p>
          </table:table-cell>
          <table:covered-table-cell/>
          <table:table-cell table:style-name="Таблица4.A1" table:number-columns-spanned="2" office:value-type="string">
            <text:p text:style-name="P215"><text:span text:style-name="T28">0,36</text:span></text:p>
          </table:table-cell>
          <table:covered-table-cell/>
          <table:table-cell table:style-name="Таблица4.A1" office:value-type="string">
            <text:p text:style-name="P215"><text:span text:style-name="T28">0,90</text:span></text:p>
          </table:table-cell>
          <table:table-cell table:style-name="Таблица4.A1" table:number-columns-spanned="0" office:value-type="string">
            <text:p text:style-name="P215"><text:span text:style-name="T28">-</text:span></text:p>
          </table:table-cell>
        </table:table-row>
        <table:table-row table:style-name="Таблица4.1">
          <table:table-cell table:style-name="Таблица4.A2" table:number-columns-spanned="2" office:value-type="string">
            <text:p text:style-name="P221"><text:span text:style-name="T28">Итого </text:span></text:p>
          </table:table-cell>
          <table:covered-table-cell/>
          <table:table-cell table:style-name="Таблица4.A1" table:number-columns-spanned="2" office:value-type="string">
            <text:p text:style-name="P215"><text:span text:style-name="T28">104,90</text:span></text:p>
          </table:table-cell>
          <table:covered-table-cell/>
          <table:table-cell table:style-name="Таблица4.A1" table:number-columns-spanned="2" office:value-type="string">
            <text:p text:style-name="P215"><text:span text:style-name="T28">41,96</text:span></text:p>
          </table:table-cell>
          <table:covered-table-cell/>
          <table:table-cell table:style-name="Таблица4.A1" office:value-type="string">
            <text:p text:style-name="P215"><text:span text:style-name="T28">104,90</text:span></text:p>
          </table:table-cell>
          <table:table-cell table:style-name="Таблица4.A1" table:number-columns-spanned="0" office:value-type="string">
            <text:p text:style-name="P216"/>
          </table:table-cell>
        </table:table-row>
        <table:table-row table:style-name="Таблица4.1">
          <table:table-cell table:style-name="Таблица4.A2" table:number-columns-spanned="2" office:value-type="string">
            <text:p text:style-name="P221"><text:span text:style-name="T28">С учётом поливки территории </text:span></text:p>
          </table:table-cell>
          <table:covered-table-cell/>
          <table:table-cell table:style-name="Таблица4.A1" table:number-columns-spanned="2" office:value-type="string">
            <text:p text:style-name="P215"><text:span text:style-name="T28">115,49</text:span></text:p>
          </table:table-cell>
          <table:covered-table-cell/>
          <table:table-cell table:style-name="Таблица4.A1" table:number-columns-spanned="2" office:value-type="string">
            <text:p text:style-name="P215"><text:span text:style-name="T28">41,96</text:span></text:p>
          </table:table-cell>
          <table:covered-table-cell/>
          <table:table-cell table:style-name="Таблица4.A1" office:value-type="string">
            <text:p text:style-name="P215"><text:span text:style-name="T28">104,90</text:span></text:p>
          </table:table-cell>
          <table:table-cell table:style-name="Таблица4.A1" table:number-columns-spanned="0" office:value-type="string">
            <text:p text:style-name="P215"><text:span text:style-name="T28">10,59</text:span></text:p>
          </table:table-cell>
        </table:table-row>
      </table:table>
      <text:p text:style-name="P136"/>
      <text:p text:style-name="P107">Внутреннее пожаротушение - не требуется. Наружное пожаротушение - 20 л/с.</text:p>
      <text:p text:style-name="P50"/>
      <text:p text:style-name="P225"><text:span text:style-name="T30">Система наружного водоснабжения.</text:span></text:p>
      <text:p text:style-name="P225"><text:span text:style-name="T28">Проект сетей водоснабжения жилого дома поз.4 в соответствии с проектом детальной планировки данного района. Для обеспечения хозяйственного-питьевого водоснабжения жилого дома поз.4 запроектирован ввод диаметром Ø110 мм. Точкой подключения является существующий внутриквартальный кольцевой водопровод диаметром Ø225 мм.</text:span></text:p>
      <text:p text:style-name="P225"><text:span text:style-name="T28">Для создания необходимого давления в указанной сети была ранее запроектирована и построена квартальная повысительная насосная станция. В точке подключения ввода к магистральной сети предусматривается отключающая задвижка Ø100 мм.</text:span></text:p>
      <text:p text:style-name="P225"><text:span text:style-name="T28">Гарантированный напор в точке подключения к существующей магистральной сети составляет - 64 м вод. ст. Расчетный напор на вводе в проектируемое здание - система хозяйственно-питьевого водоснабжения - 60,0 м вод. ст.</text:span></text:p>
      <text:p text:style-name="P225"><text:span text:style-name="T28">Водопроводная сеть запроектирована из полиэтиленовых труб типа ПЭ100 RC диаметром Ø110 мм, давлением воды PN 10 (глубина заложения менее 3.0 м). Трубы прокладываются на песчаном основании толщиной 10 см, сверху трубы засыпаются защитным слоем песка высотой 30 см. Защита от агрессивного воздействия грунтовых вод не требуется. Установка отключающей арматуры – в железобетонных колодцах, футерованных полиэтиленом.</text:span></text:p>
      <text:p text:style-name="P225"><text:span text:style-name="T28">Наружное пожаротушение предусматривается из двух существующих пожарных гидрантов, установленных на существующей магистральной кольцевой сети диаметром Ø225 мм. Расход воды на наружное пожаротушение - 20 л/с (принят для 10-этажного дома, объем секции в противопожарных стенах - 33738,50 м</text:span><text:span text:style-name="T34">3</text:span><text:span text:style-name="T28">).</text:span></text:p>
      <text:p text:style-name="P7"><text:span text:style-name="T26">Подраздел 3. «Система водоотведения»</text:span></text:p>
      <text:p text:style-name="P225"><text:span text:style-name="T28">Проект сетей водоотведения здания выполнен в соответствии с проектом детальной планировки данного района согласно техническим условиям МУП «Новгородский водоканал» № 3934 от 15.07.2014 г. Подключение намечается в существующую внутриквартальную сеть водоотведения.</text:span></text:p>
      <text:p text:style-name="P231"/>
      <text:p text:style-name="P225"><text:soft-page-break/><text:span text:style-name="T30">Система водоотведения.</text:span></text:p>
      <text:p text:style-name="P225"><text:span text:style-name="T28">Для жилого дома проектируются системы канализации: К1 – хозяйственно-бытовая канализация жилого дома; К2 – дождевая канализация; К1.3 – хозяйственно-бытовая канализация встроенных помещений; К3 – производственная канализация.</text:span></text:p>
      <text:p text:style-name="P225"><text:span text:style-name="T28">Отвод бытовых и сточных вод от жилого дома предусматривается в дворовую сеть хозяйственно-бытовой канализации. Канализационные стояки прокладываются открыто в помещениях санузлов и ванных комнатах. На стояках на 2-м, 6-м, 10-м этажах и в техподполье устанавливаются ревизии на высоте 1,0 м от пола. Для прохода труб через конструкцию подвала предусмотрены сальники с герметизацией выпуска. Для отвода случайных вод в полу тепловых пунктов и водомерного узла предусматриваются приямки размером 500х500х800(h) с установкой погружных насосов II категории электроснабжения, работающих автоматически благодаря поплавковому включателю (расход – 3 м</text:span><text:span text:style-name="T34">3</text:span><text:span text:style-name="T28">/ч., напор – 5 м вод. ст., мощность - 0,3 кВт) для откачки воды в ближайшие канализационные стояки.</text:span></text:p>
      <text:p text:style-name="P225"><text:span text:style-name="T28">Вентиляция внутренней канализационной сети происходит с выходом на кровлю выше обреза вентиляционных шахт. </text:span></text:p>
      <text:p text:style-name="P225"><text:span text:style-name="T28">Отведение дождевых и талых вод с кровли здания происходит с помощью внутренних водостоков в сеть дождевой канализации. Водосточные стояки расположены в коридорах.</text:span></text:p>
      <text:p text:style-name="P225"><text:span text:style-name="T28">Расход дождевых вод с кровли здания составляет - 12,56 л/с.</text:span></text:p>
      <text:p text:style-name="P225"><text:span text:style-name="T28">Система хозяйственно-бытовой канализации жилого дома выше отм. 0,000 (-1,060) проектируются из полипропиленовых труб для внутренней разводки, ниже отм. 0,000 (-1,060) и выпуски – из канализационных ПВХ-труб для наружной канализации.</text:span></text:p>
      <text:p text:style-name="P225"><text:span text:style-name="T28">Система внутренних водостоков выполнена из стальных труб с антикоррозионным покрытием, выпуски – из чугунных напорных (ЧНР) труб ГОСТ 9583-75*.</text:span></text:p>
      <text:p text:style-name="P225"><text:span text:style-name="T28">Для отвода случайных вод в полу тепловых пунктов и водомерного узла предусматривается установка погружных насосов, работающих автоматически благодаря поплавковому включателю. </text:span></text:p>
      <text:p text:style-name="P225"><text:span text:style-name="T28">Противопожарные мероприятия.</text:span></text:p>
      <text:p text:style-name="P225"><text:span text:style-name="T28">Для предотвращения распространения огня при пожаре в местах пересечения перекрытий канализационными стояками из пластмассовых труб предусматриваются противопожарные муфты.</text:span></text:p>
      <text:p text:style-name="P230"/>
      <text:p text:style-name="P225"><text:span text:style-name="T31">Встроенные помещения.</text:span></text:p>
      <text:p text:style-name="P225"><text:span text:style-name="T28">Отведение бытовых стоков от санитарных приборов встроенных помещений осуществляется самостоятельными выпусками в наружную сеть канализации. Материал труб для системы канализации выше отм. -1,060 (0.000) - полипропилен, ниже отм. -1,060 (0.000) и выпуски – из канализационных ПВХ-труб для наружной канализации.</text:span></text:p>
      <text:p text:style-name="P232"/>
      <text:p text:style-name="P225"><text:span text:style-name="T30">Система наружного водоотведения.</text:span></text:p>
      <text:p text:style-name="P225"><text:span text:style-name="T28">На площадке проектируется раздельная система бытовой и дождевой канализации. Проектом выполняются внутриплощадочные сети бытовой канализации от жилого дома поз. 4.</text:span></text:p>
      <text:p text:style-name="P225"><text:span text:style-name="T28">Отведение бытовых стоков от жилого дома поз.4 запроектировано самотечной сетью в существующую внутриквартальную сеть бытовой канализации. Материал труб и колодцев, способы защиты от агрессивного воздействия грунтовых вод. Канализационные сети предусматриваются из полипропиленовых труб диаметром Ø200 мм. Канализационные колодцы – железобетонные, футерованные полиэтиленом. </text:span></text:p>
      <text:p text:style-name="P230"/>
      <text:p text:style-name="P225"><text:span text:style-name="T31">Дождевая канализация.</text:span></text:p>
      <text:p text:style-name="P225"><text:span text:style-name="T28">Данный проект включает в себя внутриплощадочные сети дождевой канализации с прилегающей территории в границах благоустройства жилого дома поз.4. Расход дождевых вод с территории жилого дома поз.4 составит - 24,96 л/с. Отвод дождевых стоков с проектируемой территории, согласно техническим условиям ОАО «Ремстройдор» № 1240 от 08.11.2013 года, намечается в дождеприёмные колодцы и далее в сеть дворовой дождевой канализации, которая подключается к внутриквартальной сети, запроектированной и построенной ранее. Сброс дождевых стоков в указанном проекте осуществляется в реку Веряжа после локальных очистных сооружений дождевых вод.</text:span></text:p>
      <text:p text:style-name="P225"><text:span text:style-name="T28">Материал труб и колодцев, способы защиты от агрессивного воздействия грунтовых вод. Сети дождевой канализации предусматриваются из полипропиленовых труб диаметром Ø250 мм.</text:span></text:p>
      <text:p text:style-name="P230"/>
      <text:p text:style-name="P225"><text:span text:style-name="T31">Дренаж.</text:span></text:p>
      <text:p text:style-name="P225"><text:span text:style-name="T28">Геология.</text:span></text:p>
      <text:p text:style-name="P225"><text:span text:style-name="T28">Установившийся уровень грунтовых вод отмечен на глубине 1.5 м – 1.6 м (в 2016 г.) и на глубине 0.4 м (в 2011 г.) от дневной поверхности. Уровень колеблется в зависимости от времени года и климатических условий. Нормативная глубина сезонного промерзания составляет для насыпных грунтов глинистых и глин – 1.23 м.</text:span></text:p>
      <text:p text:style-name="P225"><text:span text:style-name="T28">Геологический разрез: почвенно-растительный слой, мощность 0.3 м. – 0.4 м; глины тугопластичные, мощность 3,0 м. – 6,0 м; суглинки моренные твердые, мощность 0,7 м.- 1.1 м; суглинки моренные полутвердые и твердые, мощность 7,5 м.- 8.5 м; глины твердые, мощность 5,0 м. Климат района умеренно-континентальный. </text:span></text:p>
      <text:p text:style-name="P225"><text:soft-page-break/><text:span text:style-name="T28">Характеристика системы дренажа.</text:span></text:p>
      <text:p text:style-name="P225"><text:span text:style-name="T28">Подключение пристенного дренажа намечается в проектируемую внутриквартальную сеть ливневой канализации.</text:span></text:p>
      <text:p text:style-name="P225"><text:span text:style-name="T28">Расчет однолинейного несовершенного дренажа выполнен методом подбора на основании инженерно-геологических изысканий, выполненных ООО «НОВГОРОДТИСИЗ». Грунтовые воды – безнапорные, с атмосферным питанием. Интенсивность инфильтрации грунтов (W) принята равной 0,0027 м/сут. Коэффициент фильтрации грунтов (К) по отчету, выполненному ООО «НОВГОРОДТИСИЗ» принят равным 0,001 м/сут.</text:span></text:p>
      <text:p text:style-name="P225"><text:span text:style-name="T28">Прифундаментная система дренажа должна быть максимально приближена к объекту защиты на расстояние, которое регламентируется возможностью размещения смотровых колодцев, а также условиями проведения работ. Пристенный дренаж прокладываться на отметках не ниже подошвы ленточного фундамента или основания фундаментной плиты.</text:span></text:p>
      <text:p text:style-name="P225"><text:span text:style-name="T28">Минимальный уклон дренажа принимают: в песчаных грунтах - 0.003; в глинистых – 0.002.</text:span></text:p>
      <text:p text:style-name="P225"><text:span text:style-name="T28">Смотровые колодцы для наблюдения за работой системы устанавливать в местах поворотов трассы, изменения уклонов дрен, на перепадах – в узлах сопряжения труб с различными отметками лотка, а также на прямых участках дренажа. Проектом применена конструкция колодцев из полипропиленовых двухслойных труб диаметром Ø400 мм, собираемых на месте из соответствующих элементов, с отстойной частью (песколовкой) глубиной - 0,5 м. </text:span></text:p>
      <text:p text:style-name="P225"><text:span text:style-name="T28">Прекращение или значительное уменьшение расхода подземных вод из дрен свидетельствует о засорении их выносами породы. Для восстановления водоотдачи таких дренажей их прочищают через смотровые колодцы. Очистка дренажа и смотровых колодцев производится с использованием средств механизации.</text:span></text:p>
      <text:p text:style-name="P225"><text:span text:style-name="T28">Дренаж выполнен из полиэтиленовых гофрированных труб с перфорацией в геотекстильной оболочке. Диаметр дренажных трубопроводов - Ø160 мм. В данном проекте дрены прокладываются от смотрового колодца №1 в двух направлениях по периметру здания. Колодец №9 является перепадным. Собираются дренажные трубопроводы в колодце №13, откуда самотеком переправляются в канализационную насосную станцию (фирма производитель КНС – ЗАО «Флотенк»). Из КНС под действием дренажных насосов фирмы Grundfos типа Unilift AP 35B.50.06.1.V стоки перемещаются в колодец-гаситель №18. С данного колодца стоки самотеком направляются в проектируемую ливневую сеть (в колодец №16). Канализационные колодцы – железобетонные, футерованные полиэтиленом.</text:span></text:p>
      <text:p text:style-name="P50"/>
      <text:p text:style-name="P7"><text:span text:style-name="T26">Подраздел 4. «Отопление, вентиляция и кондиционирование воздуха, тепловые сети»</text:span></text:p>
      <text:p text:style-name="P225"><text:span text:style-name="T28">Климатические параметры. Температура наружного воздуха: -27</text:span><text:span text:style-name="T34">о</text:span><text:span text:style-name="T28">С. Продолжительность отопительного периода 221 день.</text:span></text:p>
      <text:p text:style-name="P225"><text:span text:style-name="T28">Источником теплоснабжения для системы отопления, вентиляции и горячего водоснабжения является котельная №81М с параметрами теплоносителя в наружных сетях 100/70°С. На источнике теплоснабжения производится качественное регулирование температуры теплоносителя в наружных сетях в зависимости от температуры наружного воздуха. Теплоносителем для системы отопления является вода с параметрами 80/60°С.</text:span></text:p>
      <text:p text:style-name="P230"/>
      <text:p text:style-name="P236"><text:span text:style-name="T31">Тепловая нагрузка здания, кВт.</text:span></text:p>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row table:style-name="Таблица5.1">
          <table:table-cell table:style-name="Таблица5.A1" office:value-type="string">
            <text:p text:style-name="P1"><text:span text:style-name="T114">На отопление</text:span></text:p>
          </table:table-cell>
          <table:table-cell table:style-name="Таблица5.A1" table:number-columns-spanned="2" office:value-type="string">
            <text:p text:style-name="P1">На вентиляцию</text:p>
          </table:table-cell>
          <table:covered-table-cell/>
          <table:table-cell table:style-name="Таблица5.A1" table:number-rows-spanned="2" table:number-columns-spanned="2" office:value-type="string">
            <text:p text:style-name="P1">Общий</text:p>
          </table:table-cell>
          <table:covered-table-cell/>
        </table:table-row>
        <table:table-row table:style-name="Таблица5.1">
          <table:table-cell table:style-name="Таблица5.A1" table:number-columns-spanned="2" office:value-type="string">
            <text:p text:style-name="P1"><text:span text:style-name="T114">жилая часть</text:span></text:p>
          </table:table-cell>
          <table:covered-table-cell/>
          <table:table-cell table:style-name="Таблица5.A1" table:number-columns-spanned="2" office:value-type="string">
            <text:p text:style-name="P1"><text:span text:style-name="T114">встраиваемые помещения</text:span></text:p>
          </table:table-cell>
          <table:covered-table-cell/>
          <table:covered-table-cell/>
          <table:covered-table-cell/>
          <table:table-cell table:style-name="Таблица5.A1" table:number-columns-spanned="0" office:value-type="string">
            <text:p text:style-name="P41"/>
          </table:table-cell>
        </table:table-row>
        <table:table-row table:style-name="Таблица5.1">
          <table:table-cell table:style-name="Таблица5.A3" table:number-columns-spanned="2" office:value-type="string">
            <text:p text:style-name="P1"/>
            <text:p text:style-name="P1">1598,00</text:p>
          </table:table-cell>
          <table:covered-table-cell/>
          <table:table-cell table:style-name="Таблица5.A3" table:number-columns-spanned="2" office:value-type="string">
            <text:p text:style-name="P1"/>
            <text:p text:style-name="P1">108,00</text:p>
          </table:table-cell>
          <table:covered-table-cell/>
          <table:table-cell table:style-name="Таблица5.A3" table:number-columns-spanned="2" office:value-type="string">
            <text:p text:style-name="P1"/>
            <text:p text:style-name="P1">-</text:p>
          </table:table-cell>
          <table:covered-table-cell/>
          <table:table-cell table:style-name="Таблица5.A3" table:number-columns-spanned="0" office:value-type="string">
            <text:p text:style-name="P1"/>
            <text:p text:style-name="P1">1706,00</text:p>
          </table:table-cell>
        </table:table-row>
      </table:table>
      <text:p text:style-name="P218"/>
      <text:p text:style-name="P225"><text:span text:style-name="T30">Отопление.</text:span></text:p>
      <text:p text:style-name="P225"><text:span text:style-name="T31">Жилая часть.</text:span></text:p>
      <text:p text:style-name="P225"><text:span text:style-name="T28">Присоединение системы отопления производится в помещении ИТП. Система отопления жилого дома запроектирована двухтрубная поквартирная с нижней разводкой подающих магистралей. Подключение поквартирных систем отопления к главным стоякам осуществляется в этажных распределительных узлах типа TDU фирмы «Danfoss» (Дания), установленных в при квартирных коридорах.</text:span></text:p>
      <text:p text:style-name="P225"><text:span text:style-name="T28">В поэтажном распределительном коллекторе типа TDU-3 фирмы «Danfoss» устанавливаются запорная и регулирующая арматура, автоматический балансировочный клапан, приборы учета тепловой энергии. Поквартирные системы отопления – двухтрубные лучевые с индивидуальным подсоединением трубопроводами каждого отопительного прибора к распределительному коллектору квартиры.</text:span></text:p>
      <text:p text:style-name="P225"><text:span text:style-name="T28">Поквартирные системы отопления от распределительных коллекторов типа TDU3 в конструкции пола выполнены трубами из сшитого полиэтилена типа PE-XA ff-term multi Difustop фирмы «FRANKISCHE» в теплоизоляции типа Energoflex Super Protect. Главные стояки, магистрали, проходящие по техподполью, выполняются из стальных труб по ГОСТ 3262-75⃰ и 10704-91. Стояки, проходящие через перекрытия, и пластиковые трубы, проходящие через стены и двери, прокладываются в гильзах.</text:span></text:p>
      <text:p text:style-name="P225"><text:span text:style-name="T28">В качестве нагревательных приборов приняты стальные панельные радиаторы типа «PURMO Ventil Compact» с нижним подключение и встроенным термостатическим клапаном.</text:span></text:p>
      <text:p text:style-name="P225"><text:span text:style-name="T28">Опорожнение системы осуществляется с помощью шарового крана со штуцером для шланга, установленного в поэтажном коллекторе. Удаление воздуха из системы осуществляется через автоматические воздухоотводчики в узлах подключения и краны для выпуска воздуха в отопительных приборах. Главные стояки, магистрали, проходящие в техподполье и при квартирных коридорах, изолируются цилиндрами минераловатными толщ.30мм кашированными алюминиевой фольгой ЗАО «Минеральная вата». Для компенсации тепловых удлинений на стояках между неподвижными опорами устанавливаются сильфонные компенсаторы с многослойными сильфонами, оснащенными стабилизаторами фирмы «Энергия» г. Москва.</text:span></text:p>
      <text:p text:style-name="P225"><text:span text:style-name="T28">Для отопления лестничных клеток и холлов запроектированы самостоятельные системы отопления, выполненные из водогазопроводных труб.</text:span></text:p>
      <text:p text:style-name="P225"><text:span text:style-name="T28">В помещениях водомерного узла, комнате уборочного инвентаря, электрощитовой и кабельной отапливаются электрическими конвекторами типа «ENSTO Beta». </text:span></text:p>
      <text:p text:style-name="P230"><text:soft-page-break/></text:p>
      <text:p text:style-name="P225"><text:span text:style-name="T31">Офисы.</text:span></text:p>
      <text:p text:style-name="P225"><text:span text:style-name="T28">Для каждого офиса запроектирована самостоятельная система отопления с установкой квартирного распределительного шкафа фирмы «Danfoss». В квартирном распределительном шкафу для встроенных помещений устанавливаются запорная и регулирующая арматура, грязевик, прибор учета тепловой энергии. Системы отопления офисов – двухтрубные лучевые с индивидуальным подсоединением трубопроводами каждого отопительного прибора к распределительному коллектору. В качестве нагревательных приборов приняты стальные панельные радиаторы типа «PURMO Ventil Compact» с нижним подключение и встроенным термостатическим клапаном. Магистральные трубопроводы, проложенные в техподполье - из водогазопроводных труб. Трубопроводы, проложенные в стяжке пола – из сшитого полиэтилена типа PE-Xa.</text:span></text:p>
      <text:p text:style-name="P231"/>
      <text:p text:style-name="P225"><text:span text:style-name="T30">Вентиляция. </text:span></text:p>
      <text:p text:style-name="P225"><text:span text:style-name="T31">Жилая часть.</text:span></text:p>
      <text:p text:style-name="P225"><text:span text:style-name="T28">Для жилой части здания проектом предусмотрена вытяжная вентиляция с естественным побуждением. Вентиляционные объемы рассчитаны в размере однократного воздухообмена во всех жилых помещениях, из помещения кухни с газовыми плитами 100 м</text:span><text:span text:style-name="T34">3</text:span><text:span text:style-name="T28">/ч. и по 25 м</text:span><text:span text:style-name="T34">3</text:span><text:span text:style-name="T28">/ч. из помещения санузла и ванны.</text:span></text:p>
      <text:p text:style-name="P225"><text:span text:style-name="T28">Удаление воздуха осуществляется из помещений кухонь, санузлов и ванн (через санузлы) вентканалами в стенах, выходящими на кровлю. На 9-м и 10-м этажах устанавливаются бытовые вентиляторы низкого давления с решеткой для естественной вытяжки типа ВЕНТС 100Ф.</text:span></text:p>
      <text:p text:style-name="P225"><text:span text:style-name="T28">В техподполье предусмотрено сквозное проветривание.</text:span></text:p>
      <text:p text:style-name="P225"><text:span text:style-name="T28">Приток воздуха осуществляется через окна с регуляторами откида и форточки на кухнях. На лоджиях устанавливаются раздвижные рамы.</text:span></text:p>
      <text:p text:style-name="P225"><text:span text:style-name="T28">Вентиляция помещений теплового пункта, водомерного узла – естественная через окна продухов, закрытыми регулирующими решетками.</text:span></text:p>
      <text:p text:style-name="P230"/>
      <text:p text:style-name="P225"><text:span text:style-name="T31">Офисы.</text:span></text:p>
      <text:p text:style-name="P225"><text:span text:style-name="T28">Проектом предусмотрена естественная приточно-вытяжная вентиляция. Вентиляционные объемы в рабочих помещениях сотрудников c естественным освещением их световыми проемами в наружных стенах рассчитаны в размере 40 м</text:span><text:span text:style-name="T34">3</text:span><text:span text:style-name="T28">/ч. на каждого работающего. Количество работающих принято по технологическому заданию.</text:span></text:p>
      <text:p text:style-name="P225"><text:span text:style-name="T28">Для санузлов, помещений уборочного инвентаря и рабочих помещений сотрудников запроектированы самостоятельные вентканалы в стенах. Приток наружного воздуха осуществляется через окна с регуляторами откида.</text:span></text:p>
      <text:p text:style-name="P18"/>
      <text:p text:style-name="P88"><text:span text:style-name="T32">Индивидуальный тепловой пункт.</text:span></text:p>
      <text:p text:style-name="P225"><text:span text:style-name="T28">Источником теплоснабжения является: квартальная котельная № 81 М. Параметры теплоносителя в точке присоединения к тепловой сети: зимой - прямая сетевая вода Т1=100</text:span><text:span text:style-name="T34">о</text:span><text:span text:style-name="T28">С; обратная сетевая вода Т2=70</text:span><text:span text:style-name="T34">о</text:span><text:span text:style-name="T28">С; летом - прямая сетевая вода Т1=70</text:span><text:span text:style-name="T34">о</text:span><text:span text:style-name="T28">С; обратная сетевая вода Т2=30</text:span><text:span text:style-name="T34">о</text:span><text:span text:style-name="T28">С.</text:span></text:p>
      <text:p text:style-name="P232"/>
      <text:p text:style-name="P225"><text:span text:style-name="T30">ИТП №1 и №2 (жилая часть).</text:span></text:p>
      <text:p text:style-name="P225"><text:span text:style-name="T28">Схема теплоснабжения – двухтрубная; схема присоединения системы отопления – не зависимая; схема присоединения системы ГВС – закрытая (через теплообменник) с циркуляционной линией. </text:span></text:p>
      <text:p text:style-name="P225"><text:span text:style-name="T28">Системы отопления присоединяются к тепловым сетям по независимой схеме через пластинчатый разборный теплообменник фирмы «TRANTER». Регулирование температуры теплоносителя в системе отопления в соответствие с задаваемым графиком, осуществляется при помощи двухходового регулирующего клапана типа КПСР c электроприводом типа AUMAES05 фирмы «КПСР групп». Клапан управляется электронным контроллером типа ТРМ232М фирмы «ОВЕН» по сигналам от датчика температуры воды, подаваемой в систему отопления и датчика температуры наружного воздуха. На обратном трубопроводе вторичного контура отопления устанавливается циркуляционный насос типа DL 80/170-2/2-4 фирмы «Вило».</text:span></text:p>
      <text:p text:style-name="P225"><text:span text:style-name="T28">Подпитка системы отопления осуществляется из обратного трубопровода теплосети через соленоидный клапан фирмы «АРК-Энергосервис», cброс избытка теплоносителя производится в расширительный бак. Для защиты системы отопления и оборудования узла присоединения на подающем трубопроводе устанавливается регулируемый предохранительный клапан. </text:span></text:p>
      <text:p text:style-name="P225"><text:span text:style-name="T28">Система ГВС присоединяется к тепловым сетям по закрытой схеме через пластинчатый разборный теплообменник типа «TRANTER». Регулирование температуры теплоносителя в системе ГВС осуществляется при помощи двухходового регулирующего типа КПСР c электроприводом типа AUMAES05 фирмы «КПСР групп». Клапан управляется электронным контроллером типа ТРМ232М фирмы «ОВЕН» по сигналам от датчика температуры воды, подаваемой в систему ГВС. На циркуляционном трубопроводе ГВС устанавливается циркуляционный насос с частотным регулированием типа TOP-Z 25/10 фирмы «Вило». Вторичный контур ГВС выполняется из нержавеющей стали.</text:span></text:p>
      <text:p text:style-name="P225"><text:span text:style-name="T28">Для промывки трубопроводов и оборудования систем теплопотребления предусмотрен подвод водопровода. Опорожнение трубопроводов и оборудования теплового пункта и систем потребления тепла осуществляется в раковину при помощи ручного насоса. </text:span></text:p>
      <text:p text:style-name="P225"><text:span text:style-name="T28">Все магистральные трубопроводы систем теплоснабжения, а также трубопроводы и оборудование теплового пункта изолированы для уменьшения потерь тепла поверхностью труб.</text:span></text:p>
      <text:p text:style-name="P225"><text:span text:style-name="T31">Автоматизация и КИП.</text:span></text:p>
      <text:p text:style-name="P225"><text:soft-page-break/><text:span text:style-name="T28">ИТП оснащается приборами и устройствами системы автоматики на основе контроллера типа ТРМ232М фирмы «ОВЕН». Регулировка параметров теплоносителя в процессе эксплуатации производится в автоматическом режиме по показаниям датчиков температуры наружного воздуха и температуры теплоносителя (погодозависимый режим теплопотребления).</text:span></text:p>
      <text:p text:style-name="P225"><text:span text:style-name="T28">Расчет за потребленную тепловую энергию и израсходованный теплоносителя производится по данным коммерческого учета тепловой энергии и теплоносителя. Предусматривается применение тепловычислителя с питанием в комплекте типа ТВ7-04.1 фирмы «Термотроник» с расходомером электромагнитным диаметром DN65, типа «Питерфлоу РС65-60» фирмы «Термотроник». </text:span></text:p>
      <text:p text:style-name="P232"/>
      <text:p text:style-name="P225"><text:span text:style-name="T31">ИТП № 1.</text:span></text:p>
      <text:p text:style-name="P225"><text:span text:style-name="T28">Тепловой пункт расположен в отдельном помещении размером 6,5х3,8 м в подвале здания. Высота помещения 2,2 м. Двери в тепловом пункте открываются наружу из помещения. В помещении ИТП запроектированы рабочее искусственное освещение для IV разряда зрительной работы и аварийное освещение, предусмотрена вытяжная вентиляция.</text:span></text:p>
      <text:p text:style-name="P225"><text:span text:style-name="T28">Помещение теплового пункта относится к категории «Д» по взрывопожарной и пожарной опасности. Покрытие пола - бетонное с уклоном в сторону трапа.</text:span></text:p>
      <text:p text:style-name="P225"><text:span text:style-name="T28">Давление в сети на вводе в ИТП №1: Р1= 42,73 кгс/см</text:span><text:span text:style-name="T34">2</text:span><text:span text:style-name="T28">. Р2=34,27 кгс/см</text:span><text:span text:style-name="T34">2</text:span><text:span text:style-name="T28">.</text:span></text:p>
      <text:p text:style-name="P217"/>
      <text:p text:style-name="P225"><text:span text:style-name="T31">Тепловая нагрузка ИТП №1.</text:span></text:p>
      <table:table table:name="Таблица6" table:style-name="Таблица6">
        <table:table-column table:style-name="Таблица6.A"/>
        <table:table-column table:style-name="Таблица6.B"/>
        <table:table-column table:style-name="Таблица6.C"/>
        <table:table-row table:style-name="Таблица6.1">
          <table:table-cell table:style-name="Таблица6.A1" office:value-type="string">
            <text:p text:style-name="P1"><text:span text:style-name="T22">Расход тепла, Гкал/ч. (кВт)</text:span></text:p>
          </table:table-cell>
        </table:table-row>
        <table:table-row table:style-name="Таблица6.1">
          <table:table-cell table:style-name="Таблица6.A1" office:value-type="string">
            <text:p text:style-name="P1"><text:span text:style-name="T22">Отопление</text:span></text:p>
          </table:table-cell>
          <table:table-cell table:style-name="Таблица6.A1" office:value-type="string">
            <text:p text:style-name="P1"><text:span text:style-name="T22">Вентиляция</text:span></text:p>
          </table:table-cell>
          <table:table-cell table:style-name="Таблица6.A1" office:value-type="string">
            <text:p text:style-name="P1"><text:span text:style-name="T22">ГВС</text:span></text:p>
          </table:table-cell>
          <table:table-cell table:style-name="Таблица6.A1" table:number-columns-spanned="0" office:value-type="string">
            <text:p text:style-name="P1"><text:span text:style-name="T22">Всего</text:span></text:p>
          </table:table-cell>
        </table:table-row>
        <table:table-row table:style-name="Таблица6.1">
          <table:table-cell table:style-name="Таблица6.A1" office:value-type="string">
            <text:p text:style-name="P1"><text:span text:style-name="T21">0,716</text:span></text:p>
            <text:p text:style-name="P1"><text:span text:style-name="T21">(831)</text:span></text:p>
          </table:table-cell>
          <table:table-cell table:style-name="Таблица6.A1" office:value-type="string">
            <text:p text:style-name="P1"><text:span text:style-name="T21">-</text:span></text:p>
          </table:table-cell>
          <table:table-cell table:style-name="Таблица6.A1" office:value-type="string">
            <text:p text:style-name="P1"><text:span text:style-name="T21">0,052/0,256</text:span></text:p>
            <text:p text:style-name="P1"><text:span text:style-name="T21">(297/52)</text:span></text:p>
          </table:table-cell>
          <table:table-cell table:style-name="Таблица6.A1" table:number-columns-spanned="0" office:value-type="string">
            <text:p text:style-name="P1"><text:span text:style-name="T21">0,768/0,972</text:span></text:p>
            <text:p text:style-name="P1"><text:span text:style-name="T21">(883/1128)</text:span></text:p>
          </table:table-cell>
        </table:table-row>
      </table:table>
      <text:p text:style-name="P232"/>
      <text:p text:style-name="P225"><text:span text:style-name="T31">ИТП №2.</text:span></text:p>
      <text:p text:style-name="P225"><text:span text:style-name="T28">Тепловой пункт расположен в отдельном помещении размером 7,5х3,8 м в подвале здания. Высота помещения 2,2 м. Двери в тепловом пункте открываются наружу из помещения. В помещении ИТП запроектированы рабочее искусственное освещение для IV разряда зрительной работы и аварийное освещение, предусмотрена вытяжная вентиляция.</text:span></text:p>
      <text:p text:style-name="P225"><text:span text:style-name="T28">Помещение теплового пункта относится к категории «Д» по взрывопожарной и пожарной опасности. Покрытие пола - бетонное с уклоном в сторону трапа.</text:span></text:p>
      <text:p text:style-name="P225"><text:span text:style-name="T28">Давление в сети на вводе в ИТП № 2: Р1= 42,0 кгс/см</text:span><text:span text:style-name="T34">2</text:span><text:span text:style-name="T28">. Р2=35,0 кгс/см</text:span><text:span text:style-name="T34">2</text:span><text:span text:style-name="T28">.</text:span></text:p>
      <text:p text:style-name="P219"/>
      <text:p text:style-name="P225"><text:span text:style-name="T31">Тепловая нагрузка ИТП №2.</text:span></text:p>
      <table:table table:name="Таблица7" table:style-name="Таблица7">
        <table:table-column table:style-name="Таблица7.A"/>
        <table:table-column table:style-name="Таблица7.B"/>
        <table:table-column table:style-name="Таблица7.C"/>
        <table:table-column table:style-name="Таблица7.D"/>
        <table:table-row table:style-name="Таблица7.1">
          <table:table-cell table:style-name="Таблица7.A1" office:value-type="string">
            <text:p text:style-name="P1"><text:span text:style-name="T22">Расход тепла, Гкал/ч. (кВт)</text:span></text:p>
          </table:table-cell>
        </table:table-row>
        <table:table-row table:style-name="Таблица7.1">
          <table:table-cell table:style-name="Таблица7.A1" table:number-columns-spanned="2" office:value-type="string">
            <text:p text:style-name="P1"><text:span text:style-name="T22">Отопление</text:span></text:p>
          </table:table-cell>
          <table:covered-table-cell/>
          <table:table-cell table:style-name="Таблица7.A1" office:value-type="string">
            <text:p text:style-name="P1"><text:span text:style-name="T22">Вентиляция</text:span></text:p>
          </table:table-cell>
          <table:table-cell table:style-name="Таблица7.A1" office:value-type="string">
            <text:p text:style-name="P1"><text:span text:style-name="T22">ГВС</text:span></text:p>
          </table:table-cell>
          <table:table-cell table:style-name="Таблица7.A1" table:number-columns-spanned="0" office:value-type="string">
            <text:p text:style-name="P1"><text:span text:style-name="T22">Всего</text:span></text:p>
          </table:table-cell>
        </table:table-row>
        <table:table-row table:style-name="Таблица7.1">
          <table:table-cell table:style-name="Таблица7.A1" table:number-columns-spanned="2" office:value-type="string">
            <text:p text:style-name="P1"><text:span text:style-name="T21">0,661</text:span></text:p>
            <text:p text:style-name="P1"><text:span text:style-name="T21">(767)</text:span></text:p>
          </table:table-cell>
          <table:covered-table-cell/>
          <table:table-cell table:style-name="Таблица7.A1" office:value-type="string">
            <text:p text:style-name="P1"><text:span text:style-name="T21">-</text:span></text:p>
          </table:table-cell>
          <table:table-cell table:style-name="Таблица7.A1" office:value-type="string">
            <text:p text:style-name="P1"><text:span text:style-name="T21">0,058/0,249</text:span></text:p>
            <text:p text:style-name="P1"><text:span text:style-name="T21">(58/289)</text:span></text:p>
          </table:table-cell>
          <table:table-cell table:style-name="Таблица7.A1" table:number-columns-spanned="0" office:value-type="string">
            <text:p text:style-name="P1"><text:span text:style-name="T21">0,719/0,910</text:span></text:p>
            <text:p text:style-name="P1"><text:span text:style-name="T21">(825/950)</text:span></text:p>
          </table:table-cell>
        </table:table-row>
      </table:table>
      <text:p text:style-name="P231"/>
      <text:p text:style-name="P225"><text:span text:style-name="T30">ИТП №3.</text:span></text:p>
      <text:p text:style-name="P225"><text:span text:style-name="T28">Тепловой пункт расположен в отдельном помещении размером 7,5х3,8 м в подвале здания. Высота помещения 2,2 м. Двери в тепловом пункте открываются наружу из помещения. В помещении ИТП запроектированы рабочее искусственное освещение для IV разряда зрительной работы и аварийное освещение, предусмотрена вытяжная вентиляция.</text:span></text:p>
      <text:p text:style-name="P225"><text:span text:style-name="T28">Помещение теплового пункта относится к категории «Д» по взрывопожарной и пожарной опасности. Покрытие пола - бетонное с уклоном в сторону трапа.</text:span></text:p>
      <text:p text:style-name="P225"><text:span text:style-name="T28">Давление в сети на вводе в ИТП № 2: Р1= 42,0 кгс/см</text:span><text:span text:style-name="T34">2</text:span><text:span text:style-name="T28">. Р2=35,0 кгс/см</text:span><text:span text:style-name="T34">2</text:span><text:span text:style-name="T28">.</text:span></text:p>
      <text:p text:style-name="P232"><text:soft-page-break/></text:p>
      <text:p text:style-name="P225"><text:span text:style-name="T31">Тепловая нагрузка ИТП №3.</text:span></text:p>
      <table:table table:name="Таблица8" table:style-name="Таблица8">
        <table:table-column table:style-name="Таблица8.A"/>
        <table:table-column table:style-name="Таблица8.B"/>
        <table:table-column table:style-name="Таблица8.C"/>
        <table:table-column table:style-name="Таблица8.D"/>
        <table:table-row table:style-name="Таблица8.1">
          <table:table-cell table:style-name="Таблица8.A1" office:value-type="string">
            <text:p text:style-name="P1"><text:span text:style-name="T22">Расход тепла, Гкал/ч. (кВт)</text:span></text:p>
          </table:table-cell>
        </table:table-row>
        <table:table-row table:style-name="Таблица8.1">
          <table:table-cell table:style-name="Таблица8.A1" table:number-columns-spanned="2" office:value-type="string">
            <text:p text:style-name="P1"><text:span text:style-name="T22">Отопление</text:span></text:p>
          </table:table-cell>
          <table:covered-table-cell/>
          <table:table-cell table:style-name="Таблица8.A1" office:value-type="string">
            <text:p text:style-name="P1"><text:span text:style-name="T22">Вентиляция</text:span></text:p>
          </table:table-cell>
          <table:table-cell table:style-name="Таблица8.A1" office:value-type="string">
            <text:p text:style-name="P1"><text:span text:style-name="T22">ГВС</text:span></text:p>
          </table:table-cell>
          <table:table-cell table:style-name="Таблица8.A1" table:number-columns-spanned="0" office:value-type="string">
            <text:p text:style-name="P1"><text:span text:style-name="T22">Всего</text:span></text:p>
          </table:table-cell>
        </table:table-row>
        <table:table-row table:style-name="Таблица8.1">
          <table:table-cell table:style-name="Таблица8.A1" table:number-columns-spanned="2" office:value-type="string">
            <text:p text:style-name="P1"><text:span text:style-name="T21">0,093</text:span></text:p>
            <text:p text:style-name="P1"><text:span text:style-name="T21">(108)</text:span></text:p>
          </table:table-cell>
          <table:covered-table-cell/>
          <table:table-cell table:style-name="Таблица8.A1" office:value-type="string">
            <text:p text:style-name="P1"><text:span text:style-name="T21">-</text:span></text:p>
          </table:table-cell>
          <table:table-cell table:style-name="Таблица8.A1" office:value-type="string">
            <text:p text:style-name="P1"><text:span text:style-name="T21">0,003/0,023</text:span></text:p>
            <text:p text:style-name="P1"><text:span text:style-name="T21">(3/27)</text:span></text:p>
          </table:table-cell>
          <table:table-cell table:style-name="Таблица8.A1" table:number-columns-spanned="0" office:value-type="string">
            <text:p text:style-name="P1"><text:span text:style-name="T21">0,117/0,1</text:span></text:p>
            <text:p text:style-name="P1"><text:span text:style-name="T21">(111/131)</text:span></text:p>
          </table:table-cell>
        </table:table-row>
      </table:table>
      <text:p text:style-name="P232"/>
      <text:p text:style-name="P225"><text:span text:style-name="T28">Системы отопления присоединяются к тепловым сетям по независимой схеме через пластинчатый разборный теплообменник фирмы «TRANTER».</text:span></text:p>
      <text:p text:style-name="P225"><text:span text:style-name="T28">Регулирование температуры теплоносителя в системе отопления в соответствие с задаваемым графиком, осуществляется при помощи двухходового регулирующего клапана типа КПСР c электроприводом типа AUMAES05 фирмы «КПСР групп». Клапан управляется электронным контроллером типа ТРМ232М фирмы "ОВЕН" по сигналам от датчика температуры воды, подаваемой в систему отопления и датчика температуры наружного воздуха. На обратном трубопроводе вторичного контура отопления устанавливается циркуляционный насос типа Stratos 32/1-8 фирмы «Вило».</text:span></text:p>
      <text:p text:style-name="P225"><text:span text:style-name="T28">Подпитка системы отопления осуществляется из обратного трубопровода теплосети через соленоидный клапан фирмы «АРК-Энергосервис», cброс избытка теплоносителя производится в расширительный бак. Для защиты системы отопления и оборудования узла присоединения на подающем трубопроводе устанавливается регулируемый предохранительный клапан. </text:span></text:p>
      <text:p text:style-name="P225"><text:span text:style-name="T28"><text:s/>Система ГВС присоединяется к тепловым сетям по независимой схеме через пластинчатый разборный теплообменник типа «TRANTER». Регулирование температуры теплоносителя в системе ГВС в соответствие с задаваемым графиком, осуществляется при помощи двухходового регулирующего клапана типа КПСР c электроприводом типа AUMAES05 фирмы «КПСР групп». Клапан управляется электронным контроллером типа ТРМ232М фирмы «ОВЕН» по сигналам от датчика температуры воды, подаваемой в систему ГВС. На циркуляционном трубопроводе ГВС устанавливается циркуляционный насос с частотным регулированием типа TOP-Z 20/4 фирмы «Вило». Вторичный контур ГВС выполняется из нержавеющей стали.</text:span></text:p>
      <text:p text:style-name="P225"><text:span text:style-name="T28">Для промывки трубопроводов и оборудования систем теплопотребления предусмотрен подвод водопровода. Опорожнение трубопроводов и оборудования теплового пункта и систем потребления тепла осуществляется в раковину при помощи ручного насоса.</text:span></text:p>
      <text:p text:style-name="P230"/>
      <text:p text:style-name="P225"><text:span text:style-name="T31">Автоматизация и КИП.</text:span></text:p>
      <text:p text:style-name="P225"><text:span text:style-name="T28">ИТП оснащается приборами и устройствами системы автоматики на основе контроллера типа ТРМ232М фирмы «ОВЕН». Регулировка параметров теплоносителя в процессе эксплуатации производится в автоматическом режиме по показаниям датчиков температуры наружного воздуха и температуры теплоносителя (погодозависимый режим теплопотребления).</text:span></text:p>
      <text:p text:style-name="P225"><text:span text:style-name="T28">Расчет за потребленную тепловую энергию и израсходованный теплоносителя производится по данным коммерческого учета тепловой энергии и теплоносителя. Предусматривается применение тепловычислителя с питанием в комплекте типа ТВ7 фирмы «Термотроник» с расходомером электромагнитным диаметром DN32, типа «Питерфлоу РС32» фирмы «Термотроник».</text:span></text:p>
      <text:p text:style-name="P18"/>
      <text:p text:style-name="P88"><text:span text:style-name="T6">Тепловые сети.</text:span></text:p>
      <text:p text:style-name="P225"><text:span text:style-name="T28">Параметры теплоносителя в точке подключения. В отопительный период: Т1=100</text:span><text:span text:style-name="T34">о</text:span><text:span text:style-name="T28">С; Т2=70 м вод. ст.; ИТП №1: Р1=42,7 м вод. ст.; Р2= 34,3 м вод. ст.; ИТП №2, ИТП №3: Р1=42,0 м вод. ст.; Р2= 35,0 м вод. ст. В межотопительный период: Т1=70</text:span><text:span text:style-name="T34">о</text:span><text:span text:style-name="T28">С; Т2=</text:span><text:span text:style-name="T34">30оС</text:span><text:span text:style-name="T28">.</text:span></text:p>
      <text:p text:style-name="P225"><text:span text:style-name="T28">Присоединение внутренних систем: отопление – независимая; ГВС – закрытая, через теплообменник. Двухтрубная тепловая сеть.</text:span></text:p>
      <text:p text:style-name="P225"><text:span text:style-name="T28">Точки присоединения – ввода в помещения ИТП№1 – ИТП№3. Источник теплоснабжения: котельная №31М.</text:span></text:p>
      <text:p text:style-name="P225"><text:span text:style-name="T28">Предусматривается прокладка тепловой сети диаметром Ø159х6,0 и Ø133х5,0: от наружной стены УТ-3 до вводов в ИТП№1 – ИТП№3 многоквартирного жилого дома. Охранная зона тепловых сетей – 3 м от края прокладки.</text:span></text:p>
      <text:p text:style-name="P225"><text:span text:style-name="T28">Теплотрасса находится в зоне принятых для г. Великий Новгород общеклиматических расчетных условий по температуре наиболее холодного периода, т.е. -27</text:span><text:span text:style-name="T34">о</text:span><text:span text:style-name="T28">С. Детали трубопроводов, применяемые в проекте, приняты в соответствии с сер.5.903-13 «Изделия и детали трубопроводов тепловых сетей», ГОСТ 17375-2001 и ГОСТ 17378-2001.</text:span></text:p>
      <text:p text:style-name="P225"><text:span text:style-name="T28">Проектом предусмотрено применение трубопроводов стальных электросварных, прямошовных, термообработанных по ГОСТ 10704-91, из стали 10 или 20 по ГОСТ 1050-88 с теплоизоляцией из пенополиуретана без ОДК с гидрозащитным покрытием из полиэтилена по ГОСТ 30732-2006. Для компенсации температурных удлинений, проектом предусмотрено устройство Г-образных и Z-образных участков теплотрассы. Для фиксации трубопроводов на участках между компенсаторами и углами поворота в канале предусмотрена установка неподвижных опор.</text:span></text:p>
      <text:p text:style-name="P225"><text:span text:style-name="T28">В высших точках теплосети (ИТП №1 – ИТП№3) должна быть предусмотрена установка воздушников, а в низших точках (УТ-3) установка устройств для спуска воды из системы. На спускниках и воздушниках предусмотрена установка стальной запорной арматуры на давление не менее 16 кгс/см</text:span><text:span text:style-name="T34">2</text:span><text:span text:style-name="T28">.</text:span></text:p>
      <text:p text:style-name="P225"><text:span text:style-name="T28">Сборные непроходные железобетонные каналы изготавливаются АОЗТ ЖБИ-6 Стройкорпорации СПб в соответствии с альбомами серии 3.903 КЛ-13 и -14. Трубы и каналы укладываются на песчаную подготовку толщиной 200 мм.</text:span></text:p>
      <text:p text:style-name="P72"><text:span text:style-name="T24">Общая длина тепловой трассы от наружной стены УТ-3 до ИТП №1-3 составляет 115 м.</text:span></text:p>
      <text:p text:style-name="P105"/>
      <text:p text:style-name="P7"><text:soft-page-break/><text:span text:style-name="T1">Подраздел 5. «Сети связи»</text:span></text:p>
      <text:p text:style-name="P137">Прокладка наружных и внутренних сетей связи (телефонизация, телевидение, Интернет), установка телекоммуникационного оборудования, присоединение к сети связи общего пользования выполняются отдельным проектом по отдельному договору с ПАО «Ростелеком», который в рамках экспертизы не рассматривается. Проектом предусмотрены мероприятия по устройству наружных и внутренних сетей связи.</text:p>
      <text:p text:style-name="P137">Местоположение точки присоединения сетей связи – АТС 2735х, г. Великий Новгород, улица Псковская, д.42. Наружные сети связи прокладываются в существующей и проектируемой кабельной канализации. Проектируемая кабельная канализация предусмотрена двухканальной из полиэтиленовых труб диаметром 100 мм от существующего колодца ККС-3 до ввода в здание. Глубина прокладки кабельной канализации не менее 0,5 м. Ввод в здание и в существующий кабельный колодец ККС-3 выполнен в асбестоцементных трубах диаметром 150 мм. Для прокладки внутренних сетей связи предусмотрены межэтажные переходы из полиэтиленовых труб диаметром 50 мм, <text:s/>совмещенные этажные щиты для слаботочных устройств, абонентские вводы от этажных щитов из кабель каналов 25х16 мм или полиэтиленовых труб диаметром 16 мм. В здании предусмотрено место для размещения настенного антивандального телекоммуникационного шкафа. Радиофикация в жилом доме предусматривается на базе приемников эфирного радиовещания.</text:p>
      <text:p text:style-name="P137">Диспетчеризация лифтов осуществляется на базе оборудования ООО ППК «ЭССАН-Лифтэк» с лифтовыми блоками БЛ 45 «Эконом». Блок лифтовой (БЛ) устанавливается на стене в машинном помещении на высоте 1,5 м от пола на расстоянии не более 0,5 м от станции управления лифтом и выполняет следующие функции:</text:p>
      <text:list xml:id="list36370568" text:style-name="WWNum13">
        <text:list-item>
          <text:p text:style-name="P138">передача информации о состоянии датчиков на центральный пульт;</text:p>
        </text:list-item>
        <text:list-item>
          <text:p text:style-name="P138">контроль лифта по скорости движения, по состоянию и временным параметрам переключения датчиков с отключением лифта при возникновении аварийных ситуаций;</text:p>
        </text:list-item>
        <text:list-item>
          <text:p text:style-name="P138">защита электродвигателя главного привода и привода дверей кабины;</text:p>
        </text:list-item>
        <text:list-item>
          <text:p text:style-name="P138">сигнализация диспетчеру о проникновении посторонних лиц в машинное помещение и шахту лифта;</text:p>
        </text:list-item>
        <text:list-item>
          <text:p text:style-name="P138">обеспечение громкоговорящей связи пассажира лифта и диспетчера, машинного помещения и диспетчера, ремонтной связи;</text:p>
        </text:list-item>
        <text:list-item>
          <text:p text:style-name="P138">исключение подтягивания противовеса при неподвижной кабине лифта;</text:p>
        </text:list-item>
        <text:list-item>
          <text:p text:style-name="P138">передача информации о включении бесперебойного источника питания при пропадании напряжения в питающей сети БЛ;</text:p>
        </text:list-item>
        <text:list-item>
          <text:p text:style-name="P138">воспроизведение в кабине лифта заранее записанного речевого сообщения и дистанционное управление двумя объектами телеуправления с центрального пункта.</text:p>
        </text:list-item>
      </text:list>
      <text:p text:style-name="P137">Передача данных на диспетчерский пункт по адресу: ул. Щусева, д.9, корп.3 осуществляется по сети Интернет.</text:p>
      <text:p text:style-name="P137"/>
      <text:p text:style-name="P137"><text:span text:style-name="T6">Автоматическая установка пожарной сигнализации и оповещения людей о пожаре.</text:span></text:p>
      <text:p text:style-name="P272">Проектом предусмотрено оборудование жилых помещений квартир автономными дымовыми оптико-электронными пожарными извещателями. Встроенные помещения общественного назначения на 1 этаже (офисная часть здания) оборудованы автоматической установкой пожарной сигнализации (АУПС), за исключением помещений:</text:p>
      <text:list xml:id="list36373301" text:style-name="WWNum14">
        <text:list-item>
          <text:p text:style-name="P273">с мокрыми процессами;</text:p>
        </text:list-item>
        <text:list-item>
          <text:p text:style-name="P273">венткамер и других помещений для инженерного оборудования здания, в которых отсутствуют горючие материалы;</text:p>
        </text:list-item>
        <text:list-item>
          <text:p text:style-name="P273">категории В4 и Д по пожарной и взрывопожарной опасности.</text:p>
        </text:list-item>
      </text:list>
      <text:p text:style-name="P272">На объекте принята АУПС адресно-аналогового типа, которая обеспечивает:</text:p>
      <text:list xml:id="list36392106" text:continue-numbering="true" text:style-name="WWNum14">
        <text:list-item>
          <text:p text:style-name="P273">контроль исправности соединительных линий пожарной сигнализации;</text:p>
        </text:list-item>
        <text:list-item>
          <text:p text:style-name="P273">контроль работоспособности пожарных извещателей;</text:p>
        </text:list-item>
        <text:list-item>
          <text:p text:style-name="P273">прием, регистрацию сигналов тревоги, расшифровку номера пожарного извещателя;</text:p>
        </text:list-item>
        <text:list-item>
          <text:p text:style-name="P273">формирование сигналов на автоматическое управление инженерными системами при пожаре и включение системы оповещения людей об эвакуации;</text:p>
        </text:list-item>
        <text:list-item>
          <text:p text:style-name="P273">вывод тревожных сигналов о срабатывании пожарной сигнализации на пожарный пост.</text:p>
        </text:list-item>
      </text:list>
      <text:p text:style-name="P272">Пожарные извещатели приняты точечные дымовые и ручные. Ручные пожарные извещатели размещаются на путях эвакуации людей на высоте 1,5<text:span text:style-name="T17"> </text:span>м от уровня пола. </text:p>
      <text:p text:style-name="P272">Офисы на 1 этаже здания оборудованы системой оповещения и управления эвакуацией (СОУЭ) людей при пожаре. Тип СОУЭ – 2. Для оповещения людей о пожаре в здании проектом предусмотрена установка звуковых оповещателей и световых оповещателей «Выход». Световые оповещатели устанавливаются над эвакуационными выходами на высоте не менее 150 мм от потолка. Настенные звуковые оповещатели устанавливаются на высоте не менее 150 мм от потолка.<text:span text:style-name="T112"> </text:span>Звуковые оповещатели включаются в распределительную сеть напрямую без регуляторов громкости и разъемов. Количество звуковых пожарных оповещателей, их расстановка и мощность обеспечивают требуемый уровень звука во всех местах постоянного или временного пребывания людей.</text:p>
      <text:p text:style-name="P272"><text:soft-page-break/>Приборы приемно-контрольные и управления АУПС установлены в помещениях, которые оборудованы охранной и пожарной сигнализацией и защищены от несанкционированного доступа.<text:span text:style-name="T112"> </text:span>Передача извещений о пожаре, неисправности, состоянии технических средств осуществляется на пульт подразделения пожарной охраны в автоматическом режиме без участия персонала объекта.</text:p>
      <text:p text:style-name="P72">Системы пожарной сигнализации и СОУЭ обеспечены электроэнергией от источников бесперебойного питания со встроенными в приборы аккумуляторами с режимом подзарядки, питание от которых осуществляется в автоматическом режиме без задержек по времени при пропадании напряжения в сети. Встроенные аккумуляторы обеспечивают питание электроприемников пожарной автоматики не менее 24 ч в дежурном режиме плюс 1 ч работы в тревожном режиме. Кабельные линии выполняются огнестойкими кабелями с медными жилами диаметром не менее 0,5<text:span text:style-name="T17"> </text:span>мм, не распространяющими горение при групповой прокладке, с пониженным дымо- и газовыделением «нг(А)-FRLS».</text:p>
      <text:p text:style-name="P29"/>
      <text:p text:style-name="P7"><text:span text:style-name="T1">Подраздел 6. «Система газоснабжения»</text:span></text:p>
      <text:p text:style-name="P72">Проект предусматривает газоснабжение многоквартирного жилого дома со встроенными помещениями офисов, расположенного по адресу: г. <text:span text:style-name="T24">Великий Новгород, поз.4, квартал 152, ул. Псковская.</text:span></text:p>
      <text:p text:style-name="P152"><text:span text:style-name="T64">Для этих целей предполагается строительство подземного полиэтиленового газопровода низкого давления диаметром 90мм от ул. Псковской к проектируемому многоквартирному жилому дому. </text:span></text:p>
      <text:p text:style-name="P152"><text:span text:style-name="T64">Источником газоснабжения является существующий подземный распределительный полиэтиленовый газопровод низкого давления диаметром 110мм проложенный к жилому дому по ул. Псковской.</text:span></text:p>
      <text:p text:style-name="P152"><text:span text:style-name="T64">Газоснабжение производится природным газом с низшей теплотой сгорания QН=34 МДж/м³, плотностью – 0,683 кг/м³. Расход газа по техническим условиям Q = 79,0 м³/час. </text:span></text:p>
      <text:p text:style-name="P258">Использование газа предусмотрено для нужд приготовления пищи.</text:p>
      <text:p text:style-name="P258">В качестве устанавливаемого газового оборудования в жилом доме приняты:</text:p>
      <text:list xml:id="list36370042" text:style-name="WWNum11">
        <text:list-item>
          <text:p text:style-name="P259">счетчик газовый СГБМ-1.6 – 1 шт; (qmin = 0,04м³/час; qmax = 1,6м³/час);</text:p>
        </text:list-item>
        <text:list-item>
          <text:p text:style-name="P259">плита газовая четырех конфорочная – 1 шт.</text:p>
        </text:list-item>
      </text:list>
      <text:p text:style-name="P258">Максимальный часовой расход природного газа на газоснабжение жилого дома определен по сумме номинальных расходов газа газовыми приборами, принятыми по техническим характеристикам приборов, с учетом коэффициента одновременности их действия. </text:p>
      <text:p text:style-name="P258">Максимальный часовой расход газа составляет - 78,50м³/ч.</text:p>
      <text:p text:style-name="P258">Проектом предусмотрено: </text:p>
      <text:p text:style-name="P152">Точка подключения проектируемого газопровода к существующему подземному полиэтиленовому газопроводу низкого давления диаметром 110мм проходящему к жилому дому №56 (поз.1) по ул. Псковская.<text:span text:style-name="T64"> Для этих целей предполагается строительство полиэтиленового газопровода низкого давления диаметром 90мм к проектируемому многоквартирному жилому дому.</text:span></text:p>
      <text:p text:style-name="P152"><text:span text:style-name="T64">Трасса проектируемого газопровода низкого давления запроектирована в подземном исполнении из полиэтиленовых труб диаметром 90х8,2 с выходом на фасад газифицируемого жилого дома. На выходе газопровода из земли, на фасаде жилого дома, проектом предусмотрена установка крана с изолирующим соединением типа КШИ-80ф.</text:span></text:p>
      <text:p text:style-name="P152"><text:span text:style-name="T64">Врезка проектируемого газопровода-ввода низкого давления в существующий газопровод предусмотрена седловым отводом ПЭ110/63 с редукционной муфтой диаметром 63х90мм.</text:span></text:p>
      <text:p text:style-name="P152"><text:span text:style-name="T64">Прокладка газопровода-ввода от точки врезки до жилого дома предусмотрена ниже зоны промерзания грунта.</text:span></text:p>
      <text:p text:style-name="P152"><text:span text:style-name="T64">При пересечении существующей сети водопровода и проектируемого электрического кабеля газопровод-ввод закладывается в футлярах диаметром160мм. </text:span></text:p>
      <text:p text:style-name="P152"><text:span text:style-name="T64">Фасадный газопровод, предусмотрен из стальных электросварных труб диаметром 89х3,5мм; 76х3,5мм; 57х3,5мм, и водогазопроводных труб диаметром 25х3,2мм. </text:span></text:p>
      <text:p text:style-name="P152"><text:span text:style-name="T64">Вводы газопровода в кухни предусмотрены, на высоте Н=2,00м от уровня пола этажа, в кухне устанавливается газовая четырех горелочная плита.</text:span></text:p>
      <text:p text:style-name="P152"><text:span text:style-name="T64">В каждой кухне, перед газовыми приборами, устанавливается термозапорный клапан. </text:span></text:p>
      <text:p text:style-name="P152"><text:span text:style-name="T64">На вводе, после крана КТЗ, предусмотрена установка крана шарового КШ-</text:span>15р<text:span text:style-name="T64">.</text:span></text:p>
      <text:p text:style-name="P152"><text:span text:style-name="T64">Установка счетчика газа предусмотрена на ответвлении в кухни после крана КШ-</text:span>15р<text:span text:style-name="T64">.</text:span></text:p>
      <text:p text:style-name="P152"><text:span text:style-name="T64">Вентиляция кухни, в которой установлена газовая плита, осуществляется из расчета: вытяжка в объеме 3-х кратного воздухообмена в час, приток в объеме вытяжки плюс количество воздуха на горение газа.</text:span></text:p>
      <text:p text:style-name="P152"><text:span text:style-name="T64">Для притока воздуха в газифицируемое помещение, в нижней части дверей этого помещения должны быть решетки или зазоры с живым сечением 0,025м.кв. </text:span></text:p>
      <text:p text:style-name="P152"><text:soft-page-break/><text:span text:style-name="T64">Система вентиляции предназначена для проветривания помещения и для подачи воздуха для сжигания газа во время работы газового оборудования.</text:span></text:p>
      <text:p text:style-name="P152"><text:span text:style-name="T64">Приток воздуха для сжигания газа в помещение кухни обеспечивается форточкой в окне.</text:span></text:p>
      <text:p text:style-name="P18"/>
      <text:p text:style-name="P7"><text:span text:style-name="T1">3.2.2.5. Раздел 6. «</text:span><text:span text:style-name="T26">Проект организации строительства</text:span><text:span text:style-name="T1">»</text:span></text:p>
      <text:p text:style-name="P72">Участок застройки свободен от объектов капитальной застройки, зеленых насаждений и подземных сетей. В границах участка расположена охранная зона ЛЭП. </text:p>
      <text:p text:style-name="P72">Территория строительной площадки организуется в границах земельного участка, предоставленного для строительства, и дополнительно арендованного участка за пределами границы землепользования площадью 1188 м<text:span text:style-name="T94">2</text:span>. Заказчик до получения разрешения на строительство должен получить согласие владельца дополнительной территории на их использование.</text:p>
      <text:p text:style-name="P83">Проектом предусматривается строительство десятиэтажного жилого дома, с техподпольем. Здание с несущими продольными <text:s/>и поперечными кирпичными стенами. </text:p>
      <text:p text:style-name="P84">Фундамент – монолитная железобетонная плита на естественном основании. Наружные и внутренние стены техподполья – сборные железобетонные блоки. Перекрытия и покрытие – сборные железобетонные многопустотные преднапряженные. Лестницы - сборные железобетонные марши и площадки. Наружные стены – кирпичные. Внутренние стены газобетонные блоки.</text:p>
      <text:p text:style-name="P82">Обеспечение строительства материалами, конструкциями и полуфабрикатами, в том числе, бетонной смесью и раствором, производится от предприятий стройиндустрии г. Великий Новгород, Новгородской области, с предприятий стройиндустрии ЗАО «Деловой партнёр».</text:p>
      <text:p text:style-name="P82">Строительство проектируемого объекта предусмотрено осуществлять с выделением подготовительного и основного периодов. </text:p>
      <text:p text:style-name="P85">Подготовительный этап включает в себя: планировку территории, устройство ограждения строительной площадки, создание геодезической разбивочной основы для строительства, организацию бытового городка, устройство поста мойки колёс автотранспорта, организацию временного электро- и водоснабжения стройплощадки, освещения стройплощадки.</text:p>
      <text:p text:style-name="P85">В основной период выполняются работы по устройству конструкций «нулевого цикла» и надземной части здания, прокладка наружных сетей, благоустройство. </text:p>
      <text:p text:style-name="P85">При возведении объекта мероприятия по динамическому и геотехническому мониторингу за состоянием вблизи расположенных зданий не требуются.</text:p>
      <text:p text:style-name="P72">Обеспечение строительной площадки водой, канализацией и электроэнергией<text:span text:style-name="T20"> на период строительства жилого здания до прокладки инженерных сетей и подключения к ним:</text:span></text:p>
      <text:list xml:id="list36356968" text:style-name="WWNum10">
        <text:list-item>
          <text:p text:style-name="P192"><text:span text:style-name="T50">вода для технических нужд – от действующего водопровода по ТУ;</text:span></text:p>
        </text:list-item>
        <text:list-item>
          <text:p text:style-name="P192"><text:span text:style-name="T50">вода для питьевых нужд – бутилированная вода;</text:span></text:p>
        </text:list-item>
        <text:list-item>
          <text:p text:style-name="P79"><text:span text:style-name="T20">электроснабжение – от существующей ТП по ТУ;</text:span></text:p>
        </text:list-item>
        <text:list-item>
          <text:p text:style-name="P79"><text:span text:style-name="T20">сбор хоз-бытовых стоков в накопительную емкость, которая по мере заполнения меняется или очищается специальной техникой;</text:span></text:p>
        </text:list-item>
        <text:list-item>
          <text:p text:style-name="P79"><text:span text:style-name="T20">в</text:span>ременная канализация от санузлов – биотуалеты; </text:p>
        </text:list-item>
        <text:list-item>
          <text:p text:style-name="P79"><text:span text:style-name="T20">пожаро</text:span><text:bookmark text:name="_GoBack"/><text:span text:style-name="T20">тушение – от существующих пожарных гидрантов.</text:span></text:p>
        </text:list-item>
      </text:list>
      <text:p text:style-name="P83">Комплекс работ по строительству зданий выполняется с использованием бульдозера Т-170, экскаватора САТ 320 <text:span text:style-name="T17">DL</text:span> объемом ковша 1,0 м.куб. и экскаватора-погрузчика JSB 3CX, гусеничного крана марки <text:span text:style-name="T20">РДК-25 г/п 25,0 т</text:span>, башенных кранов СТТ 161-8 г/п 8,0 т, <text:span text:style-name="T17">GRT</text:span>55 г/п 6,0 т, КБ-401.1А-01 г/п 10,0 т, самосвального и бортового автотранспорта типа КамАЗ и ЗИЛ.</text:p>
      <text:p text:style-name="P83">Количество работающих на объекте 146 человек, в том числе ИТР, служащих, МОП – 22 человека. В проекте принято производство строительно-монтажных работ в две смены. </text:p>
      <text:p text:style-name="P85">Потребность ресурсов на строительство: электроэнергии – 434 кВт, воды для производственно-технических нужд – 0,25 л/сек, хозяйственно-бытовых нужд – 1,08 л/сек. </text:p>
      <text:p text:style-name="P88">Продолжительность строительства составляет 20 месяцев, в том числе подготовительного периода – 1,5 месяца.</text:p>
      <text:p text:style-name="P108"/>
      <text:p text:style-name="P7"><text:span text:style-name="T1">3.2.2.6. Раздел 8. «Перечень мероприятий по охране окружающей среды»</text:span></text:p>
      <text:p text:style-name="P72">Раздел «Перечень мероприятий по охране окружающей среды» разработан в составе проекта строительства многоэтажного многоквартирного жилого дома со встроенными коммерческими помещениями офисного назначения на первом этаже.</text:p>
      <text:p text:style-name="P72"><text:soft-page-break/>Проектируемый многоквартирный многоэтажный жилой дом со встроенными коммерческими помещениями офисного назначения на первом этаже расположен по адресу: Новгородская область, г. о. Великий Новгород, г. Великий Новгород, ул. Псковская, квартал 152, поз. 4.</text:p>
      <text:p text:style-name="P72">В соответствии с Правилами землепользования и застройки в Великом Новгороде рассматриваемый земельный участок располагается в зоне Ж-4 – зоне застройки многоквартирными домами этажностью в 5-14 надземных этажей (включая цокольный и технический этажи).</text:p>
      <text:p text:style-name="P72">Территория проектирования ограничена:</text:p>
      <text:list xml:id="list36361480" text:style-name="WWNum41">
        <text:list-item>
          <text:p text:style-name="P178"><text:span text:style-name="T50">с северо-востока – внутриквартальным проездом;</text:span></text:p>
        </text:list-item>
        <text:list-item>
          <text:p text:style-name="P178"><text:span text:style-name="T50">с северо-запада и юго-запада – соседними участками квартала;</text:span></text:p>
        </text:list-item>
        <text:list-item>
          <text:p text:style-name="P178"><text:span text:style-name="T50">с юга-востока – красными линиями ул. Псковской.</text:span></text:p>
        </text:list-item>
      </text:list>
      <text:p text:style-name="P72">Ближайшие нормируемые объекты располагаются:</text:p>
      <text:list xml:id="list36372301" text:style-name="WWNum42">
        <text:list-item>
          <text:p text:style-name="P179"><text:span text:style-name="T50">в северном направлении на расстоянии 22 м - существующий жилой дом (позиция 2);</text:span></text:p>
        </text:list-item>
        <text:list-item>
          <text:p text:style-name="P179"><text:span text:style-name="T50">в северо-восточном направлении на расстоянии 22 м – существующий жилой дом;</text:span></text:p>
        </text:list-item>
        <text:list-item>
          <text:p text:style-name="P179"><text:span text:style-name="T50">в западном и северо-западном направлениях на расстоянии 11 м и 6 м перспективные жилые дома (поз.5 и 6).</text:span></text:p>
        </text:list-item>
      </text:list>
      <text:p text:style-name="P72">На расстоянии 220 м в северо-восточном направлении находится ОГБПОУ «Новгородский агротехнический техникум». На северо-востоке на расстоянии 230 м находится садовое некоммерческое партнерство «Заверяжье», на юго-западе на расстоянии 300 м – садоводческий комплекс.</text:p>
      <text:p text:style-name="P72">Ближайшим предприятием к участку изысканий является ООО «Стройдеталь», расположенное на расстоянии 255 м от участка. Расчетная санитарно-защитная зона ООО «Стройдеталь» составляет 100 м, следовательно, участок, предназначенный под строительство жилых домов, не попадает в санитарно-защитную зону предприятия.</text:p>
      <text:p text:style-name="P72">Въезды на территорию предусмотрены с ул. Псковской в южной части участка и с внутриквартального проезда в северной части.</text:p>
      <text:p text:style-name="P72">Вдоль проездов на нормативном расстоянии от здания устраиваются парковочные места для автомобилей, включая машино-места для маломобильных групп населения. На участке проектирования располагаются 108 машино-мест. Недостающие по расчету 37 машино-мест будут располагаться на многоярусной парковке, находящейся на расстоянии 300м севернее проектируемого здания. Также на участке устанавливается бункер-контейнер емкостью 5м<text:span text:style-name="T94">3</text:span> на хозяйственной площадке, устраиваются плиточные и асфальтобетонные тротуары для пешеходной связи между территориями жилых домов.</text:p>
      <text:p text:style-name="P72">В зоне отдыха, включенной в участок, предусмотрена спортивная, площадка для отдыха взрослого населения, площадки для игр детей дошкольного и школьного возраста. Для занятий физкультурой также может быть использован ФОК, расположенный на расстоянии менее 500м к северо-востоку и показанный на ситуационной схеме.</text:p>
      <text:p text:style-name="P72">В пределах рассматриваемого участка земли особо охраняемых природных территорий и ценные объекты окружающей среды, земли природоохранного, природно-заповедного, оздоровительного и историко-культурного назначения отсутствуют; наличие на территории памятников культуры, истории, археологии и архитектуры не отмечено.</text:p>
      <text:p text:style-name="P72">На этапе подготовки строительно-монтажных работ был произведен снос зеленых насаждений. Проектом предусмотрены соответствующие компенсационные мероприятия.</text:p>
      <text:p text:style-name="P72"><text:span text:style-name="T116">Участок изысканий расположен в водоохранной зоне реки Веряжа. Расстояние от участка исследований до реки Веряжа – 52 метра, размер водоохранной зоны реки – 200 метров. В проекте установлен режим хозяйственной деятельности в соответствии с Водным кодексом Российской Федерации.</text:span></text:p>
      <text:p text:style-name="P72">В проекте представлена карта-схема района строительства с границами земельного участка и местами расположения источников выбросов загрязняющих веществ в атмосферу и расчетными точками на период строительства и эксплуатации.</text:p>
      <text:p text:style-name="P224"><text:span text:style-name="T50">В проекте представлена программа экологического контроля (мониторинга) за характером изменения всех компонентов экосистемы в период строительства и эксплуатации объекта. В проекте выполнена оценка воздействия на окружающую среду в период эксплуатации и в период строительства.</text:span></text:p>
      <text:p text:style-name="P234"/>
      <text:p text:style-name="P223"><text:span text:style-name="T47">Период эксплуатации.</text:span></text:p>
      <text:p text:style-name="P72"><text:span text:style-name="T116">В соответствии с принятыми проектными решениями, источниками выделения загрязняющих веществ в атмосферу в составе проектируемого объекта в период его эксплуатации являются: контейнерная площадка, открытые стоянки автотранспорта, проезд по территории автотранспортных средств. </text:span>Всего в проекте учтены 17 неорганизованных источников выбросов загрязняющих веществ в атмосферу. Величины и номенклатура выбросов определены в соответствии с действующими методиками.</text:p>
      <text:p text:style-name="P225"><text:span text:style-name="T50">В атмосферный воздух в процессе эксплуатации объекта будут выделяться –– азот (IV) оксид (азота диоксид), азот (II) оксид (азота оксид), углерод черный (сажа), сера диоксид, углерод оксид, бензин, керосин. Проектный валовый выброс определен в количестве 0,777104т за 12 месяцев.</text:span></text:p>
      <text:p text:style-name="P225"><text:span text:style-name="T50">Расчет рассеивания в атмосфере выбросов загрязняющих веществ произведен по утвержденной программе УПРЗА ЭКОЛОГ (версия 3.00), с учетом влияния застройки. Расчеты рассеивания проведены в локальной системе координат в расчетном квадрате 300х300м с шагом 10м.</text:span></text:p>
      <text:p text:style-name="P225"><text:span text:style-name="T50">Результат расчета рассеивания загрязняющих веществ при эксплуатации показывает, что по всем загрязняющим веществам, выделяемым в атмосферу возможные максимальные приземные концентрации во всех расчетных точках на границе ближайшей жилой застройки, не превысят 0,1 ПДК, что позволяет сделать вывод, о том, что проектируемый объект не является источником негативного воздействия на окружающую среду.</text:span></text:p>
      <text:p text:style-name="P72">Воздействие проектируемого объекта на гидросферу будет выражаться в виде забора воды для хозяйственно-бытовых нужд и в сбросе сточных вод хозяйственно-бытовой и ливневой канализации. Вода на нужды объекта потребляется из существующей водопроводной сети в соответствии с условиями на подключение. </text:p>
      <text:p text:style-name="P72"><text:soft-page-break/>Хозяйственно-бытовые стоки от санитарных приборов сбрасываются в наружную сеть канализации через запроектированные выпуски. По характеристике стоки относятся к хозяйственно-бытовым и соответствуют требованиям условий подключения, концентрации загрязняющих веществ не превышают нормативных показателей. Данный проект включает в себя внутриплощадочные сети дождевой канализации с прилегающей территории в границах благоустройства жилого дома поз.4. Расход дождевых вод с территории жилого дома поз.4 составит - 24,96 л/с. Отвод дождевых стоков с проектируемой территории, согласно техническим условиям ОАО «Ремстройдор» № 1240 от 08.11.2013 года, намечается в дождеприёмные колодцы и далее в сеть дворовой дождевой канализации, которая подключается к внутриквартальной сети, запроектированной и построенной ранее. Сброс дождевых стоков в указанном проекте осуществляется в реку Веряжа после локальных очистных сооружений дождевых вод, находящихся на балансе ОАО «Ремстройдор».</text:p>
      <text:p text:style-name="P72">Предусмотренные проектом мероприятия для предотвращения загрязнения поверхностных и подземных вод позволяют сделать выводы, что эксплуатация объекта не окажет негативного воздействия на водные объекты и водные биоресурсы.</text:p>
      <text:p text:style-name="P224"><text:span text:style-name="T50">В составе проекта произведен расчет количества отходов, образующихся за год в период эксплуатации объекта. Всего за год эксплуатации образуется 190,512 т отходов, отнесенных к </text:span><text:span text:style-name="T44">I</text:span><text:span text:style-name="T50">, </text:span><text:span text:style-name="T44">IV</text:span><text:span text:style-name="T50"> и </text:span><text:span text:style-name="T44">V</text:span><text:span text:style-name="T50"> классам опасности.</text:span></text:p>
      <text:p text:style-name="P224"><text:span text:style-name="T50">Предусмотренные проектом мероприятия по организации временного накопления и вывоза отходов на период эксплуатации позволят исключить токсикологическую опасность для окружающей природной среды и для населения, а также негативное влияние на подземные и поверхностные воды и почву.</text:span></text:p>
      <text:p text:style-name="P235"/>
      <text:p text:style-name="P223"><text:span text:style-name="T47">Период строительно-монтажных работ.</text:span></text:p>
      <text:p text:style-name="P72">Воздействие на атмосферный воздух в случае реализации проекта в период строительства будет выражено в выделении загрязняющих веществ от работы строительной техники, доставки ресурсов и вывоза отходов грузовым автотранспортом. Выбросы специфических примесей при строительстве связаны с проведением электрогазосварочных работ. Всего в проекте учтены 5 неорганизованных источников выбросов загрязняющих веществ в атмосферу. Величины и номенклатура выбросов определены в соответствии с действующими методиками.</text:p>
      <text:p text:style-name="P72">В период строительства объекта в атмосферный воздух выделяются: железа оксид, марганец и его соединения, азота диоксид, азота оксид, углерод черный (сажа), сера диоксид, углерода оксид, керосин, бензин. Общий выброс за период строительства составляет <text:span text:style-name="T116">15,62103333 т</text:span> (период строительства 20,0 месяцев).</text:p>
      <text:p text:style-name="P72">Расчет рассеивания выполнялся по согласованной программе «УПРЗА-Эколог 3,0» с учетом фона (диоксид азота), с учетом застройки. Расчеты рассеивания проведены в локальной системе координат в расчетном квадрате 300х300м с шагом 10м по обеим осям. По результатам расчетов установлено, что по всем загрязняющим веществам, выделяемым источниками загрязнения в атмосферу при строительстве проектируемого объекта (кроме диоксида азота), максимальные приземные концентрации не превышают 0,1 доли ПДК, учет фона не требуется. Максимальные приземные концентрации диоксида азота с учетом фона на границе с ближайшей жилой застройкой не превышает 0,72 ПДК. Следует также отметить, что негативное воздействие, оказываемое на атмосферный воздух, носит временный характер и ограничено сроками проведения строительно-монтажных работ. Учитывая вышеизложенное, в проекте сделан вывод, что загрязнение воздуха в период строительства является допустимым.</text:p>
      <text:p text:style-name="P225"><text:span text:style-name="T50">В проекте представлены результаты обследования грунта по химическим, бактериологическим, энтомологическим, паразитологическим, токсикологическим показателям. Проведены радиологические исследования участка проектирования. По результатам выполненных работ на обследованной территории на момент выполнения изысканий радиационных аномалий не обнаружено. Плотность потока радона превышает гигиенический норматив. В проектной документации предусмотрены соответствующие мероприятия: исследование радоноопасноти на отметке заложения подошвы фундамента и в случае превышения нормативных значений о выполнении мероприятий в соответствии с пособием МГСН 2.02-97 «Проектирование противорадоновой защиты жилых и общественных зданий».</text:span></text:p>
      <text:p text:style-name="P225"><text:span text:style-name="T50">В целях охраны и рационального использования земельных ресурсов при производстве строительно-монтажных работ предусмотрены мероприятия по восстановлению и рекультивации земель, нарушенных в ходе строительства.</text:span></text:p>
      <text:p text:style-name="P225"><text:span text:style-name="T50">В настоящий момент проводятся исследования грунта в соответствии с п. 4.6 СанПиН 2.1.7.1287-03 «Санитарно-эпидемиологические требования к качеству почвы» послойно на глубину перспективного освоения, по результатам которого будет принято окончательное решение о соответствии участка санитарно-гигиеническим требованиям и о достаточности выполненных мероприятий по рекультивации.</text:span></text:p>
      <text:p text:style-name="P72">Обеспечение бытового городка водой на период строительства предусмотрено от существующей водопроводной сети. Рабочие обеспечиваются питьевой водой в привозных бутылях, которая должна находиться в бытовых помещениях и непосредственно на рабочих местах. На период строительства на участке устанавливаются биотуалеты. По мере необходимости будет осуществляться их чистка и санобработка специализированной организацией, имеющей лицензию на прием сточных вод. </text:p>
      <text:p text:style-name="P72">Для предотвращения выноса грязи со строительной площадки на прилегающую дорожную сеть предусматривается установка и эксплуатация двух мест (пунктов) для мойки колес автотранспорта. Для мойки колес автотранспорта применяются установки «Мойдодыр-К-1» с замкнутой циркуляцией воды, (комплект состоит из очистной установки с центробежным моечным насосом, системы подогрева, автоматики и песколовки с погружным насосом, системы сбора осадка). Осадок от мойки колес строительной техники вывозится по договору с лицензированной организацией.</text:p>
      <text:p text:style-name="P225"><text:span text:style-name="T50">Предусмотренные проектом мероприятия позволяют сделать вывод, что в период проведения строительных работ не будет оказываться отрицательного воздействия на состояние поверхностных и подземных вод.</text:span></text:p>
      <text:p text:style-name="P225"><text:span text:style-name="T50">В составе проекта произведен расчет количества отходов, образующихся за период строительства. Отходы на период строительных работ отнесены к IV и V классам опасности для окружающей среды. Общее количество отходов составит 18290,473 т, из них грунт, образовавшийся при проведении землеройных работ в количестве 17625,600 т.</text:span></text:p>
      <text:p text:style-name="P225"><text:span text:style-name="T50">Для временного накопления строительных и бытовых отходов предусмотрена установка контейнеров на подготовленные водонепроницаемые основания.</text:span></text:p>
      <text:p text:style-name="P224"><text:span text:style-name="T50">Предусмотренные проектом мероприятия по охране окружающей среды при обращении со строительными отходами исключают захламление прилегающих территорий, не используемых для накопления отходов, предотвращают контакт отходов с окружающей средой. Таким образом, воздействие на компоненты окружающей среды при обращении с отходами в период строительства, с учетом выполнения предусмотренных мероприятий, будет сведено к минимуму и его можно считать допустимым.</text:span></text:p>
      <text:p text:style-name="P18"/>
      <text:p text:style-name="P7"><text:span text:style-name="T1">3.2.2.7. Раздел 9. «Мероприятия по обеспечению пожарной безопасности»</text:span></text:p>
      <text:p text:style-name="P261"><text:span text:style-name="T87">В соответствии с требованиями ст. 8 №384-ФЗ и ст.80 №123-Ф3 здание спроектировано таким образом, чтобы в процессе эксплуатации исключалась возможность возникновения пожара, обеспечивалось предотвращение или ограничение опасности задымления здания при пожаре и воздействия опасных факторов пожара на людей и имущество, обеспечивались защита людей и имущества от воздействия опасных факторов пожара и (или) ограничение последствий воздействия опасных факторов пожара на здание, а также чтобы в случае возникновения пожара соблюдались следующие требования:</text:span></text:p>
      <text:list xml:id="list36379889" text:style-name="WWNum44">
        <text:list-item>
          <text:p text:style-name="P262"><text:span text:style-name="T87">сохранение устойчивости здания, а также прочности несущих строительных конструкций в течение времени, необходимого для эвакуации людей и выполнения других действий, направленных на сокращение ущерба от пожара;</text:span></text:p>
        </text:list-item>
        <text:list-item>
          <text:p text:style-name="P262"><text:span text:style-name="T87">ограничение образования и распространения опасных факторов пожара в пределах очага пожара;</text:span></text:p>
        </text:list-item>
        <text:list-item>
          <text:p text:style-name="P262"><text:span text:style-name="T87">нераспространение пожара на соседние здания;</text:span></text:p>
        </text:list-item>
        <text:list-item>
          <text:p text:style-name="P262"><text:span text:style-name="T87">эвакуация людей в безопасную зону до нанесения вреда их жизни и здоровью вследствие воздействия опасных факторов пожара;</text:span></text:p>
        </text:list-item>
        <text:list-item>
          <text:p text:style-name="P262"><text:span text:style-name="T87">возможность доступа личного состава подразделений пожарной охраны и доставки средств пожаротушения в любое помещение здания;</text:span></text:p>
        </text:list-item>
        <text:list-item>
          <text:p text:style-name="P262"><text:span text:style-name="T87">возможность подачи огнетушащих веществ в очаг пожара;</text:span></text:p>
        </text:list-item>
        <text:list-item>
          <text:p text:style-name="P262"><text:soft-page-break/><text:span text:style-name="T87">возможность проведения мероприятий по спасению людей и сокращению наносимого пожаром ущерба имуществу физических или юридических лиц, государственному или муниципальному имуществу, окружающей среде, жизни и здоровью животных и растений.</text:span></text:p>
        </text:list-item>
      </text:list>
      <text:p text:style-name="P261"><text:span text:style-name="T87">Местоположение объекта строительства: Новгородская область, г. о. Великий Новгород, г. Великий Новгород, ул. Псковская, квартал 152, поз. 4. </text:span></text:p>
      <text:p text:style-name="P261"><text:span text:style-name="T87">Расстояния между проектируемым многоквартирным 10–этажным жилым домом III степени огнестойкости, класса конструктивной пожарной опасности СО, и существующим жилым домом составляет 38.0 м, до ближайшего проектируемого дома 27,0 м, что превышает минимально допустимые согласно требованиям табл.1 СП 4.13130.2013.</text:span></text:p>
      <text:p text:style-name="P261"><text:span text:style-name="T87">Расстояние от проектируемого жилого дома до границ открытых площадок для хранения легкового автотранспорта 12,0 м превышает допустимое (не менее 10 м), что соответствует требованиям п. 6.11.2 СП 4.13130.2013. </text:span></text:p>
      <text:p text:style-name="P261"><text:span text:style-name="T87">Расстояние от проектируемого жилого дома до ТП (Ф5.1, СО III, класс С0) составляет более 44 м, что соответствует требованиям табл.1 СП 4.13130.2013.</text:span></text:p>
      <text:p text:style-name="P261"><text:span text:style-name="T87">Расход на наружное пожаротушение для здания, разделенного на части противопожарными стенами I и II типов, принимается по объему той части здания, где требуется наибольший расход воды и составляет 20 л/с. </text:span></text:p>
      <text:p text:style-name="P261"><text:span text:style-name="T87">С учетом расхода на тушение мусоросборной камеры 1,5 л/с максимальный расход на пожаротушение составит 21,5 л/с.</text:span></text:p>
      <text:p text:style-name="P261"><text:span text:style-name="T87">Наружное пожаротушение осуществляется от 2-х пожарных гидрантов, расположенных на существующей закольцованной сети водоснабжения. Радиус обслуживания каждого гидранта не менее 200м. Пожарные гидранты располагаются на расстоянии не более 200 м и не менее 5 м от защищаемого здания и не более 2,5 метров от дорог (п.8.6 СП 8.13130.2009)</text:span></text:p>
      <text:p text:style-name="P261"><text:span text:style-name="T87">На сети хозяйственно-питьевого водопровода в каждой квартире предусмотрен отдельный кран диаметром не менее 15 мм для присоединения шланга, оборудованного распылителем, для использования его в качестве первичного устройства внутриквартирного пожаротушения для ликвидации очага возгорания.</text:span></text:p>
      <text:p text:style-name="P261"><text:span text:style-name="T87">Проезды и подъезды для пожарной техники предусматриваются в соответствии с требованиями ФЗ-123 и СП 4.13130.2013.</text:span></text:p>
      <text:p text:style-name="P261"><text:span text:style-name="T87">К жилому дому (пожарная высота менее 28 м) обеспечивается возможность подъезда пожарных машин со стороны продольных фасадов, п. 8.3 СП 4.13130.2013.</text:span></text:p>
      <text:p text:style-name="P261"><text:span text:style-name="T87">Ширина проездов предусматривается не менее 4,2м при высоте здания не более 46,0м <text:s text:c="2"/>в соответствии с требованиями п. 8.6 СП 4.13130.2013. </text:span></text:p>
      <text:p text:style-name="P261"><text:span text:style-name="T87">Расстояние от внутреннего края проезда до стены здания составляет не менее 5 м и не более 8 м для здания высотой не более 28 м в соответствии с требованиями п. 8.8 СП 4.13130.2013.</text:span></text:p>
      <text:p text:style-name="P261"><text:span text:style-name="T87">Проезды вокруг дома имеют асфальтовое и плиточное покрытие, выдерживающее нагрузку от пожарных автомобилей.</text:span></text:p>
      <text:p text:style-name="P261"><text:span text:style-name="T87">Поскольку здание со стороны пожарных гидрантов имеет длину более 100 м предусмотрен сквозной проход через лестничную клетку в блок-секции В, в соответствии с требованиями п.8.14 СП 4.13130.2013.</text:span></text:p>
      <text:p text:style-name="P261"><text:span text:style-name="T87">2-ая пожарно-спасательная часть ФГУК Новгородский государственный объединенный музей-заповедник ФГКУ 1 отряд ФПС по Новгородской области располагается по адресу: Новгородская область, Великий Новгород, Прусская улица, д.10, на расстоянии по дорогам 3200 метров от Объекта. Время подъезда пожарных подразделений составляет не более 10 мин.</text:span></text:p>
      <text:p text:style-name="P261"><text:span text:style-name="T88">Здание состоит из 10-ти надземных этажей и техподполья, с совмещенной кровлей,</text:span><text:span text:style-name="T87"> </text:span><text:span text:style-name="T88">кирпичное, с продольными несущими и поперечными самонесущими стенами.</text:span><text:span text:style-name="T87"> Наружные стены - сплошная кладка из керамического поризованного рядового камня с облицовкой лицевым силикатным камнем общей толщиной 640мм.</text:span></text:p>
      <text:p text:style-name="P261"><text:span text:style-name="T88">Устойчивость здания и его пространственная жесткость обеспечивается совместной работой продольных несущих и поперечных самонесущих стен в сочетании с неизменяемыми горизонтальными дисками перекрытий. Сборные железобетонные пустотные плиты перекрытия объединяются в единые жесткие диски.</text:span></text:p>
      <text:p text:style-name="P261"><text:span text:style-name="T87">Здание предусмотрено II</text:span><text:span text:style-name="T89">I</text:span><text:span text:style-name="T87"> степени огнестойкости.</text:span></text:p>
      <text:p text:style-name="P261"><text:span text:style-name="T87">Класс конструктивной пожарной опасности здания - С0. </text:span></text:p>
      <text:p text:style-name="P261"><text:span text:style-name="T87">Класс функциональной пожарной опасности здания – Ф1.3.</text:span></text:p>
      <text:p text:style-name="P261"><text:span text:style-name="T87">Предел огнестойкости узлов крепления и сочленения строительных конструкций выполняется не ниже требуемого предела огнестойкости самих конструкций.</text:span></text:p>
      <text:p text:style-name="P261"><text:span text:style-name="T87">Принятая степень огнестойкости здания соответствует требованиям «Технического регламента о требованиях пожарной безопасности» №123-ФЗ таблица 21.</text:span></text:p>
      <text:p text:style-name="P261"><text:span text:style-name="T87">Принятый класс конструктивной пожарной опасности здания соответствует требованиям «Технического регламента о требованиях пожарной безопасности» №123-ФЗ таблица 22.</text:span></text:p>
      <text:p text:style-name="P261"><text:span text:style-name="T87">Здание в плане разделено противопожарной стеной 1-го типа на 2 пожарных отсека по 2 блок-секции в каждом. Площадь этажа каждого из пожарных отсеков не превышает предельно допустимую в пределах пожарного отсека согласно табл. 6.8 СП 2.13130.2012 (1800 м²). </text:span></text:p>
      <text:p text:style-name="P261"><text:span text:style-name="T87">Противопожарная стена 1-го типа, разделяющая здание на пожарные отсеки, возводится на всю высоту здания. Самонесущая, опирается на монолитный ленточный фундамент.</text:span></text:p>
      <text:p text:style-name="P261"><text:span text:style-name="T87">Стены лестничных клеток толщиной 380мм из камня рядового пустотелого, на цементно-песчаном растворе, с армированием в соответствии с принятой схемой возведены на всю высоту здания и возвышаются над кровлей.</text:span></text:p>
      <text:p text:style-name="P261"><text:soft-page-break/><text:span text:style-name="T87">Лестничные марши и площадки внутренних лестниц имеют ограждения с поручнями высотой не менее 0,9 м. </text:span></text:p>
      <text:p text:style-name="P261"><text:span text:style-name="T87">Двери выхода из лестничной клетки имеют ширину в свету не менее ширины лестничного марша и открываются по направлению выхода.</text:span></text:p>
      <text:p text:style-name="P261"><text:span text:style-name="T87">Дверные проемы в ограждениях лифтовых шахт защищены противопожарными дверями 2-го типа (EI30) в соответствии с требованиями ФЗ 123 от 10.07.20012г. табл. 24. Двери выхода на кровлю, входа в машинное помещение противопожарные 2-го типа (EI 30).</text:span></text:p>
      <text:p text:style-name="P261"><text:span text:style-name="T87">Стены и перегородки, отделяющие внеквартирные коридоры от других помещений, имеют предел огнестойкости не менее EI 45.</text:span><text:span text:style-name="T90"> Межквартирные ненесущие стены и перегородки выполняются с пределом огнестойкости </text:span><text:span text:style-name="T89">EI</text:span><text:span text:style-name="T87">30.</text:span></text:p>
      <text:p text:style-name="P261"><text:span text:style-name="T87">Мусоросборные камеры для временного хранения мусора <text:s/>имеют самостоятельный вход и выделяется противопожарными перегородками и перекрытием с пределами огнестойкости не менее EI/REI 60 и классом пожарной опасности К0, при этом предусмотрен кольцевой участок распределительного трубопровода, <text:s/>с установкой спринклерных оросителей на высоте 0,08-0,3 метра от перекрытия равномерно по защищаемой площади с расходом воды не менее 1,5 л/с.</text:span></text:p>
      <text:p text:style-name="P261"><text:span text:style-name="T87">Техподполье в пределах каждого пожарного отсека разделено по секциям противопожарными перегородками 1-го типа (EI45) в соответствии с п. 5.2.9 СП 4.13130.2013</text:span></text:p>
      <text:p text:style-name="P261"><text:span text:style-name="T87">Для предотвращения распространения огня при пожаре в местах пересечения перекрытий канализационными стояками из пластмассовых труб предусматриваются противопожарные муфты ЕI30.</text:span></text:p>
      <text:p text:style-name="P261"><text:span text:style-name="T88">Ограждающие конструкции лоджий и балконов на высоту 1200мм выполняются из негорючих материалов. </text:span></text:p>
      <text:p text:style-name="P261"><text:span text:style-name="T87">При прокладке кабелей, воздуховодов и трубопроводов через ограждающие конструкции с нормируемыми пределами огнестойкости и распространения огня для заполнения зазоров между ними применены унифицированные узлы, обеспечивающие дымонепроницаемость мест прохода инженерных коммуникаций.</text:span></text:p>
      <text:p text:style-name="P261"><text:span text:style-name="T87">В конструкциях кровли и перекрытия над техподпольем в местах пересечения трубопроводами, воздуховодами и кабелями слоя утеплителя группы Г3-Г4 (ПСБ-С 25) на всю толщину слоя устроены противопожарные рассечки шириной не менее 150мм из материалов группы НГ (минеральной ваты). <text:s/></text:span></text:p>
      <text:p text:style-name="P261"><text:span text:style-name="T87">Площадь квартир на этаже секции не превышает 500 м².</text:span></text:p>
      <text:p text:style-name="P261"><text:span text:style-name="T87">Здание обеспечено эвакуационными выходами в соответствии с требованиями СП 1.13130.2009.</text:span></text:p>
      <text:p text:style-name="P261"><text:span text:style-name="T87">Эвакуация людей из жилой части дома осуществляется по обычной лестничной клетке типа Л1. Ширина лестничных площадок не менее ширины лестничного марша составляет не менее 1.2 м. Лестничные клетки имеют естественное освещение через остекленные проемы в наружных стенах на каждом этаже, открывающиеся изнутри без ключа и других специальных устройств, с площадью остекления не менее 1,2 м². устройства для открывания окон расположены не выше 1,7 м от уровня площадки лестничной клетки согласно п.5.4.16 СП 2.13130.2012. Расстояние от дверей квартир до лестничной клетки не превышает допустимое расстояние 12 м по СП 1.13130.2009 п. 5.4.3. </text:span></text:p>
      <text:p text:style-name="P261"><text:span text:style-name="T87">Из встроенных офисных помещений дома площадью не более 300 м² каждое предусматривается по одному эвакуационному выходу.</text:span></text:p>
      <text:p text:style-name="P261"><text:span text:style-name="T87">Выходы из встроенных помещений предусматриваются самостоятельными от выходов с жилых этажей.</text:span></text:p>
      <text:p text:style-name="P261"><text:span text:style-name="T87">Расстояние от любой точки помещений до ближайшего эвакуационного выхода не более 25 м.</text:span></text:p>
      <text:p text:style-name="P261"><text:span text:style-name="T87">Входная дверь в свету для доступа МГН предусмотрена не менее 1,2 м по п.5.1.4 СП 59.13330.2012.</text:span></text:p>
      <text:p text:style-name="P261"><text:span text:style-name="T87">Ширина дверей помещений в чистоте с расчетным числом людей в них от 15 до 25 человек не менее 0,9 м.</text:span></text:p>
      <text:p text:style-name="P261"><text:span text:style-name="T87">Офисы обеспечены естественным проветриванием при пожаре через открываемые проемы в наружных ограждениях с расположением верхней кромки не ниже 2.5 м от уровня пола и шириной не менее 0.24 м на 1 м длины наружного ограждения помещения. </text:span></text:p>
      <text:p text:style-name="P261"><text:span text:style-name="T87">В каждом из пожарных отсеков из техподполья предусматривается по два эвакуационных выхода непосредственно наружу на расстоянии не более 100 м друг от друга. Эвакуационные выходы из подвальных этажей обособлены от входов в здание, отделены от общих лестничных клеток здания глухой противопожарной перегородкой EI60, расположенной между лестничными маршами от пола техподполья до промежуточной площадки лестничных маршей между первым и вторым этажами. Промежуточная площадка и лестничный марш, ведущий на эту площадку, со стороны техподполья защищены слоем минеральной ваты плотностью не менее 90кг/м³ толщиной 50мм для обеспечения огнестойкости не менее REI60.</text:span></text:p>
      <text:p text:style-name="P261"><text:span text:style-name="T87">В качестве второго эвакуационного выхода в каждой из блок-секций предусмотрен пожарный проход в соседнюю блок-секцию через противопожарную дверь 2-го типа.</text:span></text:p>
      <text:p text:style-name="P261"><text:span text:style-name="T87">В каждой секции подвального (технического) этажа предусмотрено не менее 2-х окон с размерами не менее 0,9х1,2м.</text:span></text:p>
      <text:p text:style-name="P261"><text:span text:style-name="T87">Фактические размеры этих окон (1,2х1,5(h)м) позволяют их использовать в качестве аварийных выходов из техподполья. Приямки оборудованы лестницами тип СМ (стремянка металлическая).</text:span></text:p>
      <text:p text:style-name="P261"><text:span text:style-name="T87">В целях обеспечения безопасной деятельности пожарных подразделений на площадке объекта строительства предусмотрены:</text:span></text:p>
      <text:list xml:id="list36378332" text:style-name="WWNum45">
        <text:list-item>
          <text:p text:style-name="P263"><text:span text:style-name="T87">пожарные проезды и подъездные пути к зданию для пожарной техники;</text:span></text:p>
        </text:list-item>
        <text:list-item>
          <text:p text:style-name="P263"><text:span text:style-name="T87">наружные системы противопожарного водопровода, необходимое количество гидрантов.</text:span></text:p>
        </text:list-item>
      </text:list>
      <text:p text:style-name="P261"><text:span text:style-name="T87">На основании требований ст. 54 №123-ФЗ проектом предусмотрены системы обнаружения пожара (установки и системы пожарной сигнализации), оповещения и управления эвакуацией людей при пожаре, которые обеспечивают автоматическое обнаружение пожара за время, необходимое для включения систем оповещения о пожаре в целях организации безопасной (с учетом допустимого пожарного риска) эвакуации людей из объекта.</text:span></text:p>
      <text:p text:style-name="P261"><text:soft-page-break/><text:span text:style-name="T87">В соответствии с примечанием 2 к табл. А1 Приложения А СП 5.13130.2009* жилые помещения квартир оборудованы автономными оптико-электронными дымовыми пожарными извещателями.</text:span></text:p>
      <text:p text:style-name="P261"><text:span text:style-name="T87">Встроенные помещения общественного назначения оборудованы АПС в соответствии с п. 5 табл. А.3 Приложения А СП 5.13130.2009*. </text:span></text:p>
      <text:p text:style-name="P261"><text:span text:style-name="T87">В соответствии с п. 16 табл. 2 СП 3.13130.2009 во встроенных помещениях общественного назначения предусмотрена система оповещения 2-го типа (с установкой звуковых оповещателей, световых оповещателей «Выход»). </text:span></text:p>
      <text:p text:style-name="P261"><text:span text:style-name="T87">На основании требования ст.143 п.4 №123-ФЗ, проектом предусмотрено электрооборудование систем противопожарной защиты здания с параметрами, сохраняющими работоспособность в условиях пожара в течение времени, необходимого для полной эвакуации людей в безопасное место. К</text:span><text:span text:style-name="T91">абельные линии систем противопожарной защиты предусмотрены огнестойкими кабелями с медными жилами, не распространяющими горение при групповой прокладке по категории А по ГОСТ Р МЭК 60332-3-22 с низким дымо- и газовыделением или не содержащими галогенов </text:span><text:span text:style-name="T87">(нг-FRLS)</text:span><text:span text:style-name="T91">.</text:span></text:p>
      <text:p text:style-name="P261"><text:span text:style-name="T87">Проектом предусматривается устройство молниезащиты здания. Комплекс средств молниезащиты включает в себя устройства защиты от прямых ударов молнии [внешняя молниезащитиая система (МЗС)] и устройства защиты от вторичных воздействий молнии (внутренняя МЗС).</text:span></text:p>
      <text:p text:style-name="P72">Все металлические части электроустановки, нормально не находящиеся под напряжением (корпуса электрощитов, светильников, пусковой аппаратуры, стальные трубы электропроводки и т.п.), подлежат заземлению, посредством соединения их с нулевым защитным проводником РЕ электросети.</text:p>
      <text:p text:style-name="P14"/>
      <text:p text:style-name="P41"><text:span text:style-name="T1">3.2.2.8. Раздел 10. «Мероприятия по обеспечению доступа инвалидов»</text:span></text:p>
      <text:p text:style-name="P72">Обеспечен целевой доступ МГН во встроенные нежилые помещения 1 этажа. </text:p>
      <text:p text:style-name="P72">Проектом предусмотрено 8<text:span text:style-name="T107"> </text:span>машино-мест, предназначенных для использования маломобильными группами населения с размером 6,0 х 3,6 м, из них 4 места расположены в границах земельного участка и 4 на прилегающей территории. Выделенные места расположены в непосредственной близости к зданию и обозначены знаком, по ГОСТ Р 52289 и ПДД на поверхности покрытия стоянки и знаком на стойке в соответствии с ГОСТ Р 12.4.026*, расположенным на высоте не менее 1,5м.</text:p>
      <text:p text:style-name="P72">Продольный уклон путей движения, по которому возможен проезд инвалидов на креслах-колясках, не превышает 5%, поперечный - 2% в соответствии с требованиями п.4.1.7. СП 59.13330.2012.</text:p>
      <text:list xml:id="list36385270" text:style-name="WWNum32">
        <text:list-item>
          <text:p text:style-name="P180"><text:span text:style-name="T50">Пешеходные и транспортные потоки разделены бортовыми камнями.</text:span></text:p>
        </text:list-item>
        <text:list-item>
          <text:p text:style-name="P180"><text:span text:style-name="T50">Устройство съездов на сопряжении тротуаров и проезжей части улиц и проездов с уклоном не более 10%. Продольный уклон для пешеходных дорожек 5%, поперечный -1%. Ширина пешеходной дорожки не менее 1,3м.</text:span></text:p>
        </text:list-item>
        <text:list-item>
          <text:p text:style-name="P180"><text:span text:style-name="T50">Подсветка в темное время суток путей пешеходной доступности.</text:span></text:p>
        </text:list-item>
        <text:list-item>
          <text:p text:style-name="P180"><text:span text:style-name="T50">Отсутствие на пути движения инвалидов (тротуарная сеть) препятствий в виде перепада высот и выступающего бордюрного камня.</text:span></text:p>
        </text:list-item>
      </text:list>
      <text:p text:style-name="P72">Заданием на проектирование организация рабочих мест для ММГН в офисных помещениях на 1 этаже не предусмотрена. При возникновении такой необходимости, помещения могут быть переоборудованы для организации таких рабочих мест. </text:p>
      <text:p text:style-name="P72">Заданием на проектирование в жилом доме не предусмотрены квартиры для МГН.</text:p>
      <text:p text:style-name="P72"/>
      <text:p text:style-name="P72">Доступ на отметку входов обеспечен по пандусу. Входные двери в здание доступные для МГН, имеют ширину «в свету» 1.2 м и выполняются двупольными без порогов. Нижняя часть дверных полотен входных дверей на высоту 0.3 м защищена противоударной полосой.</text:p>
      <text:p text:style-name="P72">Ступени лестниц имеют ширину 0.3 м, высоту подступенков 0.15 м. Пандус имеет ограждение с непрерывными поручнями округлого сечения на высоте 0.9 и 0.7 м, которое имеет горизонтальное не травмирующее завершение на 0,3 м длиннее пандуса. Уклон пандуса - 1:20. По продольным краям пандусов предусмотрено ограждение высотой 0.90 м. Ширина путей эвакуации принята не менее 1.2 м. Эвакуация МГН выполняется через двери на крыльцо и, далее, по пандусу. Пороги на путях эвакуации отсутствуют.</text:p>
      <text:p text:style-name="P72">Двери помещений, используемых инвалидами, передвигающимися на кресле-коляске, имеют ручки, расположенные на высоте 0,9м. Краны, кнопки электрических выключателей и прочие устройства, предназначенные для использования инвалидами, располагаются на высоте не более 1 метра от уровня пола и на состоянии не менее 0,4 метра от боковой стены помещения.</text:p>
      <text:p text:style-name="P72">На 1 этаже в офисных помещениях для маломобильных групп населения предусмотрены универсальные кабины уборной с размерами 2,20х2.25 м, оснащенные дверью шириной 1,0м. У дверей уборной предусмотрены специальные знаки на высоте 1,35 м. В кабине рядом с унитазом предусмотрено пространство для размещения кресла-коляски, а также крючки для одежды, костылей и других принадлежностей. В кабине уборной обеспечен разворот кресла-коляски на 360°; при подъезде кресла-коляски к унитазу зарезервирована площадь для поворота кресла на 90°. Сиденья унитазов для удобства пользования ими инвалидами, передвигающимися на креслах-колясках, располагаются на высоте сиденья кресла-коляски (0,5 м). Умывальник устанавливается на высоте 0,85 м.</text:p>
      <text:p text:style-name="P96"/>
      <text:p text:style-name="P41"><text:span text:style-name="T1">3.2.2.9. Раздел 10(1). «Мероприятия по обеспечению соблюдения требований энергетической эффективности и требований оснащенности зданий, строений и сооружений приборами учета используемых энергетических ресурсов»</text:span></text:p>
      <text:p text:style-name="P225"><text:span text:style-name="T28">Здание имеет Г-образную форму и состоит из 4-х секций: секции «А», «Г» – торцевые, секция «Б» – рядовая, секция «В» – поворотная. Количество этажей – 10. Этажность - 11 (10 надземных этажей + 1 подземный этаж (техническое подполье). Здание кирпичное с продольными несущими и поперечными самонесущими стенами, с едиными поэтажными жесткими дисками перекрытий: класс ответственности здания - 2; степень огнестойкости – III; степень долговечности – II; класс здания по конструктивной пожарной опасности – С0; класс здания по функциональной пожарной опасности – Ф1.3.</text:span></text:p>
      <text:p text:style-name="P225"><text:span text:style-name="T28">Наружные стены толщиной 640 мм: лицевой слой из камня силикатного лицевого пустотелого СЛ-150/50 250х120х138 ГОСТ379-2005, на цементно-песчаном растворе М100, толщиной 120 мм; внутренний слой сплошная кладка из керамического поризованного рядового камня КМ-р 250х120х140/2,1 НФ/150/1,0/50/ГОСТ530-2012, на цементно-песчаном растворе М100, толщиной 510 мм. Перекрытия и покрытие - покрытие кровли утеплено пенополистирольными плитами марки ПСБ-С-25 толщиной 200 мм в два слоя с перехлестом стыков; перекрытие технического подполья утеплено пенополистирольными плитами марки ПСБ-С-25 толщиной 200 мм в два слоя с перехлестом стыков.</text:span></text:p>
      <text:p text:style-name="P225"><text:span text:style-name="T28">Надземные этажи секций «А» и «Б» состоят из 1-о этажа со встроенными нежилыми помещениями коммерческого назначения (офисы с отдельными входами) и расположенных над ним 9-и жилыми этажами). В секции «Б» на 1-м этаже предусматривается устройство электрощитовой. В секциях «В» и «Г» все 10 надземных этажей жилые. </text:span></text:p>
      <text:p text:style-name="P225"><text:soft-page-break/><text:span text:style-name="T28">Техподполье используется для прокладки коммуникаций и размещения инженерного оборудования. В секции «Б» размещены тепловые пункты: №2 (жилой части), №3 (встроенной нежилой части), и кабельная. В секции «В» расположены водомерный узел и помещение уборочного инвентаря. В секции «Г» установлен тепловой пункт №1 (жилой части).</text:span></text:p>
      <text:p text:style-name="P225"><text:span text:style-name="T28">Окна и балконные двери жилых и нежилых помещений: однокамерный стеклопакет типа 4-16Ar-И4 в ПВХ переплетах.</text:span></text:p>
      <text:p text:style-name="P230"/>
      <text:p text:style-name="P225"><text:span text:style-name="T31">Приборы учёта.</text:span></text:p>
      <table:table table:name="Таблица9" table:style-name="Таблица9">
        <table:table-column table:style-name="Таблица9.A"/>
        <table:table-column table:style-name="Таблица9.B"/>
        <table:table-column table:style-name="Таблица9.C"/>
        <table:table-column table:style-name="Таблица9.D"/>
        <table:table-column table:style-name="Таблица9.E"/>
        <table:table-column table:style-name="Таблица9.F"/>
        <table:table-row table:style-name="Таблица9.1">
          <table:table-cell table:style-name="Таблица9.A1" office:value-type="string">
            <text:p text:style-name="P265"><text:span text:style-name="Основной_20_текст1"><text:span text:style-name="T80">Энергоресурс</text:span></text:span></text:p>
          </table:table-cell>
          <table:table-cell table:style-name="Таблица9.A1" office:value-type="string">
            <text:p text:style-name="P267"><text:span text:style-name="Основной_20_текст1"><text:span text:style-name="T80">Место установки</text:span></text:span></text:p>
          </table:table-cell>
          <table:table-cell table:style-name="Таблица9.A1" office:value-type="string">
            <text:p text:style-name="P270"><text:span text:style-name="Основной_20_текст1"><text:span text:style-name="T80">Марка</text:span></text:span></text:p>
          </table:table-cell>
          <table:table-cell table:style-name="Таблица9.A1" office:value-type="string">
            <text:p text:style-name="P265"><text:span text:style-name="Основной_20_текст1"><text:span text:style-name="T80">Класс</text:span></text:span></text:p>
          </table:table-cell>
          <table:table-cell table:style-name="Таблица9.A1" office:value-type="string">
            <text:p text:style-name="P265"><text:span text:style-name="Основной_20_текст1"><text:span text:style-name="T80">Кол.</text:span></text:span></text:p>
          </table:table-cell>
          <table:table-cell table:style-name="Таблица9.A1" office:value-type="string">
            <text:p text:style-name="P265"><text:span text:style-name="Основной_20_текст1"><text:span text:style-name="T80">Примечание</text:span></text:span></text:p>
          </table:table-cell>
        </table:table-row>
        <table:table-row table:style-name="Таблица9.1">
          <table:table-cell table:style-name="Таблица9.A2" office:value-type="string">
            <text:p text:style-name="P264"><text:span text:style-name="Основной_20_текст1"><text:span text:style-name="T80">Электрическая</text:span></text:span></text:p>
            <text:p text:style-name="P264"><text:span text:style-name="Основной_20_текст1"><text:span text:style-name="T80">энергия </text:span></text:span></text:p>
          </table:table-cell>
          <table:table-cell table:style-name="Таблица9.A2" office:value-type="string">
            <text:p text:style-name="P264"><text:span text:style-name="Основной_20_текст1"><text:span text:style-name="T80">На вводе в ГРЩ-электрощитовых здания</text:span></text:span></text:p>
          </table:table-cell>
          <table:table-cell table:style-name="Таблица9.A2" office:value-type="string">
            <text:p text:style-name="P269"><text:span text:style-name="T67">Меркурий 234 ART03P 220/380В, 5(7,5)А</text:span></text:p>
          </table:table-cell>
          <table:table-cell table:style-name="Таблица9.A2" office:value-type="string">
            <text:p text:style-name="P265"><text:span text:style-name="Основной_20_текст1"><text:span text:style-name="T73">0.5s</text:span></text:span></text:p>
          </table:table-cell>
          <table:table-cell table:style-name="Таблица9.A2" office:value-type="string">
            <text:p text:style-name="P265"><text:span text:style-name="Основной_20_текст1"><text:span text:style-name="T80">4</text:span></text:span></text:p>
          </table:table-cell>
          <table:table-cell table:style-name="Таблица9.A2" office:value-type="string">
            <text:p text:style-name="P264"><text:span text:style-name="Основной_20_текст1"><text:span text:style-name="T80">Общедомовой учет</text:span></text:span></text:p>
            <text:p text:style-name="P264"><text:span text:style-name="Основной_20_текст1"><text:span text:style-name="T80">(коммерческий)</text:span></text:span></text:p>
          </table:table-cell>
        </table:table-row>
        <table:table-row table:style-name="Таблица9.1">
          <table:table-cell table:style-name="Таблица9.A2" office:value-type="string">
            <text:p text:style-name="P264"><text:span text:style-name="Основной_20_текст1"><text:span text:style-name="T80">Электрическая</text:span></text:span></text:p>
            <text:p text:style-name="P264"><text:span text:style-name="Основной_20_текст1"><text:span text:style-name="T80">энергия </text:span></text:span></text:p>
          </table:table-cell>
          <table:table-cell table:style-name="Таблица9.A2" office:value-type="string">
            <text:p text:style-name="P264"><text:span text:style-name="Основной_20_текст1"><text:span text:style-name="T80">в ГРЩ электрощитовых здания</text:span></text:span></text:p>
          </table:table-cell>
          <table:table-cell table:style-name="Таблица9.A2" office:value-type="string">
            <text:p text:style-name="P268"><text:span text:style-name="T67">а) Меркурий 234 ART01P, 220/380В, 3х5-60А;</text:span></text:p>
            <text:p text:style-name="P269"><text:span text:style-name="T67">б) Меркурий 234 ART02P,220/380В, 3х5 100А;</text:span></text:p>
            <text:p text:style-name="P271"/>
          </table:table-cell>
          <table:table-cell table:style-name="Таблица9.A2" office:value-type="string">
            <text:p text:style-name="P265"><text:span text:style-name="Основной_20_текст1"><text:span text:style-name="T81">1</text:span></text:span></text:p>
          </table:table-cell>
          <table:table-cell table:style-name="Таблица9.A2" office:value-type="string">
            <text:p text:style-name="P265"><text:span text:style-name="Основной_20_текст1"><text:span text:style-name="T80">а)3</text:span></text:span></text:p>
            <text:p text:style-name="P265"><text:span text:style-name="Основной_20_текст1"><text:span text:style-name="T80">б)1</text:span></text:span></text:p>
            <text:p text:style-name="P265"><text:span text:style-name="Основной_20_текст1"><text:span text:style-name="T80">в)3</text:span></text:span></text:p>
            <text:p text:style-name="P265"><text:span text:style-name="Основной_20_текст1"><text:span text:style-name="T80">Всего7</text:span></text:span></text:p>
          </table:table-cell>
          <table:table-cell table:style-name="Таблица9.A2" office:value-type="string">
            <text:p text:style-name="P264"><text:span text:style-name="Основной_20_текст1"><text:span text:style-name="T80">Общедомовой учет</text:span></text:span></text:p>
            <text:p text:style-name="P264"><text:span text:style-name="Основной_20_текст1"><text:span text:style-name="T80">(технический) для потребителей: </text:span></text:span></text:p>
            <text:p text:style-name="P264"><text:span text:style-name="Основной_20_текст1"><text:span text:style-name="T80">а)</text:span></text:span><text:span text:style-name="T67"> </text:span><text:span text:style-name="Основной_20_текст1"><text:span text:style-name="T80">МОП, ППУ, ИТП встройка;</text:span></text:span></text:p>
            <text:p text:style-name="P264"><text:span text:style-name="Основной_20_текст1"><text:span text:style-name="T80">б)ИТП жилье.</text:span></text:span></text:p>
            <text:p text:style-name="P264"><text:span text:style-name="Основной_20_текст1"><text:span text:style-name="T80"/></text:span></text:p>
          </table:table-cell>
        </table:table-row>
        <table:table-row table:style-name="Таблица9.1">
          <table:table-cell table:style-name="Таблица9.A2" office:value-type="string">
            <text:p text:style-name="P264"><text:span text:style-name="Основной_20_текст1"><text:span text:style-name="T80">Тепловая энергия</text:span></text:span></text:p>
          </table:table-cell>
          <table:table-cell table:style-name="Таблица9.A2" office:value-type="string">
            <text:p text:style-name="P264"><text:span text:style-name="Основной_20_текст1"><text:span text:style-name="T80">Узел учета в ИТП, расположенном в техническом подполье здания</text:span></text:span></text:p>
          </table:table-cell>
          <table:table-cell table:style-name="Таблица9.A2" office:value-type="string">
            <text:p text:style-name="P269"><text:span text:style-name="Основной_20_текст1"><text:span text:style-name="T80">Нет данных</text:span></text:span></text:p>
            <text:p text:style-name="P269"><text:span text:style-name="Основной_20_текст1"><text:span text:style-name="T80">Закладывает на стадии рабочей документации</text:span></text:span></text:p>
          </table:table-cell>
          <table:table-cell table:style-name="Таблица9.A2" office:value-type="string">
            <text:p text:style-name="P265"><text:span text:style-name="Основной_20_текст1"><text:span text:style-name="T80">В</text:span></text:span></text:p>
          </table:table-cell>
          <table:table-cell table:style-name="Таблица9.A2" office:value-type="string">
            <text:p text:style-name="P265"><text:span text:style-name="Основной_20_текст1"><text:span text:style-name="T80">3</text:span></text:span></text:p>
          </table:table-cell>
          <table:table-cell table:style-name="Таблица9.A2" office:value-type="string">
            <text:p text:style-name="P264"><text:span text:style-name="Основной_20_текст1"><text:span text:style-name="T80">Общедомовой учет тепловой энергии</text:span></text:span></text:p>
          </table:table-cell>
        </table:table-row>
        <table:table-row table:style-name="Таблица9.1">
          <table:table-cell table:style-name="Таблица9.A2" office:value-type="string">
            <text:p text:style-name="P264"><text:span text:style-name="Основной_20_текст1"><text:span text:style-name="T80">Холодная вода</text:span></text:span></text:p>
          </table:table-cell>
          <table:table-cell table:style-name="Таблица9.A2" office:value-type="string">
            <text:p text:style-name="P264"><text:span text:style-name="Основной_20_текст1"><text:span text:style-name="T80">Водомерный узел в техническом подполье жилого дома</text:span></text:span></text:p>
          </table:table-cell>
          <table:table-cell table:style-name="Таблица9.A2" office:value-type="string">
            <text:p text:style-name="P269"><text:span text:style-name="Основной_20_текст1"><text:span text:style-name="T80">Общедомовой водомерный узел с раздельной системой хозяйственно-питьевого и противопожарного водопровода с электромагнитными расходомерами Питерфлоу РС50-36А</text:span></text:span></text:p>
          </table:table-cell>
          <table:table-cell table:style-name="Таблица9.A2" office:value-type="string">
            <text:p text:style-name="P265"><text:span text:style-name="Основной_20_текст1"><text:span text:style-name="T80">В</text:span></text:span></text:p>
          </table:table-cell>
          <table:table-cell table:style-name="Таблица9.A2" office:value-type="string">
            <text:p text:style-name="P265"><text:span text:style-name="Основной_20_текст1"><text:span text:style-name="T80">3</text:span></text:span></text:p>
          </table:table-cell>
          <table:table-cell table:style-name="Таблица9.A2" office:value-type="string">
            <text:p text:style-name="P264"><text:span text:style-name="Основной_20_текст1"><text:span text:style-name="T80">Общедомовой учет</text:span></text:span></text:p>
          </table:table-cell>
        </table:table-row>
        <table:table-row table:style-name="Таблица9.1">
          <table:table-cell table:style-name="Таблица9.A2" office:value-type="string">
            <text:p text:style-name="P264"><text:span text:style-name="Основной_20_текст1"><text:span text:style-name="T80">Тепловая энергия</text:span></text:span></text:p>
          </table:table-cell>
          <table:table-cell table:style-name="Таблица9.A2" office:value-type="string">
            <text:p text:style-name="P264"><text:span text:style-name="T67">Приборы учета тепловой энергии в поэтажном модуле поквартирного распределения теплоносителя </text:span></text:p>
          </table:table-cell>
          <table:table-cell table:style-name="Таблица9.A2" office:value-type="string">
            <text:p text:style-name="P269"><text:span text:style-name="Основной_20_текст_20__2b__20_9_3b_5_20_pt_3b_Полужирный"><text:span text:style-name="T75">SonoSafe 10</text:span></text:span></text:p>
          </table:table-cell>
          <table:table-cell table:style-name="Таблица9.A2" office:value-type="string">
            <text:p text:style-name="P265"><text:span text:style-name="Основной_20_текст1"><text:span text:style-name="T80">В</text:span></text:span></text:p>
          </table:table-cell>
          <table:table-cell table:style-name="Таблица9.A2" office:value-type="string">
            <text:p text:style-name="P265"><text:span text:style-name="Основной_20_текст1"><text:span text:style-name="T80">А)</text:span></text:span><text:span text:style-name="Основной_20_текст1"><text:span text:style-name="T74">312</text:span></text:span></text:p>
            <text:p text:style-name="P265"><text:span text:style-name="Основной_20_текст1"><text:span text:style-name="T80">Б)</text:span></text:span><text:span text:style-name="Основной_20_текст1"><text:span text:style-name="T74">10</text:span></text:span></text:p>
          </table:table-cell>
          <table:table-cell table:style-name="Таблица9.A2" office:value-type="string">
            <text:p text:style-name="P264"><text:span text:style-name="T67">А)Поквартирный учет;</text:span></text:p>
            <text:p text:style-name="P264"><text:span text:style-name="T67">Б) учет встроенных помещений</text:span></text:p>
          </table:table-cell>
        </table:table-row>
        <table:table-row table:style-name="Таблица9.1">
          <table:table-cell table:style-name="Таблица9.A2" office:value-type="string">
            <text:p text:style-name="P264"><text:span text:style-name="Основной_20_текст1"><text:span text:style-name="T80">Электрическая энергия</text:span></text:span></text:p>
          </table:table-cell>
          <table:table-cell table:style-name="Таблица9.A2" office:value-type="string">
            <text:p text:style-name="P264"><text:span text:style-name="Основной_20_текст1"><text:span text:style-name="T80">Согласно ТУ</text:span></text:span></text:p>
          </table:table-cell>
          <table:table-cell table:style-name="Таблица9.A2" office:value-type="string">
            <text:p text:style-name="P269"><text:span text:style-name="T82">Меркурий 206</text:span><text:span text:style-name="T83"> 5-60 </text:span><text:span text:style-name="T82">А, 220В</text:span></text:p>
          </table:table-cell>
          <table:table-cell table:style-name="Таблица9.A2" office:value-type="string">
            <text:p text:style-name="P265"><text:span text:style-name="Основной_20_текст1"><text:span text:style-name="T80">1</text:span></text:span></text:p>
          </table:table-cell>
          <table:table-cell table:style-name="Таблица9.A2" office:value-type="string">
            <text:p text:style-name="P265"><text:span text:style-name="Основной_20_текст1"><text:span text:style-name="T80">А)</text:span></text:span><text:span text:style-name="Основной_20_текст1"><text:span text:style-name="T74">312</text:span></text:span></text:p>
            <text:p text:style-name="P265"><text:span text:style-name="Основной_20_текст1"><text:span text:style-name="T80">Б)</text:span></text:span><text:span text:style-name="Основной_20_текст1"><text:span text:style-name="T74">10</text:span></text:span></text:p>
          </table:table-cell>
          <table:table-cell table:style-name="Таблица9.A2" office:value-type="string">
            <text:p text:style-name="P264"><text:span text:style-name="T67">А)Поквартир-ный учет;</text:span></text:p>
            <text:p text:style-name="P264"><text:span text:style-name="T67">Б) учет встроенных помещений</text:span></text:p>
          </table:table-cell>
        </table:table-row>
        <table:table-row table:style-name="Таблица9.1">
          <table:table-cell table:style-name="Таблица9.A2" office:value-type="string">
            <text:p text:style-name="P264"><text:span text:style-name="Основной_20_текст1"><text:span text:style-name="T80">Холодная вода</text:span></text:span></text:p>
          </table:table-cell>
          <table:table-cell table:style-name="Таблица9.A2" office:value-type="string">
            <text:p text:style-name="P264"><text:span text:style-name="Основной_20_текст1"><text:span text:style-name="T80">Квартиры</text:span></text:span></text:p>
          </table:table-cell>
          <table:table-cell table:style-name="Таблица9.A2" office:value-type="string">
            <text:p text:style-name="P269"><text:span text:style-name="Основной_20_текст1"><text:span text:style-name="T80">Охта ГЛ 15И</text:span></text:span></text:p>
          </table:table-cell>
          <table:table-cell table:style-name="Таблица9.A2" office:value-type="string">
            <text:p text:style-name="P265"><text:span text:style-name="Основной_20_текст1"><text:span text:style-name="T80">В</text:span></text:span></text:p>
          </table:table-cell>
          <table:table-cell table:style-name="Таблица9.A2" office:value-type="string">
            <text:p text:style-name="P265"><text:span text:style-name="Основной_20_текст1"><text:span text:style-name="T80">312</text:span></text:span></text:p>
          </table:table-cell>
          <table:table-cell table:style-name="Таблица9.A2" office:value-type="string">
            <text:p text:style-name="P264"><text:span text:style-name="Основной_20_текст1"><text:span text:style-name="T80">Поквартирный учет</text:span></text:span></text:p>
          </table:table-cell>
        </table:table-row>
        <table:table-row table:style-name="Таблица9.1">
          <table:table-cell table:style-name="Таблица9.A2" office:value-type="string">
            <text:p text:style-name="P264"><text:span text:style-name="Основной_20_текст1"><text:span text:style-name="T80">Газ</text:span></text:span></text:p>
          </table:table-cell>
          <table:table-cell table:style-name="Таблица9.A2" office:value-type="string">
            <text:p text:style-name="P264"><text:span text:style-name="Основной_20_текст1"><text:span text:style-name="T80">Квартиры</text:span></text:span></text:p>
          </table:table-cell>
          <table:table-cell table:style-name="Таблица9.A2" office:value-type="string">
            <text:p text:style-name="P269"><text:span text:style-name="Основной_20_текст1"><text:span text:style-name="T80">СГБМ-1,6</text:span></text:span></text:p>
          </table:table-cell>
          <table:table-cell table:style-name="Таблица9.A2" office:value-type="string">
            <text:p text:style-name="P265"><text:span text:style-name="Основной_20_текст1"><text:span text:style-name="T80">1</text:span></text:span></text:p>
          </table:table-cell>
          <table:table-cell table:style-name="Таблица9.A2" office:value-type="string">
            <text:p text:style-name="P265"><text:span text:style-name="Основной_20_текст1"><text:span text:style-name="T80">312</text:span></text:span></text:p>
          </table:table-cell>
          <table:table-cell table:style-name="Таблица9.A2" office:value-type="string">
            <text:p text:style-name="P264"><text:span text:style-name="Основной_20_текст1"><text:span text:style-name="T80">Поквартирный учет</text:span></text:span></text:p>
          </table:table-cell>
        </table:table-row>
        <table:table-row table:style-name="Таблица9.1">
          <table:table-cell table:style-name="Таблица9.A2" office:value-type="string">
            <text:p text:style-name="P264"><text:span text:style-name="Основной_20_текст1"><text:span text:style-name="T80">Холодная вода</text:span></text:span></text:p>
          </table:table-cell>
          <table:table-cell table:style-name="Таблица9.A2" office:value-type="string">
            <text:p text:style-name="P264"><text:span text:style-name="Основной_20_текст1"><text:span text:style-name="T80">Встроенные помещения</text:span></text:span></text:p>
          </table:table-cell>
          <table:table-cell table:style-name="Таблица9.A2" office:value-type="string">
            <text:p text:style-name="P269"><text:span text:style-name="Основной_20_текст1"><text:span text:style-name="T80">Охта ГЛ 20И</text:span></text:span></text:p>
          </table:table-cell>
          <table:table-cell table:style-name="Таблица9.A2" office:value-type="string">
            <text:p text:style-name="P265"><text:span text:style-name="Основной_20_текст1"><text:span text:style-name="T80">В</text:span></text:span></text:p>
          </table:table-cell>
          <table:table-cell table:style-name="Таблица9.A2" office:value-type="string">
            <text:p text:style-name="P265"><text:span text:style-name="Основной_20_текст1"><text:span text:style-name="T80">10</text:span></text:span></text:p>
          </table:table-cell>
          <table:table-cell table:style-name="Таблица9.A2" office:value-type="string">
            <text:p text:style-name="P266"/>
          </table:table-cell>
        </table:table-row>
        <table:table-row table:style-name="Таблица9.1">
          <table:table-cell table:style-name="Таблица9.A2" office:value-type="string">
            <text:p text:style-name="P264"><text:span text:style-name="Основной_20_текст1"><text:span text:style-name="T80">Горячая вода</text:span></text:span></text:p>
          </table:table-cell>
          <table:table-cell table:style-name="Таблица9.A2" office:value-type="string">
            <text:p text:style-name="P264"><text:span text:style-name="Основной_20_текст1"><text:span text:style-name="T80">Квартиры</text:span></text:span></text:p>
          </table:table-cell>
          <table:table-cell table:style-name="Таблица9.A2" office:value-type="string">
            <text:p text:style-name="P269"><text:span text:style-name="Основной_20_текст1"><text:span text:style-name="T80">Охта ГЛ 15И</text:span></text:span></text:p>
          </table:table-cell>
          <table:table-cell table:style-name="Таблица9.A2" office:value-type="string">
            <text:p text:style-name="P265"><text:span text:style-name="Основной_20_текст1"><text:span text:style-name="T80">В</text:span></text:span></text:p>
          </table:table-cell>
          <table:table-cell table:style-name="Таблица9.A2" office:value-type="string">
            <text:p text:style-name="P265"><text:span text:style-name="Основной_20_текст1"><text:span text:style-name="T80">312</text:span></text:span></text:p>
          </table:table-cell>
          <table:table-cell table:style-name="Таблица9.A2" office:value-type="string">
            <text:p text:style-name="P264"><text:span text:style-name="Основной_20_текст1"><text:span text:style-name="T80">Поквартирный учет</text:span></text:span></text:p>
          </table:table-cell>
        </table:table-row>
        <table:table-row table:style-name="Таблица9.1">
          <table:table-cell table:style-name="Таблица9.A2" office:value-type="string">
            <text:p text:style-name="P264"><text:span text:style-name="Основной_20_текст1"><text:span text:style-name="T80">Горячая вода</text:span></text:span></text:p>
          </table:table-cell>
          <table:table-cell table:style-name="Таблица9.A2" office:value-type="string">
            <text:p text:style-name="P264"><text:span text:style-name="Основной_20_текст1"><text:span text:style-name="T80">Встроенные помещения</text:span></text:span></text:p>
          </table:table-cell>
          <table:table-cell table:style-name="Таблица9.A2" office:value-type="string">
            <text:p text:style-name="P269"><text:span text:style-name="Основной_20_текст1"><text:span text:style-name="T80">Охта ГЛ 20И</text:span></text:span></text:p>
          </table:table-cell>
          <table:table-cell table:style-name="Таблица9.A2" office:value-type="string">
            <text:p text:style-name="P265"><text:span text:style-name="Основной_20_текст1"><text:span text:style-name="T80">В</text:span></text:span></text:p>
          </table:table-cell>
          <table:table-cell table:style-name="Таблица9.A2" office:value-type="string">
            <text:p text:style-name="P265"><text:span text:style-name="Основной_20_текст1"><text:span text:style-name="T80">10</text:span></text:span></text:p>
          </table:table-cell>
          <table:table-cell table:style-name="Таблица9.A2" office:value-type="string">
            <text:p text:style-name="P264"><text:span text:style-name="Основной_20_текст1"><text:span text:style-name="T80"/></text:span></text:p>
          </table:table-cell>
        </table:table-row>
      </table:table>
      <text:p text:style-name="P217"/>
      <text:p text:style-name="P225"><text:span text:style-name="T28">Учет тепловой энергии предусматривается раздельный для жилой части здания и для встроенных помещений и производится в ИТП, расположенных в техническом подполье проектируемого объекта; поквартирный учет тепловой энергии производится тепловыми счетчиками в поэтажном распределительном коллекторе.</text:span></text:p>
      <text:p text:style-name="P230"/>
      <text:p text:style-name="P225"><text:span text:style-name="T31">Мероприятия по энергосбережению энергоресурсов.</text:span></text:p>
      <text:p text:style-name="P225"><text:span text:style-name="T28">По тепловой энергии.</text:span></text:p>
      <text:p text:style-name="P225"><text:span text:style-name="T28">Сокращение расхода тепловой энергии: автоматическое регулирование температуры теплоносителя в ИТП по погодозависимой схеме; автоматическое регулирование температуры горячей воды; регулирование теплоотдачи отопительных приборов термостатическими клапанами; на вентиляционных блоках устанавливаются регулируемые вытяжные решетки.</text:span><text:span text:style-name="T50"> </text:span><text:span text:style-name="T28">Все магистральные трубопроводы систем теплоснабжения, а также трубопроводы и оборудование теплового пункта теплоизолированы.</text:span></text:p>
      <text:p text:style-name="P225"><text:span text:style-name="T28">По электроэнергии.</text:span></text:p>
      <text:p text:style-name="P225"><text:span text:style-name="T28">Схемой ГРЩ предусмотрено управление коммунальным освещением здания в режимах «ночь» и «вечер» и обеспечивает частичное отключение коммунального освещения в ночное время в целях экономии электроэнергии; места общего пользования жилого дома оборудуются осветительными приборами с возможностью использовать энергосберегающие лампы; учет расхода электроэнергии выполняется двух-тарифными электронными счетчиками, установленными в ГРЩ и квартирных щитках.</text:span></text:p>
      <text:p text:style-name="P225"><text:span text:style-name="T28">Расчётная температура наружного воздуха в холодный период года: -27</text:span><text:span text:style-name="T34">о</text:span><text:span text:style-name="T28">С.</text:span></text:p>
      <text:p text:style-name="P225"><text:span text:style-name="T28">Отапливаемая площадь здания - 52604,7 м</text:span><text:span text:style-name="T34">2</text:span><text:span text:style-name="T28">.</text:span></text:p>
      <text:p text:style-name="P233"/>
      <text:p text:style-name="P225"><text:soft-page-break/><text:span text:style-name="T31">Термическое сопротивление наружных ограждений,</text:span><text:span text:style-name="T46"> (</text:span><text:span text:style-name="T31">м</text:span><text:span text:style-name="T33">2</text:span><text:span text:style-name="T31">х</text:span><text:span text:style-name="T33">о</text:span><text:span text:style-name="T31">С)/Вт.</text:span></text:p>
      <table:table table:name="Таблица10" table:style-name="Таблица10">
        <table:table-column table:style-name="Таблица10.A"/>
        <table:table-column table:style-name="Таблица10.B"/>
        <table:table-column table:style-name="Таблица10.C"/>
        <table:table-row table:style-name="Таблица10.1">
          <table:table-cell table:style-name="Таблица10.A1" office:value-type="string">
            <text:p text:style-name="P139">Показатель</text:p>
          </table:table-cell>
          <table:table-cell table:style-name="Таблица10.A1" office:value-type="string">
            <text:p text:style-name="P1">Нормативное значение показателя</text:p>
          </table:table-cell>
          <table:table-cell table:style-name="Таблица10.A1" office:value-type="string">
            <text:p text:style-name="P1">Расчетное значение показателя</text:p>
          </table:table-cell>
        </table:table-row>
        <table:table-row table:style-name="Таблица10.1">
          <table:table-cell table:style-name="Таблица10.A2" office:value-type="string">
            <text:p text:style-name="Standard">Приведенное сопротивление теплопередаче наружных ограждений:</text:p>
          </table:table-cell>
          <table:table-cell table:style-name="Таблица10.A2" office:value-type="string">
            <text:p text:style-name="P1"/>
          </table:table-cell>
          <table:table-cell table:style-name="Таблица10.A2" office:value-type="string">
            <text:p text:style-name="P1"/>
          </table:table-cell>
        </table:table-row>
        <table:table-row table:style-name="Таблица10.1">
          <table:table-cell table:style-name="Таблица10.A3" office:value-type="string">
            <text:p text:style-name="Standard">- стен</text:p>
          </table:table-cell>
          <table:table-cell table:style-name="Таблица10.A3" office:value-type="string">
            <text:p text:style-name="P1">1,97</text:p>
          </table:table-cell>
          <table:table-cell table:style-name="Таблица10.A3" office:value-type="string">
            <text:p text:style-name="P1">2,81</text:p>
          </table:table-cell>
        </table:table-row>
        <table:table-row table:style-name="Таблица10.1">
          <table:table-cell table:style-name="Таблица10.A3" office:value-type="string">
            <text:p text:style-name="Standard">- окон и балконных дверей</text:p>
          </table:table-cell>
          <table:table-cell table:style-name="Таблица10.A3" office:value-type="string">
            <text:p text:style-name="P1">0,52</text:p>
          </table:table-cell>
          <table:table-cell table:style-name="Таблица10.A3" office:value-type="string">
            <text:p text:style-name="P1">0,59</text:p>
          </table:table-cell>
        </table:table-row>
        <table:table-row table:style-name="Таблица10.1">
          <table:table-cell table:style-name="Таблица10.A3" office:value-type="string">
            <text:p text:style-name="Standard">- входных дверей</text:p>
            <text:p text:style-name="Standard">- покрытие кровли</text:p>
          </table:table-cell>
          <table:table-cell table:style-name="Таблица10.A3" office:value-type="string">
            <text:p text:style-name="P1"><text:span text:style-name="Основной_20_текст_20__2b__20_7_20_pt_3b_Интервал_20_0_20_pt"><text:span text:style-name="T67">0,76</text:span></text:span></text:p>
            <text:p text:style-name="P1"><text:span text:style-name="Основной_20_текст_20_Exact"><text:span text:style-name="T67">4,66</text:span></text:span></text:p>
          </table:table-cell>
          <table:table-cell table:style-name="Таблица10.A3" office:value-type="string">
            <text:p text:style-name="P1"><text:span text:style-name="Основной_20_текст_20_Exact"><text:span text:style-name="T67">0,84</text:span></text:span></text:p>
            <text:p text:style-name="P1"><text:span text:style-name="Основной_20_текст_20_Exact"><text:span text:style-name="T67">6,28</text:span></text:span></text:p>
          </table:table-cell>
        </table:table-row>
        <table:table-row table:style-name="Таблица10.1">
          <table:table-cell table:style-name="Таблица10.A6" office:value-type="string">
            <text:p text:style-name="Standard">- перекрытий неотапливаемых подвалов</text:p>
          </table:table-cell>
          <table:table-cell table:style-name="Таблица10.A6" office:value-type="string">
            <text:p text:style-name="P1">2,77</text:p>
          </table:table-cell>
          <table:table-cell table:style-name="Таблица10.A6" office:value-type="string">
            <text:p text:style-name="P1">6,13</text:p>
          </table:table-cell>
        </table:table-row>
      </table:table>
      <text:p text:style-name="P220"/>
      <text:p text:style-name="P222"><text:span text:style-name="T31">Показатели энергетической эффективности здания.</text:span></text:p>
      <table:table table:name="Таблица11" table:style-name="Таблица11">
        <table:table-column table:style-name="Таблица11.A"/>
        <table:table-column table:style-name="Таблица11.B"/>
        <table:table-column table:style-name="Таблица11.C"/>
        <table:table-row table:style-name="Таблица11.1">
          <table:table-cell table:style-name="Таблица11.A1" office:value-type="string">
            <text:p text:style-name="Standard">Расчетный удельный расход тепловой энергии на отопление здания</text:p>
          </table:table-cell>
          <table:table-cell table:style-name="Таблица11.A1" office:value-type="string">
            <text:p text:style-name="Standard">Вт/(м<text:span text:style-name="T94">3</text:span>·°С)</text:p>
          </table:table-cell>
          <table:table-cell table:style-name="Таблица11.A1" office:value-type="string">
            <text:p text:style-name="Standard">0,226</text:p>
          </table:table-cell>
        </table:table-row>
        <table:table-row table:style-name="Таблица11.1">
          <table:table-cell table:style-name="Таблица11.A1" office:value-type="string">
            <text:p text:style-name="Standard">Нормируемый удельный расход тепловой энергии на отопление здания</text:p>
          </table:table-cell>
          <table:table-cell table:style-name="Таблица11.A1" office:value-type="string">
            <text:p text:style-name="Standard">Вт/(м<text:span text:style-name="T94">3</text:span>·°С)</text:p>
          </table:table-cell>
          <table:table-cell table:style-name="Таблица11.A1" office:value-type="string">
            <text:p text:style-name="Standard"><text:span text:style-name="Основной_20_текст_20__2b__20_7_3b_5_20_pt"><text:span text:style-name="T67">0,301</text:span></text:span></text:p>
          </table:table-cell>
        </table:table-row>
        <table:table-row table:style-name="Таблица11.1">
          <table:table-cell table:style-name="Таблица11.A1" office:value-type="string">
            <text:p text:style-name="Standard">Класс энергетической эффективности</text:p>
          </table:table-cell>
          <table:table-cell table:style-name="Таблица11.A1" office:value-type="string">
            <text:p text:style-name="Standard">Высокий</text:p>
          </table:table-cell>
          <table:table-cell table:style-name="Таблица11.A1" office:value-type="string">
            <text:p text:style-name="Standard"><text:span text:style-name="T117">В</text:span></text:p>
          </table:table-cell>
        </table:table-row>
      </table:table>
      <text:p text:style-name="P225"><text:span text:style-name="T28">Оснащенность проектируемого здания приборами учета электрической энергии, воды, тепловой энергии и природного газа - 100%.</text:span></text:p>
      <text:p text:style-name="P126"/>
      <text:p text:style-name="P126"/>
      <text:p text:style-name="P126"/>
      <text:p text:style-name="P126"/>
      <text:p text:style-name="P41"><text:span text:style-name="T1">3.2.2.10. Раздел 12. «Иная документация в случаях, предусмотренных федеральными законами»: Требования к обеспечению безопасной эксплуатации объекта капитального строительства</text:span></text:p>
      <text:p text:style-name="P122"><text:span text:style-name="T20">Эксплуатация здания разрешается после оформления акта ввода объекта в эксплуатацию. </text:span></text:p>
      <text:p text:style-name="P122"><text:span text:style-name="T20">Эксплуатируемое здание должно использоваться только в соответствии со своим проектным назначением.</text:span></text:p>
      <text:p text:style-name="P122"><text:span text:style-name="T20">Необходимо эксплуатировать здание в соответствии с нормативными документами, действующими на территории РФ, в том числе: </text:span></text:p>
      <text:list xml:id="list36379149" text:continue-list="list36379226" text:style-name="WWNum2">
        <text:list-item>
          <text:p text:style-name="P66"><text:span text:style-name="T20">ФЗ РФ от 30.12.2009 г. №384-ФЗ. Технический регламент о безопасности зданий и сооружений. </text:span></text:p>
        </text:list-item>
        <text:list-item>
          <text:p text:style-name="P69"><text:span text:style-name="T20">ФЗ РФ от 22.07.2008 N 123-ФЗ. Технический регламент о требованиях пожарной безопасности. </text:span></text:p>
        </text:list-item>
      </text:list>
      <text:p text:style-name="P123"><text:span text:style-name="T20">Строительные конструкции необходимо предохранять от разрушающего воздействия климатических факторов (дождя, снега, переменного увлажнения и высыхания, замораживания и оттаивания), для чего следует: </text:span></text:p>
      <text:list xml:id="list36384518" text:continue-numbering="true" text:style-name="WWNum2">
        <text:list-item>
          <text:p text:style-name="P69"><text:span text:style-name="T20">содержать в исправном состоянии ограждающие конструкции (стены, покрытия, цоколи, карнизы);</text:span></text:p>
        </text:list-item>
        <text:list-item>
          <text:p text:style-name="P69"><text:span text:style-name="T20">содержать в исправном состоянии устройства для отвода атмосферных и талых вод; </text:span></text:p>
        </text:list-item>
        <text:list-item>
          <text:p text:style-name="P69"><text:span text:style-name="T20">не допускать скопления снега у стен здания, удаляя его на расстояние не менее 2 м от стен при наступлении оттепелей. </text:span></text:p>
        </text:list-item>
      </text:list>
      <text:p text:style-name="P123"><text:soft-page-break/><text:span text:style-name="T20">Изменение в процессе эксплуатации объемно-планировочного решения здания, а также его внешнего обустройства (установка на кровле световой рекламы, транспарантов и т.п.), должны производиться только по специальным проектам, разработанным или согласованным проектной организацией, являющейся генеральным проектировщиком. </text:span></text:p>
      <text:p text:style-name="P123"><text:span text:style-name="T20">В процессе эксплуатации конструкций изменять конструктивные схемы несущего каркаса здания не допускается. </text:span></text:p>
      <text:p text:style-name="P123"><text:span text:style-name="T20">Строительные конструкции необходимо предохранять от перегрузки, с этой целью не допускается: </text:span></text:p>
      <text:list xml:id="list36384654" text:continue-numbering="true" text:style-name="WWNum2">
        <text:list-item>
          <text:p text:style-name="P69"><text:span text:style-name="T20">превышение проектной нагрузки на полы, перекрытия, антресоли, переходы и площадки; </text:span></text:p>
        </text:list-item>
        <text:list-item>
          <text:p text:style-name="P69"><text:span text:style-name="T20">отложение снега или пыли на кровлях слоем, равным или превышающим по весовым показателям проектную нормативную нагрузку; при уборке кровли снег или мусор следует счищать равномерно, не собирая снег и пыль в кучи.</text:span></text:p>
        </text:list-item>
      </text:list>
      <text:p text:style-name="P123"><text:span text:style-name="T20">Сведения о размещении скрытых электрических проводок, трубопроводов и иных устройств, повреждение которых может привести к угрозе причинения вреда жизни или здоровью людей, имуществу физических или юридических лиц, окружающей среде, жизни или здоровью животных и растений закрепляются актами освидетельствования скрытых работ, копии которых вносятся в эксплуатационную документацию.</text:span></text:p>
      <text:p text:style-name="P54"/>
      <text:p text:style-name="P7"><text:span text:style-name="T1">Санитарно-эпидемиологическая безопасность</text:span></text:p>
      <text:p text:style-name="P72">Проектом предусматривается строительство многоквартирного жилого дома со встроенными помещениями - офисами.</text:p>
      <text:p text:style-name="P72">Согласно градостроительному плану, рассматриваемый земельный участок относится к зоне регулируемой застройки и хозяйственной деятельности – Ж-4 – зоне застройки многоквартирными домами этажностью в 5-14 надземных этажей.</text:p>
      <text:p text:style-name="P72">Въезды на территорию предусмотрены: один с ул. Псковской в южной части участка и второй с внутриквартального проезда в северной части.</text:p>
      <text:p text:style-name="P72">На земельном участке, отведенном для строительства жилого дома, выполнены инженерно-экологические изыскания.</text:p>
      <text:p text:style-name="P72">Результаты лабораторно-инструментальных исследований проб почвы, атмосферного воздуха, уровня ионизирующего излучения, физических факторов воздействия (шум, вибрация, инфразвук) на земельном участке, предназначенном для строительства объекта, показали допустимость размещения на нем жилой застройки, при условии выполнения дополнительных исследований и мероприятий, а именно:</text:p>
      <text:list xml:id="list36367691" text:style-name="WWNum46">
        <text:list-item>
          <text:p text:style-name="P181"><text:span text:style-name="T50">дополнительного исследования плотности потока радона на отметке заложения фундамента, и принятия последующих мер по защите строительных конструкций от проникновения радона, и по обеспечению вентиляции помещений, конструкции которых соприкасаются с грунтом в соответствии с требованиями ст. 28 «Технический регламент по безопасности зданий и сооружений» от 30.12.2009 г. №384-ФЗ;</text:span></text:p>
        </text:list-item>
        <text:list-item>
          <text:p text:style-name="P181"><text:span text:style-name="T50">в соответствии с п. 4.6 СанПиН 2.1.7.1287-03 «Санитарно-эпидемиологические требования к качеству почвы» дополнительного исследования грунта, послойно на глубину перспективного освоения, по результатам которого будет принято окончательное решение о соответствии участка санитарно-гигиеническим требованиям и о достаточности выполненных мероприятий.</text:span></text:p>
        </text:list-item>
      </text:list>
      <text:p text:style-name="P72">Участок проектирования жилого дома предусматривает организацию придомовой территории с размещением площадки для отдыха взрослых.</text:p>
      <text:p text:style-name="P72">Участок проектирования жилого дома предусматривает организацию придомовой территории с четким функциональным зонированием и размещением площадок отдыха, игровых, спортивной, хозяйственной площадок, гостевых стоянок автотранспорта, зеленых насаждений.</text:p>
      <text:p text:style-name="P72">Проезд во внутреннее пространство жилого дома предусмотрен только для машин спецтранспорта и пожарных автомобилей.</text:p>
      <text:p text:style-name="P72">Вокруг жилого комплекса запроектированы гостевые автостоянки для жильцов <text:s/>и открытая парковка автомашин для встроенных помещений (офисов) за пределами границ домовой территории (в границах благоустройства).</text:p>
      <text:p text:style-name="P72">На первом этаже блок-секций А-Б, размещены встроенные помещения общественного назначения (офисы), электрощитовая и кладовая уборочного инвентаря для общественной части здания, оборудованные раковиной с подводкой холодной и горячей воды.</text:p>
      <text:p text:style-name="P72">В подвале (нижнем техническом этаже) расположены технические помещения: тепловые пункты, водомерные узлы, электрощитовая жилого дома, кладовая уборочного инвентаря, помещение для хранения люминесцентных ламп. Все технические помещения имеют выход непосредственно на улицу.</text:p>
      <text:p text:style-name="P72">В блок-секциях В и Г с 1 по 10 этажи предусмотрено размещение жилых квартир. </text:p>
      <text:p text:style-name="P72">Вентиляция жилого дома приточно-вытяжная с естественным побуждением. Вентиляция общественной части здания запроектирована приточно-вытяжная с естественным побуждением.</text:p>
      <text:p text:style-name="P72">Параметры микроклимата в жилых и общественных помещениях соответствуют ГОСТ 30494-96 «Здания жилые и общественные», приложению 2 к СанПиН 2.1.2. 2645-10.</text:p>
      <text:p text:style-name="P72">Жилые комнаты и кухни имеют естественное освещение. Все помещения жилого дома обеспечены общим и местных искусственным освещением, в соответствии с требованиями СанПиН 2.2.1/2.1.1278-03 «Гигиенические требования к естественному, искусственному и совмещенному освещению жилых и общественных зданий» (с изменениями и дополнениями №1 СанПиН 2.2.1/2.1.1.2585-10).</text:p>
      <text:p text:style-name="P72">В разделе «Архитектурно-строительная акустика» представлена оценка звукоизоляции ограждающих конструкций, отделяющих помещения с постоянными рабочими местами от помещений с источниками шума, и оценка уровней шума, проникающего в нормируемые помещения.</text:p>
      <text:p text:style-name="P72">Проектом предложены архитектурно-строительные мероприятия по защите помещений от шума и вибрации.</text:p>
      <text:p text:style-name="P72"><text:soft-page-break/>Типовое перекрытие между жилыми квартирами запроектировано из многопустотных железобетонных плит толщиной 220мм, звукоизолирующего слоя «Рефом» толщиной 5мм и цементно-песчаной стяжки армированной фиброволокном толщиной 65мм. Индексы изоляции воздушного и приведенного ударного шума составят Rw = 55дБ и Lnw = 54дБ, что удовлетворяет требованиям СП 51.13330.2011</text:p>
      <text:p text:style-name="P72">Перекрытие между встроенными офисными помещениями первого этажа и подвалом запроектировано из многопустотных железобетонных плит толщиной 220мм, пенополистерола толщиной 150мм и цементно-песчаной стяжки по сетке толщиной 50мм. Индексы изоляции воздушного и приведенного ударного шума составят Rw = 56дБ и Lnw = 54дБ.</text:p>
      <text:p text:style-name="P72">Перекрытие между жилыми квартирами первого этажа и подвалом запроектировано из многопустотных железобетонных плит толщиной 220мм, пенополистерола толщиной 200мм и цементно-песчаной стяжки по сетке толщиной 50мм. Индексы изоляции воздушного и приведенного ударного шума составят Rw = 56дБ и Lnw = 54дБ.</text:p>
      <text:p text:style-name="P72">Все индексы соответствуют нормативным значениям для жилых помещений.</text:p>
      <text:p text:style-name="P72">В помещениях, где установлено технологическое оборудование для жизнеобеспечения жилого дома (машинные помещения лифтов, ИТП, помещения мусоросборной камеры), перекрытия выполнены с отрезными плавающими полами с толщинами виброизолирующего слоя 50мм из минераловатных плит, а также подшивного потолка из ГКЛ в 2 слоя на относе 50мм с заполнением воздушного зазора минераловатными плитами толщиной 50мм. Кроме того, для исключения косвенных путей передачи шума, проектом предусмотрено усиление стен зашивкой из ГКЛ в 2 слоя на относе 50мм, с заполнением воздушного зазора минераловатными плитами. Указанные помещения не располагаются над/под жилыми помещениями или смежно с ними.</text:p>
      <text:p text:style-name="P72">Для обоснования объемно-планировочных решений запроектированного жилого дома выполнена оценка условий естественной освещенности и продолжительной инсоляции нормируемых помещений здания, по данным проекта находящиеся в наихудших условиях.</text:p>
      <text:p text:style-name="P72">Согласно расчетам и выводам проектной организации, представленные расчетные значения продолжительности инсоляции для нормируемых помещений здания и нормируемых площадок, расположенных на придомовой территории, соответствуют требованиям СанПиН 2.2.1/2.1.1.1076-01 «Гигиенические требования к инсоляции и солнцезащите помещений жилых и общественных зданий, и территорий».</text:p>
      <text:p text:style-name="P72">Согласно расчетам и выводам проектной организации, представленные расчетные значения коэффициентов естественного освещения для нормируемых помещений проектируемого здания соответствуют СанПиН 2.2.1/2.1.1.1278-03 «гигиенические требования к естественному, искусственному и совмещенному освещению жилых и общественных зданий» (с изменениями).</text:p>
      <text:p text:style-name="P72">Инженерное обеспечение - от городских инженерных сетей, в соответствии с техническими условиями.</text:p>
      <text:p text:style-name="P72">Жилой дом оборудуется лифтами. </text:p>
      <text:p text:style-name="P72">Расположение машинных отделений и шахт лифтов, мусороприемных камер, стволов мусоропровода и устройств для его очистки и промывки, электрощитовой над жилыми комнатами, под ними, а также смежно с ними не планируется.</text:p>
      <text:p text:style-name="P72">В составе проектной документации представлен раздел «Проект организации строительства», разработанный с учетом требований СанПиН 2.2.3.1384-03 «Гигиенические требования к организации строительного производства и строительных работ».</text:p>
      <text:p text:style-name="P72">Согласно проекту раздел «Проект организации строительства» является основанием для дальнейшей разработки проекта производства работ.</text:p>
      <text:p text:style-name="P72">Проектными решениями предусматривается санитарно-бытовое обеспечение работающих в период производства строительно-монтажных работ, в соответствии с требованиями СанПиН 2.2.3.1384-03.</text:p>
      <text:p text:style-name="P72">Подача воды на хозяйственно-бытовые нужды в период строительства осуществляется привозной водой питьевого качества. Потребность воды на бытовые нужды на период строительства принята по СНиП 2.04.01-85 «Внутренний водопровод и канализация зданий».</text:p>
      <text:p text:style-name="P72">Представлена оценка влияния строительных работ на среду обитания и условия проживания человека. Выполнение мероприятий, предусмотренных проектом, позволяет обеспечить санитарно-эпидемиологическое благополучие населения окружающей застройки и работающих в период проведения строительных работ в соответствии с требованиями СанПиН 2.2.3.1384-03 «Гигиенические требования к организации строительного производства и строительных работ».</text:p>
      <text:p text:style-name="P72">В разделе «Перечень мероприятий по охране окружающей среды» представлена оценка негативного воздействия проектируемого объекта на среду обитания и здоровье человека (в процессе строительства и после ввода в эксплуатацию).</text:p>
      <text:p text:style-name="P72">Представленные результаты расчётов негативного воздействия проектируемого объекта на атмосферный воздух в период эксплуатации показали, что уровни создаваемого химического загрязнения атмосферного воздуха на границе проектируемого жилого дома и за её пределами <text:s/>не превысят 0,1 ПДК.</text:p>
      <text:p text:style-name="P72">Проектными материалами предусматривается организация автостоянок, общей вместимостью 108 машино-мест. В соответствии с действующей редакцией СанПиН 2.2.1/2.1.1-1200-03 «Санитарно-защитные зоны и санитарная классификация предприятий, сооружений и иных объектов» (в редакции изменений №1, №2, изменения и дополнения №3). Достаточность санитарного разрыва подтверждена расчетами рассеивания и расчетами акустической нагрузки.</text:p>
      <text:p text:style-name="P34"/>
      <text:p text:style-name="P34"/>
      <text:p text:style-name="P41"><text:span text:style-name="T1">3.3.Сведения об оперативных изменениях, внесенных заявителем в рассматриваемые разделы проектной документации в процессе проведения экспертизы</text:span></text:p>
      <text:p text:style-name="P86"><text:span text:style-name="T20">В процессе проведения негосударственной экспертизы в проектную документацию внесены изменения и дополнения по выявленным замечаниям экспертов, по содержанию и в объеме достаточном для обеспечения всех видов безопасности объекта.</text:span></text:p>
      <text:p text:style-name="P86"><text:span text:style-name="T20">Перечень внесенных изменений и дополнений, а также представленных дополнительных документов и материалов:</text:span></text:p>
      <text:p text:style-name="P245"/>
      <text:p text:style-name="P41"><text:span text:style-name="T1">Раздел 1. «Пояснительная записка» </text:span></text:p>
      <text:p text:style-name="P141">Изменения и дополнения в данный раздел не вносились. </text:p>
      <text:p text:style-name="P252"><text:soft-page-break/></text:p>
      <text:p text:style-name="P252"/>
      <text:p text:style-name="P254"><text:span text:style-name="T84">Раздел 2. «Схема планировочной организации земельного участка»</text:span></text:p>
      <text:list xml:id="list36387786" text:style-name="WWNum52">
        <text:list-item>
          <text:p text:style-name="P255"><text:span text:style-name="T67">На листе ПЗУ.С-1 приведён перечень графических схем раздела, соответствующий требованиям ч.12 «Положения о составе разделов проектной документации и требованиях к их содержанию», утверждённым постановлением Правительства РФ от 16.02.2008 г. №87 (далее – Положение).</text:span></text:p>
        </text:list-item>
        <text:list-item>
          <text:p text:style-name="P255"><text:span text:style-name="T67">В соответствии с требованием п.4.1.10 СП59 13330.2012 «Доступность зданий и сооружений для маломобильных групп населения» предусмотрено устройство тактильных полос, выполняющих предупредительную функцию на покрытии пешеходных путей до начала опасного участка, изменение направления движения, входов и т.д. В проектную документацию внесены изменения (ПЗУ.ПЗ, стр.18; ОДИ.ПЗ, стр.13; ОДИ, л.1и). </text:span></text:p>
        </text:list-item>
        <text:list-item>
          <text:p text:style-name="P255"><text:span text:style-name="T67">Размещение площадки для установки мусорных контейнеров выполнено с учётом требования п.7.5 СП 42.13330.2011 «Градостроительство. Планировка и застройка городских и сельских поселений» не далее 100 м от наиболее удалённого входа в жилой дом.</text:span></text:p>
        </text:list-item>
        <text:list-item>
          <text:p text:style-name="P255"><text:span text:style-name="T67">Въезд на дворовую территорию со стороны жилого дома поз.5 исключён. </text:span></text:p>
        </text:list-item>
        <text:list-item>
          <text:p text:style-name="P255"><text:span text:style-name="T69">Представлены утверждённые в установленном порядке градостроительные планы земельных участков </text:span><text:span text:style-name="T67">№RU53301000-002143 </text:span><text:span text:style-name="T69">и №</text:span><text:span text:style-name="T67"> RU53301000-002138.</text:span><text:span text:style-name="T69"> </text:span></text:p>
        </text:list-item>
        <text:list-item>
          <text:p text:style-name="P255"><text:span text:style-name="T67">В соответствии с требованием ч.12.м Положения графическая часть раздела дополнена схемой движения транспортных средств.</text:span></text:p>
        </text:list-item>
        <text:list-item>
          <text:p text:style-name="P255"><text:span text:style-name="T67">На листе ПЗУ-1 указаны действующие ГОСТ 8736-2014 «Песок для строительных работ. Технические условия» и ГОСТ 25607-2009 «Смеси щебеночно-гравийно-песчаные для покрытий и оснований автомобильных дорог и аэродромов».</text:span></text:p>
        </text:list-item>
        <text:list-item>
          <text:p text:style-name="P255"><text:span text:style-name="T67">На листе ПЗУ-6 указан действующий ГОСТ 8736-2014 «Песок для строительных работ. Технические условия» и применяемое обозначение ГОСТ 25607-2009 «Смеси щебеночно-гравийно-песчаные для покрытий и оснований автомобильных дорог и аэродромов».</text:span></text:p>
        </text:list-item>
        <text:list-item>
          <text:p text:style-name="P255"><text:span text:style-name="T67">Размещение парковок за границами участка выполнено согласно ст.34, гл.13, ч.III Правил землепользования и застройки г. Новгорода, допускающей размещение 25% от требуемого количества м/мест на прилегающих территориях общего пользования (193 х 0.25 =48м/мест).</text:span></text:p>
        </text:list-item>
        <text:list-item>
          <text:p text:style-name="P255"><text:span text:style-name="T67">При разработке проектной документации на строительство жилого дома поз.6а будет учтен разрыв от хоз. площадки до площадок отдыха, игровых и спортивных.</text:span></text:p>
        </text:list-item>
        <text:list-item>
          <text:p text:style-name="P182"><text:span text:style-name="T50">Текстовая часть дополнена информацией по устройству площадок для выгула собак в прибрежной зоне реки Вережа (ПЗУ.ПЗ, стр.16 (л.5), ПЗУ, л.1и).</text:span></text:p>
        </text:list-item>
      </text:list>
      <text:p text:style-name="P57"/>
      <text:p text:style-name="P41"><text:span text:style-name="T1">Раздел 3. «Архитектурные решения»</text:span></text:p>
      <text:list xml:id="list36359324" text:style-name="WWNum33">
        <text:list-item>
          <text:p text:style-name="P163"><text:span text:style-name="T50">Информация о нормативной базе, использованной для разработки проекта дополнена перечнем национальных стандартов и сводов правил (частей таких стандартов и сводов правил), в результате применения которых на обязательной основе обеспечивается соблюдение требований Федерального закона «Технический регламент о безопасности зданий и сооружений». </text:span></text:p>
        </text:list-item>
        <text:list-item>
          <text:p text:style-name="P163"><text:span text:style-name="T50">Проект дополнен информацией о типах применяемых дверных заполнений, в т.ч. противопожарных.</text:span></text:p>
        </text:list-item>
        <text:list-item>
          <text:p text:style-name="P163"><text:span text:style-name="T50">Указан требуемый индекс звукоизоляции для межквартирных стен и перегородок.</text:span></text:p>
        </text:list-item>
        <text:list-item>
          <text:p text:style-name="P163"><text:span text:style-name="T50">Текстовая часть дополнена информацией по встроенным помещениям, указаны мероприятия по доступу МГН во встроенные помещения.</text:span></text:p>
        </text:list-item>
        <text:list-item>
          <text:p text:style-name="P183"><text:span text:style-name="T50">Предоставлены теплотехнические расчеты для обоснования принятого состава ограждающих конструкций.</text:span></text:p>
        </text:list-item>
        <text:list-item>
          <text:p text:style-name="P163"><text:span text:style-name="T50">На фасадах показана расстекловка окон.</text:span></text:p>
        </text:list-item>
        <text:list-item>
          <text:p text:style-name="P163"><text:span text:style-name="T50">Для планов выполнены условные обозначения, для стен и перегородок указан применяемый материал, толщина, характеристика по пожарной безопасности и индекс звукоизлоляции.</text:span></text:p>
        </text:list-item>
        <text:list-item>
          <text:p text:style-name="P163"><text:span text:style-name="T50">На планах указана ширина лестницы, площадок.</text:span></text:p>
        </text:list-item>
        <text:list-item>
          <text:p text:style-name="P163"><text:span text:style-name="T50">В текстовой части указан тип лестничной клетки.</text:span></text:p>
        </text:list-item>
        <text:list-item>
          <text:p text:style-name="P183"><text:span text:style-name="T50">Указана ширина площадки перед лифтом, габариты кабины лифта, ширина двери лифта.</text:span></text:p>
        </text:list-item>
        <text:list-item>
          <text:p text:style-name="P183"><text:span text:style-name="T50">Сводные планы инженерных сетей не требуются для стадии П.</text:span></text:p>
        </text:list-item>
        <text:list-item>
          <text:p text:style-name="P183"><text:soft-page-break/><text:span text:style-name="T50">Указана высота ограждения над лестнично-лифтовыми узлами.</text:span></text:p>
        </text:list-item>
      </text:list>
      <text:p text:style-name="P128"/>
      <text:p text:style-name="P130"><text:span text:style-name="T1">Раздел 4. «Конструктивные и объемно-планировочные решения»</text:span></text:p>
      <text:list xml:id="list36358197" text:style-name="WWNum16">
        <text:list-item>
          <text:p text:style-name="P193"><text:span text:style-name="T50">Выполнен расчет основания фундаментов по несущей способности.</text:span></text:p>
        </text:list-item>
        <text:list-item>
          <text:p text:style-name="P193"><text:span text:style-name="T50">На концевых участках фундаментной плиты установлена поперечная арматура в виде П-образных хомутов, проектная документация дополнена сведениями об армировании плитной части фундаментов.</text:span></text:p>
        </text:list-item>
        <text:list-item>
          <text:p text:style-name="P193"><text:span text:style-name="T50">Плитная часть фундамента, запроектированного по блокировочной оси 3, расположена центрально по отношению к стене технического подполья здания.</text:span></text:p>
        </text:list-item>
        <text:list-item>
          <text:p text:style-name="P193"><text:span text:style-name="T50">Выполнен расчет кладки стен на вертикальную нагрузку по раскрытию трещин в местах примыкания поперечных не несущих стен к продольным несущим стенам.</text:span></text:p>
        </text:list-item>
        <text:list-item>
          <text:p text:style-name="P193"><text:span text:style-name="T50">Проектная документация дополнена сведениями о конструкциях ограждений лоджий и балконов.</text:span></text:p>
        </text:list-item>
        <text:list-item>
          <text:p text:style-name="P193"><text:span text:style-name="T50">Изменена привязка оси воронки внутреннего водостока на кровле здания в секции А.</text:span></text:p>
        </text:list-item>
      </text:list>
      <text:p text:style-name="P142"/>
      <text:p text:style-name="P41"><text:span text:style-name="T1">Раздел 5. «Сведения об инженерном оборудовании, о сетях инженерно–технического <text:s/>обеспечения, перечень инженерно–технических мероприятий, содержание технологических решений»:</text:span></text:p>
      <text:p text:style-name="P26"/>
      <text:p text:style-name="P41"><text:span text:style-name="T1">Подраздел «Система электроснабжения»</text:span></text:p>
      <text:p text:style-name="P109">Материалы раздела откорректированы, внесены исправления, запрошены дополнения и уточнения.</text:p>
      <text:p text:style-name="P19"/>
      <text:p text:style-name="P41"><text:span text:style-name="T1">Подраздел «Система водоснабжения» Подраздел «Система водоотведения»</text:span></text:p>
      <text:p text:style-name="P140"><text:span text:style-name="T8">Системы водоснабжения и водоотведения:</text:span></text:p>
      <text:list xml:id="list36383649" text:style-name="WWNum15">
        <text:list-item>
          <text:p text:style-name="P237"><text:span text:style-name="T28">Проект дополнен сведениями по применяемому материалу для полотенцесушителей - нержавеющей стали.</text:span></text:p>
        </text:list-item>
      </text:list>
      <text:p text:style-name="P46"/>
      <text:p text:style-name="P110"><text:span text:style-name="T8">Наружные сети водоснабжения и водоотведения:</text:span></text:p>
      <text:list xml:id="list36371069" text:style-name="WWNum8">
        <text:list-item>
          <text:p text:style-name="P226"><text:span text:style-name="T28">Проект дополнен описанием канализационной насосной станции системы прифундаментного дренажа и указанием отметки глубины прокладки ливневой канализации в точке врезки в неё дренажной канализации после повысительной канализационной станции для перекачки дренажных вод в систему ливневой канализации.</text:span></text:p>
        </text:list-item>
        <text:list-item>
          <text:p text:style-name="P226"><text:span text:style-name="T28">Приведены мероприятия по регенерации дренажных устройств и их ремонту, расположению и конструкции наблюдательных скважин.</text:span></text:p>
        </text:list-item>
      </text:list>
      <text:p text:style-name="P48"/>
      <text:p text:style-name="P48"/>
      <text:p text:style-name="P41"><text:span text:style-name="T1">Подраздел «Отопление, вентиляция и кондиционирование воздуха, тепловые сети» </text:span></text:p>
      <text:p text:style-name="P225"><text:span text:style-name="T31">Индивидуальные тепловые пункты:</text:span></text:p>
      <text:list xml:id="list36359686" text:style-name="WWNum7">
        <text:list-item>
          <text:p text:style-name="P227"><text:span text:style-name="T28">Исправлена ошибка на черт. л.1,</text:span> <text:span text:style-name="T50">ш</text:span><text:span text:style-name="T28">ифр ВН-11/16-ИОС 4.4 по указанию потери давления воды в системе отопления встроенных помещений: было - 2 м вод. ст., стало 5 м вод. ст.</text:span></text:p>
        </text:list-item>
        <text:list-item>
          <text:p text:style-name="P227"><text:soft-page-break/><text:span text:style-name="T28">Представлены на экспертизу проекта ТУ</text:span> <text:span text:style-name="T28">МУП «Теплоэнерго» Великого Новгорода от 06.12.2016 г. </text:span></text:p>
        </text:list-item>
        <text:list-item>
          <text:p text:style-name="P227"><text:span text:style-name="T28">Раздел проекта дополнен для ИТП №1, №2 и №3 обоснованием выбора объёма 2-х мембранно-расширительных баков, поз. 2.22 (черт. л.1 «Тепловая схема», шифр ВН-11/16-ИОС 4.2 - шифр ВН-11/16-ИОС 4.4). </text:span></text:p>
        </text:list-item>
        <text:list-item>
          <text:p text:style-name="P227"><text:span text:style-name="T28">Исправлена в разделе для ИТП №1, №2 и №3 расчётная температура наружного воздуха, со значения -26</text:span><text:span text:style-name="T34">о</text:span><text:span text:style-name="T28">С, на значение: -27</text:span><text:span text:style-name="T34">о</text:span><text:span text:style-name="T28">С.</text:span></text:p>
        </text:list-item>
        <text:list-item>
          <text:p text:style-name="P227"><text:span text:style-name="T28">Проект дополнен сведениями для ИТП №1, №2 и №3 по системе вентиляции помещения ИТП и проектным решением по удалению горячей воды с пола ИТП и при опорожнении систем отопления жилой части здания.</text:span></text:p>
        </text:list-item>
        <text:list-item>
          <text:p text:style-name="P227"><text:span text:style-name="T28">Приведён в соответствие диаметр фильтра грубой очистки (поз. 1.2, черт. шифр ВН-11/16-ИОС 4.2 и шифр ВН-11/16-ИОС 4.3) с ячейкой сетки 0,8 мм фирмы АБРА на узле ввода ИТП №1 и №2, указанный на принципиальной схеме (Ду100), диаметру, указанному в спецификации оборудования (Ду120). </text:span></text:p>
        </text:list-item>
      </text:list>
      <text:p text:style-name="P231"/>
      <text:p text:style-name="P225"><text:span text:style-name="T31">Тепловые сети:</text:span></text:p>
      <text:list xml:id="list36387337" text:style-name="WWNum12">
        <text:list-item>
          <text:p text:style-name="P228"><text:span text:style-name="T28">Проект дополнен сведениями по устройству для спуска воды из теплотрассы: устанавливаются «спускники» в УТ-3, за границей проектирования, они показаны в проекте 03/11-1-ТС - «Узел теплосети УТ3».</text:span></text:p>
        </text:list-item>
        <text:list-item>
          <text:p text:style-name="P228"><text:span text:style-name="T28">Внесено описание в текстовой части раздела проекта по подземной прокладке теплосети с применением бесканальной, канальной и в футляре. </text:span></text:p>
        </text:list-item>
        <text:list-item>
          <text:p text:style-name="P228"><text:span text:style-name="T28">Проект дополнен сведениями в текстовой части о подвальной прокладке теплосети (в т.ч. об устройстве теплоизоляции, скользящих и неподвижных опор). </text:span></text:p>
        </text:list-item>
        <text:list-item>
          <text:p text:style-name="P229"><text:span text:style-name="T28">Внесено пояснение по отсутствию применения теплосети с системой ОДК, т.к. в ТУ система ОДК не указывается и её обслуживание (с применением терминалов) теплоснабжающей организацией МУП «Теплоэнерго» Великого Новгорода не предусматривается.</text:span></text:p>
        </text:list-item>
      </text:list>
      <text:p text:style-name="P128"/>
      <text:p text:style-name="P130"><text:span text:style-name="T1">Подраздел «Сети связи»</text:span></text:p>
      <text:p text:style-name="P141">Изменения и дополнения в данный подраздел не вносились. </text:p>
      <text:p text:style-name="P12"/>
      <text:p text:style-name="P7"><text:span text:style-name="T1">Подраздел «Система газоснабжения»</text:span></text:p>
      <text:p text:style-name="P141">Изменения и дополнения в данный подраздел не вносились. </text:p>
      <text:p text:style-name="P128"/>
      <text:p text:style-name="P41"><text:span text:style-name="T1">Раздел 6. «Проект организации строительства»</text:span></text:p>
      <text:p text:style-name="P141">Изменения и дополнения в данный подраздел не вносились. </text:p>
      <text:p text:style-name="P19"/>
      <text:p text:style-name="P41"><text:span text:style-name="T1">Раздел 8. «Перечень мероприятий по охране окружающей среды»</text:span></text:p>
      <text:list xml:id="list36378758" text:style-name="WWNum43">
        <text:list-item>
          <text:p text:style-name="P184"><text:span text:style-name="T50">Представлены предложения по предельно допустимым выбросам на период строительства и эксплуатации.</text:span></text:p>
        </text:list-item>
        <text:list-item>
          <text:p text:style-name="P184"><text:span text:style-name="T50">На ситуационный план нанесены границы селитебной территории, водоохранных зон.</text:span></text:p>
        </text:list-item>
        <text:list-item>
          <text:p text:style-name="P184"><text:span text:style-name="T50">Представлено письмо ООО «Деловой Партнер» б/н от 30.01.2017, подтверждающее, что на период начала проектных работ площадка строительства подготовлена, выполнены мероприятия по снятию загрязненного слоя грунта на глубину 0,5 м и по подсыпке чистого грунта слоем 0,5 м.</text:span></text:p>
        </text:list-item>
        <text:list-item>
          <text:p text:style-name="P185"><text:span text:style-name="T50">Представлено гарантийное письмо ООО «Деловой Партнер» № 121 от 06.02.2017 о выполнении исследования радоноопасности территории на отметке заложения подошвы фундамента и в случае превышения нормативных значений о выполнении мероприятий в соответствии с пособием МГСН 2.02-97 «Проектирование противорадоновой защиты жилых и общественных зданий».</text:span></text:p>
        </text:list-item>
      </text:list>
      <text:p text:style-name="P14"/>
      <text:p text:style-name="P41"><text:soft-page-break/><text:span text:style-name="T1">Раздел 9. «Мероприятия по обеспечению пожарной безопасности»</text:span></text:p>
      <text:p text:style-name="P109">Материалы раздела откорректированы, внесены исправления, запрошены дополнения и уточнения.</text:p>
      <text:p text:style-name="P14"/>
      <text:p text:style-name="P41"><text:span text:style-name="T1">Раздел 10. «Мероприятия по обеспечению доступа инвалидов»</text:span></text:p>
      <text:list xml:id="list36386247" text:style-name="WWNum34">
        <text:list-item>
          <text:p text:style-name="P154"><text:span text:style-name="T50">Схема планировочной организации в разделе ОДИ представлена.</text:span></text:p>
        </text:list-item>
        <text:list-item>
          <text:p text:style-name="P154"><text:span text:style-name="T50">Организован доступ МГН во встроенные помещения 1 этажа.</text:span></text:p>
        </text:list-item>
      </text:list>
      <text:p text:style-name="P36"/>
      <text:p text:style-name="P41"><text:span text:style-name="T1">Раздел 10(1). «Мероприятия по обеспечению соблюдения требований энергетической эффективности и требований оснащенности зданий, строений и сооружений приборами учета используемых энергетических ресурсов»</text:span></text:p>
      <text:p text:style-name="P84">Изменения и дополнения в данный подраздел не вносились. </text:p>
      <text:p text:style-name="P37"/>
      <text:p text:style-name="P41"><text:span text:style-name="T1">Раздел 12. «Иная документация в случаях, предусмотренных федеральными законами»: </text:span><text:span text:style-name="T2">Требования к обеспечению безопасной эксплуатации объекта капитального строительства</text:span></text:p>
      <text:p text:style-name="P141">Изменения и дополнения в данный раздел не вносились.</text:p>
      <text:p text:style-name="P27"/>
      <text:p text:style-name="P87"><text:span text:style-name="T5">Санитарно-эпидемиологическая безопасность</text:span></text:p>
      <text:list xml:id="list36360285" text:style-name="WWNum47">
        <text:list-item>
          <text:p text:style-name="P164"><text:span text:style-name="T50">Представлен раздел «Расчет инсоляции и коэффициента естественного освещения» для проектируемого жилого дома.</text:span></text:p>
        </text:list-item>
        <text:list-item>
          <text:p text:style-name="P164"><text:span text:style-name="T50">Представлены сведения об оборудовании мусороприемной камеры водопроводом, канализацией, простейшими устройствами по механизации мусороудаления, а также вытяжным каналом, обеспечивающим вентиляцию камеры.</text:span></text:p>
        </text:list-item>
        <text:list-item>
          <text:p text:style-name="P164"><text:span text:style-name="T50">Представлено гарантийное письмо ООО «Деловой Партнер» № 121 от 06.02.2017 о выполнении исследования радоноопасноти территории на отметке заложения подошвы фундамента и в случае превышения нормативных значений о выполнении мероприятий в соответствии с пособием МГСН 2.02-97 «Проектирование противорадоновой защиты жилых и общественных зданий».</text:span></text:p>
        </text:list-item>
        <text:list-item>
          <text:p text:style-name="P186"><text:span text:style-name="T50">Представлено письмо ООО «Деловой Партнер» б/н от 30.01.2017, подтверждающее, что на период начала проектных работ площадка строительства подготовлена, выполнены мероприятия по снятию загрязненного слоя грунта на глубину 0,5 м и по подсыпке чистого грунта слоем 0,5 м.</text:span></text:p>
        </text:list-item>
      </text:list>
      <text:p text:style-name="P27"/>
      <text:p text:style-name="P27"/>
      <text:p text:style-name="P27"/>
      <text:p text:style-name="P27"/>
      <text:p text:style-name="P27"/>
      <text:p text:style-name="P1"><text:span text:style-name="T10">4. Выводы по результатам рассмотрения</text:span></text:p>
      <text:p text:style-name="P1"/>
      <text:p text:style-name="P41"><text:span text:style-name="T1">4.1. Выводы о соответствии результатов инженерных изысканий</text:span></text:p>
      <text:p text:style-name="P15"/>
      <text:p text:style-name="P87"><text:soft-page-break/><text:span text:style-name="T1">Инженерно-геодезические изыскания</text:span></text:p>
      <text:p text:style-name="P87"><text:span text:style-name="T20">Методика измерений, основные показатели точности, а также полнота и точность составленного топографического плана, соответствуют требованиям технических регламентов, требованиям заказчика и техническому заданию.</text:span></text:p>
      <text:p text:style-name="P87"><text:span text:style-name="T20">Информация в представленных изыскательских материалах достаточна для проектирования.</text:span></text:p>
      <text:p text:style-name="P87"><text:span text:style-name="T20">Выполненные инженерно-геодезические изыскания по объекту «</text:span><text:span text:style-name="T22">Многоквартирный жилой дом со встроенными помещениями по адресу: Новгородская область, г.о. Великий Новгород, г. Великий Новгород, ул.Псковская, квартал 152, поз. 4</text:span><text:span text:style-name="T20">» </text:span><text:span text:style-name="T2">соответствуют</text:span><text:span text:style-name="T20"> требованиям технических регламентов. </text:span></text:p>
      <text:p text:style-name="P101"/>
      <text:p text:style-name="P87"><text:span text:style-name="T1">Инженерно-геологические изыскания</text:span></text:p>
      <text:p text:style-name="P72"><text:span text:style-name="T23">Инженерно-геологические изыскания по рассматриваемому объекту выполнены </text:span><text:span text:style-name="T5">в соответствии</text:span><text:span text:style-name="T23"> с требованиями технического задания и действующих нормативных документов.</text:span></text:p>
      <text:p text:style-name="P72"><text:span text:style-name="T23">Представленные в отчетных материалах данные в достаточной степени освещают геологические и гидрогеологические условия площадки и позволяют дать обоснованный прогноз их возможных изменений под воздействием строительства и эксплуатации проектируемого сооружения.</text:span></text:p>
      <text:p text:style-name="P72"><text:span text:style-name="T23">Рассмотренные отчетные материалы в целом являются достаточными для принятия проектных решений.</text:span></text:p>
      <text:p text:style-name="P72">Результаты инженерных изысканий по объекту <text:span text:style-name="T23">«</text:span><text:span text:style-name="T22">Многоквартирный жилой дом со встроенными помещениями по адресу: Новгородская область, г.о. Великий Новгород, г. Великий Новгород, ул.Псковская, квартал 152, поз. 4</text:span><text:span text:style-name="T23">»</text:span> в части инженерно-геологических изысканий <text:span text:style-name="T1">соответствуют </text:span><text:span text:style-name="T23">требованиям технических регламентов, действующих на территории Российской Федерации.</text:span></text:p>
      <text:p text:style-name="P27"/>
      <text:p text:style-name="P87"><text:span text:style-name="T1">Инженерно-экологические изыскания</text:span></text:p>
      <text:p text:style-name="P87"><text:span text:style-name="T20">Результаты инженерных изысканий по объекту «</text:span><text:span text:style-name="T22">Многоквартирный жилой дом со встроенными помещениями по адресу: Новгородская область, г.о. Великий Новгород, г. Великий Новгород, ул.Псковская, квартал 152, поз. 4</text:span><text:span text:style-name="T20">» в части инженерно-экологических изысканий </text:span><text:span text:style-name="T2">соответствуют</text:span><text:span text:style-name="T20"> требованиям технических регламентов, действующих на территории Российской Федерации.</text:span></text:p>
      <text:p text:style-name="P250"/>
      <text:p text:style-name="P41"><text:span text:style-name="T1">4.2. Выводы в отношении технической части проектной документации</text:span></text:p>
      <text:p text:style-name="P249"/>
      <text:p text:style-name="P41"><text:span text:style-name="T1">4.2.1 Указания на результаты инженерных изысканий, на соответствие которым проводилась оценка проектной документации</text:span></text:p>
      <text:p text:style-name="P87">Оценка проектных решений производилась на соответствие результатам инженерных изысканий, выполненных для разработки настоящей документации в следующем объеме: инженерно–геодезические изыскания, инженерно–геологические изыскания и инженерно–экологические изыскания.</text:p>
      <text:p text:style-name="P14"/>
      <text:p text:style-name="P41"><text:span text:style-name="T1">4.2.2 Выводы о соответствии или несоответствии в отношении технической части проектной документации</text:span></text:p>
      <text:p text:style-name="P20"/>
      <text:p text:style-name="P44"><text:span text:style-name="T1">Раздел 2. «Схема планировочной организации земельного участка»</text:span></text:p>
      <text:p text:style-name="P122"><text:span text:style-name="T20">Раздел «Схема планировочной организации земельного участка» по составу </text:span><text:span text:style-name="T2">соответствует</text:span><text:span text:style-name="T20"> требованиям «Положения о составе проектной документации и требованиях к их содержанию», утвержденного постановлением Правительства РФ от 16.02.2008г. № 87; по содержанию </text:span><text:span text:style-name="T2">соответствует</text:span><text:span text:style-name="T20"> требованиям п. 12 указанного Положения, а также градостроительных и технических регламентов, градостроительному плану земельного участка, заданию на проектирование, техническим условиям, национальным стандартам.</text:span></text:p>
      <text:p text:style-name="P246"/>
      <text:p text:style-name="P130"><text:span text:style-name="T1">Раздел 3. </text:span><text:span text:style-name="T2">«</text:span><text:span text:style-name="T1">Архитектурные решения»</text:span></text:p>
      <text:p text:style-name="P122"><text:span text:style-name="T20">Раздел «Архитектурные решения» по составу </text:span><text:span text:style-name="T2">соответствует</text:span><text:span text:style-name="T20"> требованиям «Положения о составе проектной документации и требованиях к их содержанию», утвержденного постановлением Правительства РФ от 16.02.2008г. № 87; по содержанию </text:span><text:span text:style-name="T2">соответствует</text:span><text:span text:style-name="T20"> требованиям п. 13 указанного Положения, Федерального закона РФ от 30.12.2009г. № 384–ФЗ «Технический регламент о безопасности зданий и сооружений», а также градостроительных регламентов, градостроительному плану земельного участка, заданию на проектирование, техническим условиям, национальным стандартам.</text:span></text:p>
      <text:p text:style-name="P35"/>
      <text:p text:style-name="P130"><text:soft-page-break/><text:span text:style-name="T1">Раздел 4. «</text:span><text:span text:style-name="T2">Конструктивные и объемно–планировочные решения</text:span><text:span text:style-name="T1">»</text:span></text:p>
      <text:p text:style-name="P122"><text:span text:style-name="T20">Раздел «Конструктивные и объемно–планировочные решения» по составу </text:span><text:span text:style-name="T2">соответствует</text:span><text:span text:style-name="T20"> требованиям «Положения о составе проектной документации и требованиях к их содержанию», утвержденного постановлением Правительства РФ от 16.02.2008г. № 87, по содержанию </text:span><text:span text:style-name="T2">соответствует</text:span><text:span text:style-name="T20"> требованиям п. 14 указанного Положения, Федерального закона РФ от 30.12.2009г. № 384–ФЗ «Технический регламент о безопасности зданий и сооружений», а также градостроительных регламентов, градостроительному плану земельного участка, заданию на проектирование, техническим условиям, национальным стандартам.</text:span></text:p>
      <text:p text:style-name="P129"/>
      <text:p text:style-name="P41"><text:span text:style-name="T1">Раздел 5. «Сведения об инженерном оборудовании, о сетях инженерно–технического обеспечения, перечень инженерно–технических мероприятий, содержание технологических решений»</text:span></text:p>
      <text:p text:style-name="P122"><text:span text:style-name="T20">Раздел «Сведения об инженерном оборудовании, о сетях инженерно–технического обеспечения, перечень инженерно–технических мероприятий, содержание технологических решений» по составу </text:span><text:span text:style-name="T2">соответствует</text:span><text:span text:style-name="T20"> требованиям «Положения о составе проектной документации и требованиях к их содержанию», утвержденного постановлением Правительства РФ от 16.02.2008г. № 87, по содержанию </text:span><text:span text:style-name="T2">соответствует</text:span><text:span text:style-name="T20"> требованиям п.п. 15–22 указанного Положения, Федерального закона РФ от 30.12.2009г. № 384–ФЗ «Технический регламент о безопасности зданий и сооружений», а также градостроительных регламентов, градостроительному плану земельного участка, заданию на проектирование, техническим условиям, национальным стандартам.</text:span></text:p>
      <text:p text:style-name="P129"/>
      <text:p text:style-name="P41"><text:span text:style-name="T1">Раздел 6. «Проект организации строительства»</text:span></text:p>
      <text:p text:style-name="P122"><text:span text:style-name="T20">Раздел «Проект организации строительства» по составу </text:span><text:span text:style-name="T2">соответствует</text:span><text:span text:style-name="T20"> требованиям «Положения о составе проектной документации и требованиях к их содержанию», утвержденного постановлением Правительства РФ от 16.02.2008 г. № 87, по содержанию </text:span><text:span text:style-name="T2">соответствует</text:span><text:span text:style-name="T20"> требованиям п. 23 указанного Положения, Федерального закона РФ от 30.12.2009 № 384-ФЗ «Технический регламент о безопасности зданий и сооружений», а также национальных стандартов и сводов правил, заданию на проектирование.</text:span></text:p>
      <text:p text:style-name="P19"/>
      <text:p text:style-name="P41"><text:span text:style-name="T1">Раздел 8. «Перечень мероприятий по охране окружающей среды»</text:span></text:p>
      <text:p text:style-name="P87"><text:span text:style-name="T20">Раздел «Перечень м</text:span>ероприятий по охране окружающей среды<text:span text:style-name="T20">» по составу </text:span><text:span text:style-name="T2">соответствует </text:span><text:span text:style-name="T20">требованиям «Положения о составе проектной документации и требованиях к их содержанию», утвержденного постановлением Правительства РФ от 16.02.2008 г. № 87, по содержанию </text:span><text:span text:style-name="T2">соответствует</text:span><text:span text:style-name="T20"> требованиям п. 40 указанного Положения, Федеральных законов РФ: от 30.12.2009г. № 384-ФЗ «Технический регламент о безопасности зданий и сооружений», № 89-ФЗ от 24.06.1998 г. «Об отходах производства и потребления», № 56-ФЗ от 30.03.1999 г. «О санитарно-эпидемиологическом благополучии населения», № 96-ФЗ от 04.05.1999 г. «Об охране атмосферного воздуха», № 7-ФЗ от 10.01.2002 г. «Об охране окружающей природной среды», а также национальных стандартов и сводов правил, заданию на проектирование.</text:span></text:p>
      <text:p text:style-name="P253"/>
      <text:p text:style-name="P41"><text:span text:style-name="T1">Раздел 9. «Мероприятия по обеспечению пожарной безопасности»</text:span></text:p>
      <text:p text:style-name="P87">Раздел «Мероприятия по обеспечению пожарной безопасности» по составу<text:span text:style-name="T20"> </text:span><text:span text:style-name="T2">соответствует</text:span><text:span text:style-name="T20"> требованиям «Положения о составе проектной документации и требованиях к их содержанию», утвержденного постановлением Правительства РФ от 16.02.2008 г. № 87, по содержанию </text:span><text:span text:style-name="T2">соответствует </text:span><text:span text:style-name="T20">требованиям п. 41 указанного Положения, <text:s/>Федерального закона РФ от 22.07.2008 г. № 123-ФЗ «Технический регламент о требованиях пожарной безопасности», Федерального закона РФ от 30.12.2009 г. № 384-ФЗ «Технический регламент о безопасности зданий и сооружений», а также национальных стандартов и сводов правил, заданию на проектирование.</text:span></text:p>
      <text:p text:style-name="P14"/>
      <text:p text:style-name="P41"><text:span text:style-name="T1">Раздел 10(1). «Мероприятия по обеспечению соблюдения требований энергетической эффективности и требований оснащенности зданий, строений и сооружений приборами учета используемых энергетических ресурсов»</text:span></text:p>
      <text:p text:style-name="P143"><text:span text:style-name="T20">Раздел «Мероприятия по обеспечению соблюдения требований энергетической эффективности и требований оснащенности зданий, строений и сооружений приборами учета используемых энергетических ресурсов» по составу </text:span><text:span text:style-name="T2">соответствует</text:span><text:span text:style-name="T20"> требованиям «Положения о составе проектной документации и требованиях к их содержанию», утвержденного постановлением Правительства РФ от 16.02.2008 г. № 87, по содержанию </text:span><text:span text:style-name="T2">соответствует</text:span><text:span text:style-name="T20"> требованиям п. 27_1 указанного Положения, Федерального закона РФ от 30.12.2009 г. № 384–ФЗ «Технический регламент о безопасности зданий и сооружений», Федерального закона от 23 ноября 2009 г. № 261–ФЗ «Об энергосбережении и о повышении энергетической эффективности и о внесении изменений в отдельные законодательные акты Российской Федерации», а также национальных стандартов и сводов правил, заданию на проектирование.</text:span></text:p>
      <text:p text:style-name="P41"/>
      <text:p text:style-name="P41"><text:span text:style-name="T1">Раздел 12. «Иная документация в случаях, предусмотренных федеральными законами»: Требования к обеспечению безопасной эксплуатации объекта капитального строительства </text:span></text:p>
      <text:p text:style-name="P122"><text:span text:style-name="T20">Раздел «Требования к обеспечению безопасной эксплуатации объектов капитального строительства» </text:span><text:span text:style-name="T2">соответствует</text:span><text:span text:style-name="T20"> требованиям п. 7д Федерального закона от 28.11.2011г. № 337–ФЗ.</text:span></text:p>
      <text:p text:style-name="P19"/>
      <text:p text:style-name="P19"/>
      <text:p text:style-name="P19"/>
      <text:p text:style-name="P41"><text:span text:style-name="T1">Санитарно-эпидемиологическая безопасность</text:span></text:p>
      <text:p text:style-name="P122"><text:span text:style-name="T20">Решения, принятые в проектной документации «</text:span><text:span text:style-name="T22">Многоквартирный жилой дом со встроенными помещениями по адресу: Новгородская область, г.о. Великий Новгород, г. Великий Новгород, ул.Псковская, квартал 152, поз. 4</text:span><text:span text:style-name="T20">», </text:span><text:span text:style-name="T2">соответствуют</text:span><text:span text:style-name="T20"> действующим санитарно-эпидемиологическим требованиям. </text:span></text:p>
      <text:p text:style-name="P36"/>
      <text:p text:style-name="P41"><text:span text:style-name="T1">4.4. Общие выводы</text:span></text:p>
      <text:p text:style-name="P93"><text:soft-page-break/></text:p>
      <text:p text:style-name="P87"><text:span text:style-name="T2">Проектная документация без сметы на строительство и результаты инженерных изысканий «</text:span><text:span text:style-name="T3">Многоквартирный жилой дом со встроенными помещениями по адресу: Новгородская область, г.о. Великий Новгород, г. Великий Новгород, ул.Псковская, квартал 152, поз. 4</text:span><text:span text:style-name="T2">» соответствует установленным требованиям.</text:span></text:p>
      <text:p text:style-name="P93"/>
      <text:p text:style-name="P87"><text:span text:style-name="T2">Ответственность за внесение во все экземпляры проектной документации изменений и дополнений по замечаниям, выявленным в процессе проведения негосударственной экспертизы, возлагается на заказчика и генерального проектировщика.</text:span><text:span text:style-name="T10"> </text:span></text:p>
      <text:p text:style-name="P23"/>
      <text:p text:style-name="P22"/>
      <text:p text:style-name="P6"><text:span text:style-name="T10">Эксперты</text:span></text:p>
      <text:p text:style-name="P24"/>
      <table:table table:name="Таблица12" table:style-name="Таблица12">
        <table:table-column table:style-name="Таблица12.A"/>
        <table:table-column table:style-name="Таблица12.B"/>
        <table:table-column table:style-name="Таблица12.C"/>
        <table:table-column table:style-name="Таблица12.D"/>
        <table:table-column table:style-name="Таблица12.E"/>
        <table:table-header-rows>
          <table:table-row table:style-name="Таблица12.1">
            <table:table-cell table:style-name="Таблица12.A1" office:value-type="string">
              <text:p text:style-name="P3"><text:span text:style-name="T124">ФИО</text:span></text:p>
              <text:p text:style-name="P3"><text:span text:style-name="T124">эксперта</text:span></text:p>
            </table:table-cell>
            <table:table-cell table:style-name="Таблица12.A1" office:value-type="string">
              <text:p text:style-name="P3"><text:span text:style-name="T124">Номер</text:span></text:p>
              <text:p text:style-name="P3"><text:span text:style-name="T124">аттестата</text:span></text:p>
            </table:table-cell>
            <table:table-cell table:style-name="Таблица12.A1" office:value-type="string">
              <text:p text:style-name="P3"><text:span text:style-name="T124">Направление аттестации эксперта</text:span></text:p>
            </table:table-cell>
            <table:table-cell table:style-name="Таблица12.A1" office:value-type="string">
              <text:p text:style-name="P144"><text:span text:style-name="T124">Раздел (подраздел, часть) заключения, подготовленный экспертом</text:span></text:p>
            </table:table-cell>
            <table:table-cell table:style-name="Таблица12.A1" office:value-type="string">
              <text:p text:style-name="P144"><text:span text:style-name="T124">Подпись</text:span></text:p>
            </table:table-cell>
          </table:table-row>
        </table:table-header-rows>
        <table:table-row table:style-name="Таблица12.1">
          <table:table-cell table:style-name="Таблица12.A1" office:value-type="string">
            <text:p text:style-name="P3"><text:span text:style-name="T125">Анатолий Германович Аристов </text:span></text:p>
          </table:table-cell>
          <table:table-cell table:style-name="Таблица12.A1" office:value-type="string">
            <text:p text:style-name="P3"><text:span text:style-name="T125">Аттестат № МС-Э-42-1-3424</text:span></text:p>
          </table:table-cell>
          <table:table-cell table:style-name="Таблица12.A1" office:value-type="string">
            <text:p text:style-name="P3"><text:span text:style-name="T125">Инженерно-геодезические изыскания</text:span></text:p>
          </table:table-cell>
          <table:table-cell table:style-name="Таблица12.A1" office:value-type="string">
            <text:p text:style-name="P144"><text:span text:style-name="T125">Инженерно-геодезические изыскания</text:span></text:p>
          </table:table-cell>
          <table:table-cell table:style-name="Таблица12.A1" office:value-type="string">
            <text:p text:style-name="P145"/>
          </table:table-cell>
        </table:table-row>
        <table:table-row table:style-name="Таблица12.1">
          <table:table-cell table:style-name="Таблица12.A3" office:value-type="string">
            <text:p text:style-name="P3"><text:span text:style-name="T124">Елена Юрьевна Гришина</text:span></text:p>
          </table:table-cell>
          <table:table-cell table:style-name="Таблица12.A3" office:value-type="string">
            <text:p text:style-name="P3"><text:span text:style-name="T125">Аттестат № ГС-Э-63-1-2081</text:span></text:p>
          </table:table-cell>
          <table:table-cell table:style-name="Таблица12.A3" office:value-type="string">
            <text:p text:style-name="P3"><text:span text:style-name="T125">Инженерно-геологические изыскания</text:span></text:p>
          </table:table-cell>
          <table:table-cell table:style-name="Таблица12.A3" office:value-type="string">
            <text:p text:style-name="P144"><text:span text:style-name="T125">Инженерно-геологические изыскания</text:span></text:p>
          </table:table-cell>
          <table:table-cell table:style-name="Таблица12.A3" office:value-type="string">
            <text:p text:style-name="P146"/>
          </table:table-cell>
        </table:table-row>
        <table:table-row table:style-name="Таблица12.1">
          <table:table-cell table:style-name="Таблица12.A1" table:number-rows-spanned="2" office:value-type="string">
            <text:p text:style-name="P3"><text:span text:style-name="T126">Мария Леонидовна Синцова (Колесникова)</text:span></text:p>
          </table:table-cell>
          <table:table-cell table:style-name="Таблица12.A1" office:value-type="string">
            <text:p text:style-name="P3"><text:span text:style-name="T125">Аттестат № МС-Э-9-1-6986</text:span></text:p>
          </table:table-cell>
          <table:table-cell table:style-name="Таблица12.A1" office:value-type="string">
            <text:p text:style-name="P3"><text:span text:style-name="T125">Инженерно-экологические изыскания</text:span></text:p>
          </table:table-cell>
          <table:table-cell table:style-name="Таблица12.A1" office:value-type="string">
            <text:p text:style-name="P144"><text:span text:style-name="T125">Инженерно-экологические изыскания</text:span></text:p>
          </table:table-cell>
          <table:table-cell table:style-name="Таблица12.A1" table:number-rows-spanned="2" office:value-type="string">
            <text:p text:style-name="P146"/>
          </table:table-cell>
        </table:table-row>
        <table:table-row table:style-name="Таблица12.1">
          <table:covered-table-cell/>
          <table:table-cell table:style-name="Таблица12.A1" office:value-type="string">
            <text:p text:style-name="P3"><text:span text:style-name="T126">Аттестат № МР-Э-17-2-0551</text:span></text:p>
          </table:table-cell>
          <table:table-cell table:style-name="Таблица12.A1" office:value-type="string">
            <text:p text:style-name="P3"><text:span text:style-name="T125">Охрана окружающей среды</text:span></text:p>
          </table:table-cell>
          <table:table-cell table:style-name="Таблица12.A1" office:value-type="string">
            <text:p text:style-name="P144"><text:span text:style-name="T130">«Перечень мероприятий по охране окружающей среды»</text:span></text:p>
          </table:table-cell>
          <table:covered-table-cell/>
        </table:table-row>
        <table:table-row table:style-name="Таблица12.1">
          <table:table-cell table:style-name="Таблица12.A1" office:value-type="string">
            <text:p text:style-name="P147"><text:span text:style-name="T126">Александр Ильич Серобаба</text:span></text:p>
          </table:table-cell>
          <table:table-cell table:style-name="Таблица12.A1" office:value-type="string">
            <text:p text:style-name="P147"><text:span text:style-name="T126">Аттестат № ГС-Э-22-2-0841</text:span></text:p>
          </table:table-cell>
          <table:table-cell table:style-name="Таблица12.A1" office:value-type="string">
            <text:p text:style-name="P3"><text:span text:style-name="T125">Схема планировочной организации земельных участков</text:span></text:p>
          </table:table-cell>
          <table:table-cell table:style-name="Таблица12.A1" office:value-type="string">
            <text:p text:style-name="P3"><text:span text:style-name="T125">«Схема планировочной организации земельного участка»</text:span></text:p>
          </table:table-cell>
          <table:table-cell table:style-name="Таблица12.A1" office:value-type="string">
            <text:p text:style-name="P56"/>
          </table:table-cell>
        </table:table-row>
        <table:table-row table:style-name="Таблица12.1">
          <table:table-cell table:style-name="Таблица12.A1" office:value-type="string">
            <text:p text:style-name="P3"><text:span text:style-name="T125">Мария Викторовна Быстрова</text:span></text:p>
          </table:table-cell>
          <table:table-cell table:style-name="Таблица12.A1" office:value-type="string">
            <text:p text:style-name="P6"><text:span text:style-name="T126">Аттестат № </text:span><text:span text:style-name="T125">ГС–Э–16–2–0362</text:span></text:p>
          </table:table-cell>
          <table:table-cell table:style-name="Таблица12.A1" office:value-type="string">
            <text:p text:style-name="P3"><text:span text:style-name="T125">Объемно–планировочные и архитектурные решения</text:span></text:p>
          </table:table-cell>
          <table:table-cell table:style-name="Таблица12.A1" office:value-type="string">
            <text:p text:style-name="P3"><text:span text:style-name="T125">«Архитектурные решения», «Мероприятия по обеспечению доступа инвалидов»</text:span></text:p>
          </table:table-cell>
          <table:table-cell table:style-name="Таблица12.A1" office:value-type="string">
            <text:p text:style-name="P56"/>
          </table:table-cell>
        </table:table-row>
        <table:table-row table:style-name="Таблица12.1">
          <table:table-cell table:style-name="Таблица12.A1" office:value-type="string">
            <text:p text:style-name="P3"><text:span text:style-name="T126">Александр Юрьевич Чумаков</text:span></text:p>
          </table:table-cell>
          <table:table-cell table:style-name="Таблица12.A1" office:value-type="string">
            <text:p text:style-name="P6"><text:span text:style-name="T126">Аттестат № МС-Э-6-2-5048</text:span></text:p>
          </table:table-cell>
          <table:table-cell table:style-name="Таблица12.A1" office:value-type="string">
            <text:p text:style-name="P3"><text:span text:style-name="T125">Конструктивные решения</text:span></text:p>
          </table:table-cell>
          <table:table-cell table:style-name="Таблица12.A1" office:value-type="string">
            <text:p text:style-name="P3"><text:span text:style-name="T125">«Конструктивные и объемно–планировочные решения»</text:span></text:p>
          </table:table-cell>
          <table:table-cell table:style-name="Таблица12.A1" office:value-type="string">
            <text:p text:style-name="P56"/>
          </table:table-cell>
        </table:table-row>
        <table:table-row table:style-name="Таблица12.1">
          <table:table-cell table:style-name="Таблица12.A1" office:value-type="string">
            <text:p text:style-name="P3"><text:span text:style-name="T125">Дамир Экрэмович</text:span></text:p>
            <text:p text:style-name="P3"><text:span text:style-name="T125">Шагимарданов</text:span></text:p>
          </table:table-cell>
          <table:table-cell table:style-name="Таблица12.A1" office:value-type="string">
            <text:p text:style-name="P6"><text:span text:style-name="T126">Аттестат № МС-Э-38-2-6128</text:span></text:p>
          </table:table-cell>
          <table:table-cell table:style-name="Таблица12.A1" office:value-type="string">
            <text:p text:style-name="P3"><text:span text:style-name="T125">Электроснабжение, связь, сигнализация, системы автоматизации</text:span></text:p>
          </table:table-cell>
          <table:table-cell table:style-name="Таблица12.A1" office:value-type="string">
            <text:p text:style-name="P3"><text:span text:style-name="T125">«Система электроснабжения», «Сети связи»</text:span></text:p>
          </table:table-cell>
          <table:table-cell table:style-name="Таблица12.A1" office:value-type="string">
            <text:p text:style-name="P56"/>
          </table:table-cell>
        </table:table-row>
        <table:table-row table:style-name="Таблица12.1">
          <table:table-cell table:style-name="Таблица12.A1" table:number-rows-spanned="2" office:value-type="string">
            <text:p text:style-name="P3"><text:span text:style-name="T126">Инесса Юрьевна Липова</text:span></text:p>
          </table:table-cell>
          <table:table-cell table:style-name="Таблица12.A1" office:value-type="string">
            <text:p text:style-name="P147"><text:span text:style-name="T124">Аттестат № МС-Э-30-2-5890</text:span></text:p>
          </table:table-cell>
          <table:table-cell table:style-name="Таблица12.A1" office:value-type="string">
            <text:p text:style-name="P3"><text:span text:style-name="T125">Водоснабжение, водоотведение и канализация</text:span></text:p>
          </table:table-cell>
          <table:table-cell table:style-name="Таблица12.A1" office:value-type="string">
            <text:p text:style-name="P3"><text:span text:style-name="T125">«Система водоснабжения», «Система водоотведения»</text:span></text:p>
          </table:table-cell>
          <table:table-cell table:style-name="Таблица12.A1" table:number-rows-spanned="2" office:value-type="string">
            <text:p text:style-name="P52"/>
          </table:table-cell>
        </table:table-row>
        <table:table-row table:style-name="Таблица12.1">
          <table:covered-table-cell/>
          <table:table-cell table:style-name="Таблица12.A1" office:value-type="string">
            <text:p text:style-name="P147"><text:span text:style-name="T124">Аттестат № МС-Э-97-2-4895</text:span></text:p>
          </table:table-cell>
          <table:table-cell table:style-name="Таблица12.A1" office:value-type="string">
            <text:p text:style-name="P3"><text:span text:style-name="T125">Теплоснабжение, вентиляция и кондиционирование</text:span></text:p>
          </table:table-cell>
          <table:table-cell table:style-name="Таблица12.A1" office:value-type="string">
            <text:p text:style-name="P3"><text:span text:style-name="T130">«Отопление, </text:span><text:span text:style-name="T125">вентиляция…», «</text:span><text:span text:style-name="T130">Мероприятия по обеспечению соблюдения требований энергетической эффективности…»</text:span></text:p>
          </table:table-cell>
          <table:covered-table-cell/>
        </table:table-row>
        <table:table-row table:style-name="Таблица12.1">
          <table:table-cell table:style-name="Таблица12.A1" office:value-type="string">
            <text:p text:style-name="P3"><text:span text:style-name="T126">Александра Ивановна Семёнова</text:span></text:p>
          </table:table-cell>
          <table:table-cell table:style-name="Таблица12.A1" office:value-type="string">
            <text:p text:style-name="P6"><text:span text:style-name="T126">Аттестат № ГС-Э-10-2-0303</text:span></text:p>
          </table:table-cell>
          <table:table-cell table:style-name="Таблица12.A1" office:value-type="string">
            <text:p text:style-name="P3"><text:span text:style-name="T125">Системы газоснабжения</text:span></text:p>
          </table:table-cell>
          <table:table-cell table:style-name="Таблица12.A1" office:value-type="string">
            <text:p text:style-name="P3"><text:span text:style-name="T125">«Система газоснабжения</text:span><text:span text:style-name="T130">»</text:span></text:p>
          </table:table-cell>
          <table:table-cell table:style-name="Таблица12.A1" office:value-type="string">
            <text:p text:style-name="P56"/>
          </table:table-cell>
        </table:table-row>
        <table:table-row table:style-name="Таблица12.1">
          <table:table-cell table:style-name="Таблица12.A1" office:value-type="string">
            <text:p text:style-name="P3"><text:span text:style-name="T126">Раиса Ивановна Попиль</text:span></text:p>
          </table:table-cell>
          <table:table-cell table:style-name="Таблица12.A1" office:value-type="string">
            <text:p text:style-name="P6"><text:span text:style-name="T126">Аттестат № </text:span><text:span text:style-name="T125">ГС-Э-3-2-0056</text:span></text:p>
          </table:table-cell>
          <table:table-cell table:style-name="Таблица12.A1" office:value-type="string">
            <text:p text:style-name="P3"><text:span text:style-name="T125">Организация строительства</text:span></text:p>
          </table:table-cell>
          <table:table-cell table:style-name="Таблица12.A1" office:value-type="string">
            <text:p text:style-name="P3"><text:span text:style-name="T125">«Проект организации строительства»</text:span></text:p>
          </table:table-cell>
          <table:table-cell table:style-name="Таблица12.A1" office:value-type="string">
            <text:p text:style-name="P56"/>
          </table:table-cell>
        </table:table-row>
        <table:table-row table:style-name="Таблица12.1">
          <table:table-cell table:style-name="Таблица12.A1" office:value-type="string">
            <text:p text:style-name="P3"><text:span text:style-name="T126">Вячеслав Александрович Шишковский</text:span></text:p>
          </table:table-cell>
          <table:table-cell table:style-name="Таблица12.A1" office:value-type="string">
            <text:p text:style-name="P147"><text:span text:style-name="T126">Аттестат № МР-Э-13-2-0468</text:span></text:p>
          </table:table-cell>
          <table:table-cell table:style-name="Таблица12.A1" office:value-type="string">
            <text:p text:style-name="P3"><text:span text:style-name="T125">Пожарная безопасность</text:span></text:p>
          </table:table-cell>
          <table:table-cell table:style-name="Таблица12.A1" office:value-type="string">
            <text:p text:style-name="P3"><text:span text:style-name="T130">«Мероприятия по обеспечению пожарной безопасности»</text:span></text:p>
          </table:table-cell>
          <table:table-cell table:style-name="Таблица12.A1" office:value-type="string">
            <text:p text:style-name="P58"/>
          </table:table-cell>
        </table:table-row>
        <table:table-row table:style-name="Таблица12.1">
          <table:table-cell table:style-name="Таблица12.A1" office:value-type="string">
            <text:p text:style-name="P3"><text:span text:style-name="T124">Мария Николаевна Алексеева</text:span></text:p>
          </table:table-cell>
          <table:table-cell table:style-name="Таблица12.A1" office:value-type="string">
            <text:p text:style-name="P147"><text:span text:style-name="T126">Аттестат № </text:span><text:span text:style-name="T125">ГС-Э-46-2-1721</text:span></text:p>
          </table:table-cell>
          <table:table-cell table:style-name="Таблица12.A1" office:value-type="string">
            <text:p text:style-name="P3"><text:span text:style-name="T125">Охрана окружающей среды, санитарно-эпидемиологическая безопасность</text:span></text:p>
          </table:table-cell>
          <table:table-cell table:style-name="Таблица12.A1" office:value-type="string">
            <text:p text:style-name="P3"><text:span text:style-name="T125">Санитарно-эпидемиологическая безопасность</text:span></text:p>
          </table:table-cell>
          <table:table-cell table:style-name="Таблица12.A1" office:value-type="string">
            <text:p text:style-name="P58"/>
          </table:table-cell>
        </table:table-row>
      </table:table>
      <text:p text:style-name="P29"/>
      <text:p text:style-name="P89">Настоящее Заключение составлено в пяти экземплярах, четыре из которых находятся у Заказчика – ООО «<text:span text:style-name="T23">ДЕЛОВОЙ ПАРТНЕР</text:span>», пятый – в ООО «Центр ЭСП».</text:p>
      <text:p text:style-name="P251"/>
      <text:p text:style-name="P260">Приложение:</text:p>
      <text:p text:style-name="P260"><text:soft-page-break/></text:p>
      <text:p text:style-name="P260">Копия Свидетельства об аккредитации ООО «Центр ЭСП» № РОСС RU.0001.610107 от 22.04.2013г.</text:p>
      <text:p text:style-name="P260">Копия Свидетельства об аккредитации ООО «Центр ЭСП» № РОСС RU.0001.610617 от 30.10.2014г.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1" svg:font-family="Wingdings" style:font-adornments="Regular" style:font-pitch="variable" style:font-charset="x-symbol"/>
    <style:font-face style:name="Symbol1" svg:font-family="Symbol" style:font-adornments="Обычный" style:font-family-generic="roman" style:font-pitch="variable" style:font-charset="x-symbol"/>
    <style:font-face style:name="Arial" svg:font-family="Arial"/>
    <style:font-face style:name="Arial CYR" svg:font-family="'Arial CYR'"/>
    <style:font-face style:name="Arial Narrow" svg:font-family="'Arial Narrow'"/>
    <style:font-face style:name="Arial Unicode MS" svg:font-family="'Arial Unicode MS'"/>
    <style:font-face style:name="Calibri" svg:font-family="Calibri"/>
    <style:font-face style:name="Cambria" svg:font-family="Cambria"/>
    <style:font-face style:name="Century Gothic" svg:font-family="'Century Gothic'"/>
    <style:font-face style:name="Courier New" svg:font-family="'Courier New'"/>
    <style:font-face style:name="ISOCPEUR" svg:font-family="ISOCPEUR"/>
    <style:font-face style:name="Mangal" svg:font-family="Mangal"/>
    <style:font-face style:name="Microsoft Sans Serif" svg:font-family="'Microsoft Sans Serif'"/>
    <style:font-face style:name="OpenSymbol" svg:font-family="OpenSymbol"/>
    <style:font-face style:name="Symbol" svg:font-family="Symbol"/>
    <style:font-face style:name="Tahoma" svg:font-family="Tahoma"/>
    <style:font-face style:name="Times New Roman" svg:font-family="'Times New Roman'"/>
    <style:font-face style:name="Times New Roman CYR" svg:font-family="'Times New Roman CYR'"/>
    <style:font-face style:name="Verdana" svg:font-family="Verdana"/>
    <style:font-face style:name="Wingdings" svg:font-family="Wingdings"/>
    <style:font-face style:name="Courier New1" svg:font-family="'Courier New'" style:font-adornments="Обычный" style:font-family-generic="modern" style:font-pitch="fixed"/>
    <style:font-face style:name="Times New Roman1" svg:font-family="'Times New Roman'" style:font-adornments="Обычный" style:font-family-generic="roman" style:font-pitch="variable"/>
    <style:font-face style:name="Arial1"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Arial CYR1" svg:font-family="'Arial CYR'" style:font-family-generic="system" style:font-pitch="variable"/>
    <style:font-face style:name="Arial Narrow1" svg:font-family="'Arial Narrow'" style:font-family-generic="system" style:font-pitch="variable"/>
    <style:font-face style:name="Arial Unicode MS1" svg:font-family="'Arial Unicode MS'" style:font-family-generic="system" style:font-pitch="variable"/>
    <style:font-face style:name="ArialMT" svg:font-family="ArialMT"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GOST type A" svg:font-family="'GOST type A'" style:font-family-generic="system" style:font-pitch="variable"/>
    <style:font-face style:name="ISOCPEUR1" svg:font-family="ISOCPEUR" style:font-family-generic="system" style:font-pitch="variable"/>
    <style:font-face style:name="Mangal1" svg:font-family="Mangal" style:font-family-generic="system" style:font-pitch="variable"/>
    <style:font-face style:name="Microsoft Sans Serif1" svg:font-family="'Microsoft Sans Serif'"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imes New Roman CYR1" svg:font-family="'Times New Roman CYR'"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ru" fo:country="RU"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fo:hyphenation-ladder-count="no-limit" style:writing-mode="lr-tb"/>
      <style:text-properties style:use-window-font-color="true" fo:font-size="12pt" style:font-size-asian="12pt" style:language-asian="ar" style:country-asian="SA" style:font-size-complex="12pt" fo:hyphenate="false" fo:hyphenation-remain-char-count="2" fo:hyphenation-push-char-count="2"/>
    </style:style>
    <style:style style:name="Title" style:family="paragraph" style:parent-style-name="Standard" style:next-style-name="Text_20_body" style:default-outline-level="" style:class="text">
      <style:paragraph-properties fo:margin-top="0.423cm" fo:margin-bottom="0.212cm" fo:text-align="center" style:justify-single-word="false" fo:orphans="0" fo:widows="0" fo:keep-with-next="always"/>
      <style:text-properties style:font-name="Arial1" fo:font-size="14pt" fo:font-weight="bold" style:letter-kerning="true" style:font-name-asian="Andale Sans UI" style:font-size-asian="14pt" style:font-weight-asian="bold" style:font-name-complex="Arial2" style:font-size-complex="14pt"/>
    </style:style>
    <style:style style:name="Text_20_body" style:display-name="Text body" style:family="paragraph" style:parent-style-name="Standard" style:default-outline-level="" style:class="text">
      <style:paragraph-properties fo:margin-top="0cm" fo:margin-bottom="0.212cm"/>
    </style:style>
    <style:style style:name="List" style:family="paragraph" style:parent-style-name="Text_20_body" style:default-outline-level="" style:class="list">
      <style:text-properties style:font-name="Arial" style:font-name-complex="Mangal"/>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Arial" style:font-size-complex="12pt" style:font-style-complex="italic"/>
    </style:style>
    <style:style style:name="Index" style:family="paragraph" style:parent-style-name="Standard" style:class="index">
      <style:paragraph-properties text:number-lines="false" text:line-number="0"/>
      <style:text-properties style:font-name="Arial" style:font-name-complex="Arial"/>
    </style:style>
    <style:style style:name="Heading_20_1" style:display-name="Heading 1" style:family="paragraph" style:parent-style-name="Standard" style:next-style-name="Text_20_body" style:default-outline-level="1" style:list-style-name="" style:class="text">
      <style:paragraph-properties fo:margin-left="0cm" fo:margin-right="0cm" fo:margin-top="0cm" fo:margin-bottom="0.423cm" fo:text-align="justify" style:justify-single-word="false" fo:keep-together="always" fo:orphans="0" fo:widows="0" fo:text-indent="1.251cm" style:auto-text-indent="false" fo:break-before="page" fo:keep-with-next="always" style:punctuation-wrap="hanging">
        <style:tab-stops>
          <style:tab-stop style:position="0cm"/>
        </style:tab-stops>
      </style:paragraph-properties>
      <style:text-properties fo:text-transform="uppercase" style:font-name="Arial CYR" fo:font-weight="bold" style:letter-kerning="true" style:font-weight-asian="bold" style:font-name-complex="Arial CYR1" style:font-weight-complex="bold"/>
    </style:style>
    <style:style style:name="Heading_20_2" style:display-name="Heading 2" style:family="paragraph" style:parent-style-name="Standard" style:next-style-name="Text_20_body" style:default-outline-level="2" style:class="text">
      <style:paragraph-properties fo:margin-left="0cm" fo:margin-right="0cm" fo:margin-top="0.212cm" fo:margin-bottom="0.423cm" fo:text-align="justify" style:justify-single-word="false" fo:keep-together="always" fo:orphans="0" fo:widows="0" fo:text-indent="1.251cm" style:auto-text-indent="false" fo:keep-with-next="always" style:punctuation-wrap="hanging">
        <style:tab-stops>
          <style:tab-stop style:position="0cm"/>
        </style:tab-stops>
      </style:paragraph-properties>
      <style:text-properties style:font-name="Arial CYR" fo:font-weight="bold" style:font-weight-asian="bold" style:font-name-complex="Arial CYR1" style:font-weight-complex="bold"/>
    </style:style>
    <style:style style:name="Heading_20_3" style:display-name="Heading 3" style:family="paragraph" style:parent-style-name="Standard" style:next-style-name="Text_20_body" style:default-outline-level="3" style:class="text">
      <style:paragraph-properties fo:margin-left="0cm" fo:margin-right="0cm" fo:margin-top="0.212cm" fo:margin-bottom="0.423cm" fo:text-align="justify" style:justify-single-word="false" fo:keep-together="always" fo:text-indent="1.251cm" style:auto-text-indent="false" fo:keep-with-next="always" style:punctuation-wrap="hanging">
        <style:tab-stops>
          <style:tab-stop style:position="0cm"/>
        </style:tab-stops>
      </style:paragraph-properties>
      <style:text-properties style:font-name="Arial CYR" fo:font-style="italic" style:font-style-asian="italic" style:font-name-complex="Arial CYR1" style:font-style-complex="italic"/>
    </style:style>
    <style:style style:name="Heading_20_4" style:display-name="Heading 4" style:family="paragraph" style:parent-style-name="Standard" style:next-style-name="Text_20_body" style:default-outline-level="4" style:class="text">
      <style:paragraph-properties fo:margin-left="0cm" fo:margin-right="0cm" fo:margin-top="0.212cm" fo:margin-bottom="0.423cm" fo:text-align="justify" style:justify-single-word="false" fo:keep-together="always" fo:text-indent="1.251cm" style:auto-text-indent="false" fo:keep-with-next="always" style:punctuation-wrap="hanging">
        <style:tab-stops>
          <style:tab-stop style:position="0cm"/>
        </style:tab-stops>
      </style:paragraph-properties>
      <style:text-properties style:font-name="Arial CYR" style:font-name-complex="Arial CYR1"/>
    </style:style>
    <style:style style:name="Heading_20_5" style:display-name="Heading 5" style:family="paragraph" style:parent-style-name="Standard" style:next-style-name="Text_20_body" style:default-outline-level="5" style:class="text">
      <style:paragraph-properties fo:margin-left="0cm" fo:margin-right="1cm" fo:margin-top="0cm" fo:margin-bottom="0.212cm" fo:text-align="center" style:justify-single-word="false" fo:keep-together="always" fo:text-indent="0cm" style:auto-text-indent="false" fo:keep-with-next="always" style:punctuation-wrap="hanging">
        <style:tab-stops>
          <style:tab-stop style:position="0cm"/>
        </style:tab-stops>
      </style:paragraph-properties>
      <style:text-properties style:font-name="Times New Roman CYR" fo:font-size="14pt" fo:font-weight="bold" style:font-size-asian="14pt" style:font-weight-asian="bold" style:font-name-complex="Times New Roman CYR1" style:font-size-complex="14pt" style:font-weight-complex="bold"/>
    </style:style>
    <style:style style:name="Heading_20_6" style:display-name="Heading 6" style:family="paragraph" style:parent-style-name="Standard" style:next-style-name="Text_20_body" style:default-outline-level="6" style:class="text">
      <style:paragraph-properties fo:margin-left="0cm" fo:margin-right="1cm" fo:margin-top="0.423cm" fo:margin-bottom="0.106cm" fo:text-align="center" style:justify-single-word="false" fo:keep-together="always" fo:text-indent="0cm" style:auto-text-indent="false" fo:keep-with-next="always" style:punctuation-wrap="hanging">
        <style:tab-stops>
          <style:tab-stop style:position="0cm"/>
        </style:tab-stops>
      </style:paragraph-properties>
      <style:text-properties style:font-name="Arial CYR" fo:font-size="11pt" fo:font-style="italic" style:font-size-asian="11pt" style:font-style-asian="italic" style:font-name-complex="Arial CYR1" style:font-size-complex="11pt" style:font-style-complex="italic"/>
    </style:style>
    <style:style style:name="Heading_20_7" style:display-name="Heading 7" style:family="paragraph" style:parent-style-name="Standard" style:next-style-name="Text_20_body" style:default-outline-level="7" style:class="text">
      <style:paragraph-properties fo:margin-top="0.423cm" fo:margin-bottom="0.212cm" fo:text-align="center" style:justify-single-word="false" fo:keep-together="always" fo:keep-with-next="always" style:punctuation-wrap="hanging">
        <style:tab-stops>
          <style:tab-stop style:position="0cm"/>
        </style:tab-stops>
      </style:paragraph-properties>
      <style:text-properties style:font-name="Arial CYR" fo:font-size="10pt" style:font-size-asian="10pt" style:font-name-complex="Arial CYR1" style:font-size-complex="10pt"/>
    </style:style>
    <style:style style:name="Heading_20_8" style:display-name="Heading 8" style:family="paragraph" style:parent-style-name="Standard" style:next-style-name="Text_20_body" style:default-outline-level="8" style:class="text">
      <style:paragraph-properties fo:margin-top="0.423cm" fo:margin-bottom="0.212cm" fo:text-align="center" style:justify-single-word="false" style:punctuation-wrap="hanging">
        <style:tab-stops>
          <style:tab-stop style:position="0cm"/>
        </style:tab-stops>
      </style:paragraph-properties>
      <style:text-properties style:font-name="Arial CYR" fo:font-size="10pt" fo:font-style="italic" style:font-size-asian="10pt" style:font-style-asian="italic" style:font-name-complex="Arial CYR1" style:font-size-complex="10pt" style:font-style-complex="italic"/>
    </style:style>
    <style:style style:name="Heading_20_9" style:display-name="Heading 9" style:family="paragraph" style:parent-style-name="Standard" style:next-style-name="Text_20_body" style:default-outline-level="9" style:class="text">
      <style:paragraph-properties fo:margin-top="0.423cm" fo:margin-bottom="0.212cm" fo:text-align="center" style:justify-single-word="false" fo:keep-together="always" style:punctuation-wrap="hanging">
        <style:tab-stops>
          <style:tab-stop style:position="0cm"/>
        </style:tab-stops>
      </style:paragraph-properties>
      <style:text-properties style:font-name="Arial CYR" fo:font-size="9pt" fo:font-style="italic" style:font-size-asian="9pt" style:font-style-asian="italic" style:font-name-complex="Arial CYR1" style:font-size-complex="9pt" style:font-style-complex="italic"/>
    </style:style>
    <style:style style:name="Название2" style:family="paragraph" style:parent-style-name="Standard" style:default-outline-level="">
      <style:paragraph-properties fo:margin-top="0.212cm" fo:margin-bottom="0.212cm" text:number-lines="false" text:line-number="0"/>
      <style:text-properties fo:font-style="italic" style:font-style-asian="italic" style:font-name-complex="Mangal1" style:font-style-complex="italic"/>
    </style:style>
    <style:style style:name="Указатель2" style:family="paragraph" style:parent-style-name="Standard" style:default-outline-level="">
      <style:paragraph-properties text:number-lines="false" text:line-number="0"/>
      <style:text-properties style:font-name-complex="Mangal1"/>
    </style:style>
    <style:style style:name="Название1" style:family="paragraph" style:parent-style-name="Standard" style:default-outline-level="">
      <style:paragraph-properties fo:margin-top="0.212cm" fo:margin-bottom="0.212cm" text:number-lines="false" text:line-number="0"/>
      <style:text-properties fo:font-style="italic" style:font-style-asian="italic" style:font-name-complex="Mangal1" style:font-style-complex="italic"/>
    </style:style>
    <style:style style:name="Указатель1" style:family="paragraph" style:parent-style-name="Standard" style:default-outline-level="">
      <style:paragraph-properties text:number-lines="false" text:line-number="0"/>
      <style:text-properties style:font-name-complex="Mangal1"/>
    </style:style>
    <style:style style:name="Ввод_20_осн.текста" style:display-name="Ввод осн.текста" style:family="paragraph" style:parent-style-name="Standard" style:default-outline-level="">
      <style:paragraph-properties fo:margin-left="0cm" fo:margin-right="0cm" fo:margin-top="0cm" fo:margin-bottom="0.212cm" fo:text-align="justify" style:justify-single-word="false" fo:text-indent="1.251cm" style:auto-text-indent="false" style:punctuation-wrap="hanging"/>
      <style:text-properties fo:font-size="14pt" style:font-size-asian="14pt" style:font-size-complex="10pt"/>
    </style:style>
    <style:style style:name="Абзац_20_списка1" style:display-name="Абзац списка1" style:family="paragraph" style:parent-style-name="Standard" style:default-outline-level="">
      <style:paragraph-properties fo:margin-left="1.27cm" fo:margin-right="0cm" fo:margin-top="0cm" fo:margin-bottom="0.353cm" fo:line-height="115%" fo:text-indent="0cm" style:auto-text-indent="false"/>
      <style:text-properties style:font-name="Calibri" fo:font-size="11pt" style:font-size-asian="11pt" style:font-name-complex="Calibri1" style:font-size-complex="11pt"/>
    </style:style>
    <style:style style:name="Header" style:family="paragraph" style:parent-style-name="Standard" style:default-outline-level=""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8.25cm" style:type="center"/>
          <style:tab-stop style:position="16.501cm" style:type="right"/>
        </style:tab-stops>
      </style:paragraph-properties>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Маркированный_20_список_20_41" style:display-name="Маркированный список 41" style:family="paragraph" style:parent-style-name="Standard" style:default-outline-level="">
      <style:paragraph-properties fo:margin-left="0cm" fo:margin-right="0cm" fo:margin-top="0cm" fo:margin-bottom="0.106cm" fo:text-align="justify" style:justify-single-word="false" fo:text-indent="1.251cm" style:auto-text-indent="false" style:punctuation-wrap="hanging"/>
      <style:text-properties style:font-name="Times New Roman CYR" fo:font-size="14pt" style:font-size-asian="14pt" style:font-name-complex="Times New Roman CYR1" style:font-size-complex="14pt"/>
    </style:style>
    <style:style style:name="Обычный_20_отступ1" style:display-name="Обычный отступ1" style:family="paragraph" style:parent-style-name="Standard" style:default-outline-level="">
      <style:paragraph-properties fo:margin-left="1.249cm" fo:margin-right="0cm" fo:text-indent="0cm" style:auto-text-indent="false"/>
    </style:style>
    <style:style style:name="Основной" style:family="paragraph" style:parent-style-name="Обычный_20_отступ1" style:default-outline-level="">
      <style:paragraph-properties fo:margin-left="0cm" fo:margin-right="0cm" fo:text-align="justify" style:justify-single-word="false" fo:text-indent="1.249cm" style:auto-text-indent="false" style:punctuation-wrap="hanging"/>
    </style:style>
    <style:style style:name="Ввод_20_осн.текста_20_Знак_20_Знак" style:display-name="Ввод осн.текста Знак Знак" style:family="paragraph" style:parent-style-name="Standard" style:default-outline-level="">
      <style:paragraph-properties fo:margin-left="0cm" fo:margin-right="0cm" fo:margin-top="0cm" fo:margin-bottom="0.212cm" fo:text-align="justify" style:justify-single-word="false" fo:text-indent="1.251cm" style:auto-text-indent="false" style:punctuation-wrap="hanging"/>
      <style:text-properties fo:font-size="14pt" style:font-size-asian="14pt" style:font-size-complex="14pt"/>
    </style:style>
    <style:style style:name="Основной_20_текст_20_с_20_отступом_20_31" style:display-name="Основной текст с отступом 31" style:family="paragraph" style:parent-style-name="Standard" style:default-outline-level="">
      <style:paragraph-properties fo:margin-left="0.499cm" fo:margin-right="0cm" fo:margin-top="0cm" fo:margin-bottom="0.212cm" fo:line-height="115%" fo:text-indent="0cm" style:auto-text-indent="false"/>
      <style:text-properties style:font-name="Calibri" fo:font-size="8pt" style:font-size-asian="8pt" style:font-name-complex="Calibri1" style:font-size-complex="8pt"/>
    </style:style>
    <style:style style:name="Основной_20_текст_20_31" style:display-name="Основной текст 31" style:family="paragraph" style:parent-style-name="Standard" style:default-outline-level="">
      <style:paragraph-properties fo:margin-top="0cm" fo:margin-bottom="0.212cm"/>
      <style:text-properties fo:font-size="8pt" style:font-size-asian="8pt" style:font-size-complex="8pt"/>
    </style:style>
    <style:style style:name="FR2" style:family="paragraph" style:default-outline-level="">
      <style:paragraph-properties fo:margin-left="0.071cm" fo:margin-right="0cm" fo:line-height="130%" fo:text-align="center" style:justify-single-word="false" fo:orphans="0" fo:widows="0" fo:hyphenation-ladder-count="no-limit" fo:text-indent="0cm" style:auto-text-indent="false" style:writing-mode="lr-tb"/>
      <style:text-properties style:use-window-font-color="true" fo:font-size="9pt" fo:font-style="italic" style:font-name-asian="Arial2" style:font-size-asian="9pt" style:language-asian="ar" style:country-asian="SA" style:font-style-asian="italic" style:font-size-complex="9pt" style:font-style-complex="italic" fo:hyphenate="false" fo:hyphenation-remain-char-count="2" fo:hyphenation-push-char-count="2"/>
    </style:style>
    <style:style style:name="Основной_20_текст_20__28_3_29_" style:display-name="Основной текст (3)" style:family="paragraph" style:parent-style-name="Standard" style:default-outline-level="">
      <style:paragraph-properties fo:margin-left="0cm" fo:margin-right="0cm" fo:margin-top="0.847cm" fo:margin-bottom="0cm" fo:line-height="0.448cm" fo:text-align="center" style:justify-single-word="false" fo:text-indent="-2.328cm" style:auto-text-indent="false" fo:background-color="#ffffff">
        <style:background-image/>
      </style:paragraph-properties>
      <style:text-properties fo:font-size="11.5pt" style:font-size-asian="11.5pt" style:font-size-complex="11.5pt"/>
    </style:style>
    <style:style style:name="Основной_20_текст_20__28_4_29_" style:display-name="Основной текст (4)" style:family="paragraph" style:parent-style-name="Standard" style:default-outline-level="">
      <style:paragraph-properties fo:line-height="0.448cm" fo:text-align="center" style:justify-single-word="false" fo:background-color="#ffffff">
        <style:background-image/>
      </style:paragraph-properties>
      <style:text-properties fo:font-variant="small-caps" fo:font-size="10.5pt" fo:font-weight="bold" style:font-size-asian="10.5pt" style:font-weight-asian="bold" style:font-size-complex="10.5pt" style:font-weight-complex="bold"/>
    </style:style>
    <style:style style:name="Заголовок_20__2116_4_20__28_2_29_" style:display-name="Заголовок №4 (2)" style:family="paragraph" style:parent-style-name="Standard" style:default-outline-level="">
      <style:paragraph-properties fo:margin-left="0cm" fo:margin-right="0cm" fo:margin-top="0.741cm" fo:margin-bottom="0.318cm" style:line-height-at-least="0.423cm" fo:text-align="justify" style:justify-single-word="false" fo:text-indent="0.953cm" style:auto-text-indent="false" fo:background-color="#ffffff">
        <style:background-image/>
      </style:paragraph-properties>
      <style:text-properties fo:font-size="13.5pt" fo:font-style="italic" fo:font-weight="bold" style:font-size-asian="13.5pt" style:font-style-asian="italic" style:font-weight-asian="bold" style:font-size-complex="13.5pt" style:font-style-complex="italic" style:font-weight-complex="bold"/>
    </style:style>
    <style:style style:name="Основной_20_текст2" style:display-name="Основной текст2" style:family="paragraph" style:parent-style-name="Standard" style:default-outline-level="">
      <style:paragraph-properties fo:margin-top="0cm" fo:margin-bottom="1.164cm" style:line-height-at-least="0.423cm" fo:orphans="0" fo:widows="0" fo:background-color="#ffffff">
        <style:background-image/>
      </style:paragraph-properties>
      <style:text-properties fo:font-size="13pt" style:font-size-asian="13pt" style:font-size-complex="13pt"/>
    </style:style>
    <style:style style:name="a0" style:family="paragraph" style:parent-style-name="Standard" style:default-outline-level="">
      <style:paragraph-properties fo:margin-top="0.494cm" fo:margin-bottom="0.494cm" fo:line-height="115%"/>
      <style:text-properties fo:color="#000000" style:font-name="Calibri" fo:font-size="11pt" style:font-name-asian="Calibri1" style:font-size-asian="11pt" style:font-name-complex="Calibri1" style:font-size-complex="11pt"/>
    </style:style>
    <style:style style:name="Без_20_интервала1" style:display-name="Без интервала1" style:family="paragraph" style:default-outline-level="">
      <style:paragraph-properties fo:orphans="2" fo:widows="2" fo:hyphenation-ladder-count="no-limit" style:writing-mode="lr-tb"/>
      <style:text-properties style:use-window-font-color="true" style:font-name="Calibri" fo:font-size="11pt" style:font-name-asian="Arial2" style:font-size-asian="11pt" style:language-asian="ar" style:country-asian="SA" style:font-size-complex="11pt" fo:hyphenate="false" fo:hyphenation-remain-char-count="2" fo:hyphenation-push-char-count="2"/>
    </style:style>
    <style:style style:name="_31_" style:display-name="1" style:family="paragraph" style:parent-style-name="Standard" style:default-outline-level="">
      <style:paragraph-properties fo:margin-top="0.494cm" fo:margin-bottom="0.494cm"/>
      <style:text-properties style:font-name="Tahoma" fo:font-size="10pt" fo:language="en" fo:country="US" style:font-size-asian="10pt" style:font-name-complex="Tahoma1" style:font-size-complex="10pt"/>
    </style:style>
    <style:style style:name="Tword_5f_normal" style:display-name="Tword_normal" style:family="paragraph" style:parent-style-name="Standard" style:default-outline-level="">
      <style:paragraph-properties fo:margin-left="0cm" fo:margin-right="0cm" fo:text-align="justify" style:justify-single-word="false" fo:text-indent="1.251cm" style:auto-text-indent="false"/>
      <style:text-properties style:font-name="ISOCPEUR" fo:font-size="14pt" fo:font-style="italic" style:font-size-asian="14pt" style:font-style-asian="italic" style:font-name-complex="ISOCPEUR1"/>
    </style:style>
    <style:style style:name="Основной_20_текст_20__28_3_29_1" style:display-name="Основной текст (3)1" style:family="paragraph" style:parent-style-name="Standard" style:default-outline-level="">
      <style:paragraph-properties style:line-height-at-least="0.423cm" fo:background-color="#ffffff">
        <style:background-image/>
      </style:paragraph-properties>
      <style:text-properties fo:font-size="8.5pt" fo:font-weight="bold" style:font-size-asian="8.5pt" style:font-weight-asian="bold" style:font-size-complex="8.5pt" style:font-weight-complex="bold"/>
    </style:style>
    <style:style style:name="Знак_20_Знак" style:display-name="Знак Знак" style:family="paragraph" style:parent-style-name="Standard" style:default-outline-level="">
      <style:paragraph-properties fo:margin-top="0cm" fo:margin-bottom="0.282cm" fo:line-height="0.423cm"/>
      <style:text-properties style:font-name="Verdana" fo:font-size="10pt" fo:language="en" fo:country="US" style:font-size-asian="10pt" style:font-name-complex="Verdana1" style:font-size-complex="10pt"/>
    </style:style>
    <style:style style:name="Стиль5" style:family="paragraph" style:parent-style-name="Standard" style:default-outline-level="">
      <style:paragraph-properties fo:margin-left="0.66cm" fo:margin-right="0.349cm" fo:line-height="150%" fo:text-align="justify" style:justify-single-word="false" fo:text-indent="0.841cm" style:auto-text-indent="false">
        <style:tab-stops>
          <style:tab-stop style:position="1cm"/>
        </style:tab-stops>
      </style:paragraph-properties>
      <style:text-properties fo:color="#000000" style:font-weight-complex="bold"/>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default-outline-level="" style:class="text">
      <style:paragraph-properties fo:margin-left="8.752cm" fo:margin-right="0cm" fo:text-indent="0cm" style:auto-text-indent="false"/>
      <style:text-properties style:font-size-complex="10pt"/>
    </style:style>
    <style:style style:name="Body_20_Text_20_Indent_20_3" style:display-name="Body Text Indent 3" style:family="paragraph" style:parent-style-name="Standard" style:default-outline-level="">
      <style:paragraph-properties fo:margin-left="0.499cm" fo:margin-right="0cm" fo:margin-top="0cm" fo:margin-bottom="0.212cm" fo:text-indent="0cm" style:auto-text-indent="false"/>
      <style:text-properties fo:font-size="8pt" style:font-size-asian="8pt" style:font-size-complex="8pt"/>
    </style:style>
    <style:style style:name="List_20_Paragraph" style:display-name="List Paragraph" style:family="paragraph" style:parent-style-name="Standard" style:default-outline-level="">
      <style:paragraph-properties fo:margin-left="1.27cm" fo:margin-right="0cm" fo:text-indent="0cm" style:auto-text-indent="false"/>
      <style:text-properties fo:font-size="10pt" style:font-size-asian="10pt" style:font-size-complex="10pt"/>
    </style:style>
    <style:style style:name="No_20_Spacing" style:display-name="No Spacing" style:family="paragraph" style:default-outline-level="">
      <style:paragraph-properties fo:orphans="2" fo:widows="2" style:writing-mode="lr-tb"/>
      <style:text-properties style:use-window-font-color="true" style:font-name="Calibri" fo:font-size="11pt" style:font-name-asian="Calibri1" style:font-size-asian="11pt" style:language-asian="en" style:country-asian="US" style:font-size-complex="11pt"/>
    </style:style>
    <style:style style:name="Обычный_5f_" style:display-name="Обычный_" style:family="paragraph" style:default-outline-level="">
      <style:paragraph-properties fo:margin-left="0cm" fo:margin-right="0cm" fo:line-height="115%" fo:text-align="justify" style:justify-single-word="false" fo:orphans="0" fo:widows="0" fo:text-indent="1cm" style:auto-text-indent="false" style:writing-mode="lr-tb"/>
      <style:text-properties style:use-window-font-color="true" style:font-name="Calibri" fo:font-size="12pt" style:font-size-asian="12pt" style:font-size-complex="12pt"/>
    </style:style>
    <style:style style:name="Default" style:family="paragraph" style:default-outline-level="">
      <style:paragraph-properties fo:orphans="2" fo:widows="2" style:writing-mode="lr-tb"/>
      <style:text-properties fo:color="#000000" style:font-name="Arial" fo:font-size="12pt" style:font-size-asian="12pt" style:font-name-complex="Arial2" style:font-size-complex="12pt"/>
    </style:style>
    <style:style style:name="Document_20_Map" style:display-name="Document Map" style:family="paragraph" style:parent-style-name="Standard" style:default-outline-level="">
      <style:text-properties style:font-name="Tahoma" fo:font-size="8pt" style:font-size-asian="8pt" style:font-size-complex="8pt"/>
    </style:style>
    <style:style style:name="_2e_FORMATTEXT" style:display-name=".FORMATTEXT" style:family="paragraph" style:default-outline-level="">
      <style:paragraph-properties fo:orphans="0" fo:widows="0" style:writing-mode="lr-tb"/>
      <style:text-properties style:use-window-font-color="true" fo:font-size="12pt" style:font-size-asian="12pt" style:font-size-complex="12pt"/>
    </style:style>
    <style:style style:name="Style2" style:family="paragraph" style:parent-style-name="Standard" style:default-outline-level="">
      <style:paragraph-properties fo:orphans="0" fo:widows="0" fo:hyphenation-ladder-count="no-limit"/>
      <style:text-properties style:font-name="Arial Narrow" style:language-asian="ru" style:country-asian="RU" style:font-name-complex="Arial Narrow1" fo:hyphenate="true" fo:hyphenation-remain-char-count="2" fo:hyphenation-push-char-count="2"/>
    </style:style>
    <style:style style:name="Знак_20_Знак_20_Знак_20_Знак_20_Знак_20_Знак" style:display-name="Знак Знак Знак Знак Знак Знак" style:family="paragraph" style:parent-style-name="Standard" style:default-outline-level="">
      <style:paragraph-properties fo:margin-top="0cm" fo:margin-bottom="0.282cm" fo:line-height="0.423cm" fo:text-align="justify" style:justify-single-word="false" fo:hyphenation-ladder-count="no-limit"/>
      <style:text-properties style:font-name="Verdana" fo:language="en" fo:country="US" style:language-asian="en" style:country-asian="US" fo:hyphenate="true" fo:hyphenation-remain-char-count="2" fo:hyphenation-push-char-count="2"/>
    </style:style>
    <style:style style:name="Normal_20__28_Web_29_" style:display-name="Normal (Web)" style:family="paragraph" style:parent-style-name="Standard" style:default-outline-level="">
      <style:paragraph-properties fo:margin-top="0.176cm" fo:margin-bottom="0.176cm" fo:text-align="justify" style:justify-single-word="false"/>
      <style:text-properties fo:color="#000000" style:font-name="Arial" style:font-name-asian="Arial Unicode MS1" style:font-name-complex="Arial2"/>
    </style:style>
    <style:style style:name="Текст_20_пункта" style:display-name="Текст пункта" style:family="paragraph" style:default-outline-level="">
      <style:paragraph-properties fo:margin-left="0.501cm" fo:margin-right="0.019cm" fo:orphans="2" fo:widows="2" fo:hyphenation-ladder-count="no-limit" fo:text-indent="1.148cm" style:auto-text-indent="false" style:writing-mode="lr-tb"/>
      <style:text-properties style:use-window-font-color="true" style:font-name="ISOCPEUR" fo:font-size="12pt" fo:font-style="italic" style:font-size-asian="12pt" style:language-asian="ar" style:country-asian="SA" style:font-style-asian="italic" style:font-name-complex="ISOCPEUR1" style:font-size-complex="12pt" style:font-style-complex="italic" fo:hyphenate="false" fo:hyphenation-remain-char-count="2" fo:hyphenation-push-char-count="2"/>
    </style:style>
    <style:style style:name="СЭМ_5f_заголовок_20_3" style:display-name="СЭМ_заголовок 3" style:family="paragraph" style:parent-style-name="Standard" style:default-outline-level="">
      <style:paragraph-properties fo:margin-left="0.64cm" fo:margin-right="0cm" fo:line-height="150%" fo:text-align="center" style:justify-single-word="false" fo:text-indent="-0.635cm" style:auto-text-indent="false">
        <style:tab-stops>
          <style:tab-stop style:position="0cm"/>
          <style:tab-stop style:position="0.635cm"/>
          <style:tab-stop style:position="1.27cm"/>
          <style:tab-stop style:position="2.54cm"/>
        </style:tab-stops>
      </style:paragraph-properties>
      <style:text-properties style:font-name="ISOCPEUR" fo:font-style="italic" style:font-style-asian="italic" style:font-name-complex="GOST type A"/>
    </style:style>
    <style:style style:name="СЭМ_5f_текст" style:display-name="СЭМ_текст" style:family="paragraph" style:parent-style-name="Standard" style:default-outline-level="">
      <style:paragraph-properties fo:margin-left="0.25cm" fo:margin-right="0cm" fo:text-align="justify" style:justify-single-word="false" fo:text-indent="1.199cm" style:auto-text-indent="false"/>
      <style:text-properties style:font-name="ISOCPEUR" fo:font-style="italic" style:font-style-asian="italic" style:font-name-complex="GOST type A" style:font-style-complex="italic"/>
    </style:style>
    <style:style style:name="СЭМ_5f_заголовок_20_2" style:display-name="СЭМ_заголовок 2" style:family="paragraph" style:parent-style-name="Standard" style:default-outline-level="">
      <style:paragraph-properties fo:margin-left="1.02cm" fo:margin-right="0cm" fo:line-height="150%" fo:text-align="center" style:justify-single-word="false" fo:text-indent="-1.02cm" style:auto-text-indent="false">
        <style:tab-stops>
          <style:tab-stop style:position="0cm"/>
          <style:tab-stop style:position="0.635cm"/>
          <style:tab-stop style:position="3.791cm"/>
        </style:tab-stops>
      </style:paragraph-properties>
      <style:text-properties style:font-name="ISOCPEUR" fo:font-style="italic" style:font-style-asian="italic" style:font-name-complex="GOST type A" style:font-style-complex="italic"/>
    </style:style>
    <style:style style:name="СЭМ_5f_заголовок" style:display-name="СЭМ_заголовок" style:family="paragraph" style:parent-style-name="Standard" style:default-outline-level="">
      <style:paragraph-properties fo:margin-left="1.27cm" fo:margin-right="0cm" fo:line-height="150%" fo:text-align="center" style:justify-single-word="false" fo:text-indent="-0.635cm" style:auto-text-indent="false">
        <style:tab-stops>
          <style:tab-stop style:position="1.27cm"/>
        </style:tab-stops>
      </style:paragraph-properties>
      <style:text-properties style:font-name="ISOCPEUR" fo:font-style="italic" fo:font-weight="bold" style:font-style-asian="italic" style:font-weight-asian="bold" style:font-name-complex="GOST type A" style:font-style-complex="italic"/>
    </style:style>
    <style:style style:name="СЭМ_5f_заголовок_20_4" style:display-name="СЭМ_заголовок 4" style:family="paragraph" style:parent-style-name="СЭМ_5f_заголовок" style:default-outline-level="">
      <style:paragraph-properties fo:margin-left="1.27cm" fo:margin-right="0cm" fo:text-indent="0cm" style:auto-text-indent="false">
        <style:tab-stops>
          <style:tab-stop style:position="0.635cm"/>
          <style:tab-stop style:position="2.272cm"/>
        </style:tab-stops>
      </style:paragraph-properties>
      <style:text-properties fo:font-weight="normal" style:font-weight-asian="normal"/>
    </style:style>
    <style:style style:name="ConsPlusNonformat" style:family="paragraph" style:default-outline-level="">
      <style:paragraph-properties fo:orphans="0" fo:widows="0" style:writing-mode="lr-tb"/>
      <style:text-properties style:use-window-font-color="true" style:font-name="Courier New" style:font-name-complex="Courier New2"/>
    </style:style>
    <style:style style:name="Plain_20_Text" style:display-name="Plain Text" style:family="paragraph" style:parent-style-name="Standard" style:default-outline-level="">
      <style:paragraph-properties fo:hyphenation-ladder-count="no-limit"/>
      <style:text-properties style:font-name="Courier New" fo:font-size="10pt" style:font-size-asian="10pt" style:font-size-complex="10pt" fo:hyphenate="true" fo:hyphenation-remain-char-count="2" fo:hyphenation-push-char-count="2"/>
    </style:style>
    <style:style style:name="Основной_20_текст3" style:display-name="Основной текст3" style:family="paragraph" style:parent-style-name="Standard" style:default-outline-level="">
      <style:paragraph-properties fo:margin-left="0cm" fo:margin-right="0cm" style:line-height-at-least="0cm" fo:text-align="end" style:justify-single-word="false" fo:orphans="0" fo:widows="0" fo:hyphenation-ladder-count="no-limit" fo:text-indent="-1.27cm" style:auto-text-indent="false" fo:background-color="#ffffff">
        <style:background-image/>
      </style:paragraph-properties>
      <style:text-properties fo:font-size="11.5pt" fo:font-style="italic" style:font-size-asian="11.5pt" style:font-style-asian="italic" style:font-size-complex="11.5pt" style:font-style-complex="italic" fo:hyphenate="true" fo:hyphenation-remain-char-count="2" fo:hyphenation-push-char-count="2"/>
    </style:style>
    <style:style style:name="ConsPlusNormal" style:family="paragraph" style:default-outline-level="">
      <style:paragraph-properties fo:orphans="0" fo:widows="0" style:writing-mode="lr-tb"/>
      <style:text-properties style:use-window-font-color="true" style:font-name="Arial" style:font-name-complex="Arial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ru" style:country-asian="RU" style:font-size-complex="10pt" fo:hyphenate="true" fo:hyphenation-remain-char-count="2" fo:hyphenation-push-char-count="2"/>
    </style:style>
    <style:style style:name="headertext" style:family="paragraph" style:parent-style-name="Standard" style:default-outline-level="">
      <style:paragraph-properties fo:margin-top="0.049cm" fo:margin-bottom="0.049cm" fo:hyphenation-ladder-count="no-limit"/>
      <style:text-properties style:language-asian="ru" style:country-asian="RU" fo:hyphenate="true" fo:hyphenation-remain-char-count="2" fo:hyphenation-push-char-count="2"/>
    </style:style>
    <style:style style:name="formattext" style:family="paragraph" style:parent-style-name="Standard" style:default-outline-level="">
      <style:paragraph-properties fo:margin-top="0.049cm" fo:margin-bottom="0.049cm" fo:hyphenation-ladder-count="no-limit"/>
      <style:text-properties style:language-asian="ru" style:country-asian="RU" fo:hyphenate="true" fo:hyphenation-remain-char-count="2" fo:hyphenation-push-char-count="2"/>
    </style:style>
    <style:style style:name="xl25" style:family="paragraph" style:parent-style-name="Standard" style:default-outline-level="">
      <style:paragraph-properties fo:margin-top="0.176cm" fo:margin-bottom="0.176cm" fo:orphans="0" fo:widows="0" fo:padding="0cm" fo:border-left="none" fo:border-right="none" fo:border-top="none" fo:border-bottom="0.018cm solid #000001"/>
      <style:text-properties style:letter-kerning="true" style:font-name-asian="Andale Sans UI"/>
    </style:style>
    <style:style style:name="Normal1" style:family="paragraph" style:default-outline-level="">
      <style:paragraph-properties fo:margin-left="0cm" fo:margin-right="0cm" fo:line-height="125%" fo:text-align="justify" style:justify-single-word="false" fo:orphans="0" fo:widows="0" fo:hyphenation-ladder-count="no-limit" fo:text-indent="0.988cm" style:auto-text-indent="false" style:writing-mode="lr-tb"/>
      <style:text-properties style:use-window-font-color="true" style:font-name="Arial" fo:font-size="11pt" style:letter-kerning="true" style:font-size-asian="11pt" style:language-asian="ar" style:country-asian="SA" style:font-name-complex="Arial2" fo:hyphenate="false" fo:hyphenation-remain-char-count="2" fo:hyphenation-push-char-count="2"/>
    </style:style>
    <style:style style:name="Subtitle" style:family="paragraph" style:parent-style-name="Standard" style:next-style-name="Text_20_body" style:default-outline-level="2" style:list-style-name="" style:class="chapter">
      <style:paragraph-properties fo:margin-top="0cm" fo:margin-bottom="0.106cm" fo:text-align="center" style:justify-single-word="false"/>
      <style:text-properties style:font-name="Cambria" fo:font-size="14pt" fo:font-style="italic" style:font-size-asian="14pt" style:font-style-asian="italic" style:font-size-complex="14pt" style:font-style-complex="italic"/>
    </style:style>
    <style:style style:name="обычный1_20_Знак" style:display-name="обычный1 Знак" style:family="paragraph" style:parent-style-name="Standard" style:default-outline-level="">
      <style:paragraph-properties fo:margin-left="0.3cm" fo:margin-right="0.3cm" fo:margin-top="0cm" fo:margin-bottom="0.071cm" fo:text-align="justify" style:justify-single-word="false" fo:hyphenation-ladder-count="no-limit" fo:text-indent="0.7cm" style:auto-text-indent="false">
        <style:tab-stops>
          <style:tab-stop style:position="14.002cm"/>
          <style:tab-stop style:position="16.002cm"/>
        </style:tab-stops>
      </style:paragraph-properties>
      <style:text-properties fo:color="#000000" style:font-name="Calibri" fo:hyphenate="true" fo:hyphenation-remain-char-count="2" fo:hyphenation-push-char-count="2"/>
    </style:style>
    <style:style style:name="Обычный1" style:family="paragraph" style:default-outline-level="">
      <style:paragraph-properties fo:orphans="0" fo:widows="0" style:writing-mode="lr-tb"/>
      <style:text-properties style:use-window-font-color="true" fo:font-size="12pt" style:font-size-asian="12pt"/>
    </style:style>
    <style:style style:name="Основной_20_текст11" style:display-name="Основной текст11" style:family="paragraph" style:parent-style-name="Standard" style:default-outline-level="">
      <style:paragraph-properties fo:margin-left="0cm" fo:margin-right="0cm" style:line-height-at-least="0cm" fo:orphans="0" fo:widows="0" fo:hyphenation-ladder-count="no-limit" fo:text-indent="-1.341cm" style:auto-text-indent="false" fo:background-color="#ffffff">
        <style:background-image/>
      </style:paragraph-properties>
      <style:text-properties style:font-name="Arial" fo:font-size="9pt" style:font-name-asian="Arial2" style:font-size-asian="9pt" style:language-asian="ru" style:country-asian="RU" style:font-name-complex="Arial2" style:font-size-complex="9pt" fo:hyphenate="true" fo:hyphenation-remain-char-count="2" fo:hyphenation-push-char-count="2"/>
    </style:style>
    <style:style style:name="u" style:family="paragraph" style:parent-style-name="Standard" style:default-outline-level="">
      <style:paragraph-properties fo:margin-top="0.049cm" fo:margin-bottom="0.049cm" fo:hyphenation-ladder-count="no-limit"/>
      <style:text-properties style:language-asian="ru" style:country-asian="RU" fo:hyphenate="true" fo:hyphenation-remain-char-count="2" fo:hyphenation-push-char-count="2"/>
    </style:style>
    <style:style style:name="Заголовок_20__2116_2" style:display-name="Заголовок №2" style:family="paragraph" style:parent-style-name="Standard" style:default-outline-level="2" style:list-style-name="">
      <style:paragraph-properties fo:margin-top="0.741cm" fo:margin-bottom="1.376cm" style:line-height-at-least="0cm" fo:text-align="center" style:justify-single-word="false" fo:orphans="0" fo:widows="0" fo:hyphenation-ladder-count="no-limit" fo:background-color="#ffffff">
        <style:background-image/>
      </style:paragraph-properties>
      <style:text-properties style:font-name="Tahoma" fo:font-size="13.5pt" fo:font-weight="bold" style:font-name-asian="Tahoma1" style:font-size-asian="13.5pt" style:font-weight-asian="bold" style:font-size-complex="13.5pt" style:font-weight-complex="bold" fo:hyphenate="true" fo:hyphenation-remain-char-count="2" fo:hyphenation-push-char-count="2"/>
    </style:style>
    <style:style style:name="Основной_20_текст_20__28_5_29_" style:display-name="Основной текст (5)" style:family="paragraph" style:parent-style-name="Standard" style:default-outline-level="">
      <style:paragraph-properties fo:margin-top="1.376cm" fo:margin-bottom="4.022cm" style:line-height-at-least="0cm" fo:text-align="center" style:justify-single-word="false" fo:orphans="0" fo:widows="0" fo:hyphenation-ladder-count="no-limit" fo:background-color="#ffffff">
        <style:background-image/>
      </style:paragraph-properties>
      <style:text-properties style:font-name="Arial Unicode MS" fo:font-size="13pt" style:font-name-asian="Arial Unicode MS1" style:font-size-asian="13pt" style:font-size-complex="13pt" fo:hyphenate="true" fo:hyphenation-remain-char-count="2" fo:hyphenation-push-char-count="2"/>
    </style:style>
    <style:style style:name="Подпись_20_к_20_таблице_20__28_3_29_" style:display-name="Подпись к таблице (3)" style:family="paragraph" style:parent-style-name="Standard" style:default-outline-level="">
      <style:paragraph-properties fo:line-height="0.771cm" fo:text-align="justify" style:justify-single-word="false" fo:orphans="0" fo:widows="0" fo:hyphenation-ladder-count="no-limit" fo:background-color="#ffffff">
        <style:background-image/>
      </style:paragraph-properties>
      <style:text-properties fo:font-size="11pt" style:font-size-asian="11pt" style:font-size-complex="11pt" fo:hyphenate="true" fo:hyphenation-remain-char-count="2" fo:hyphenation-push-char-count="2"/>
    </style:style>
    <style:style style:name="Основной_20_текст_20__28_5_29_1" style:display-name="Основной текст (5)1" style:family="paragraph" style:parent-style-name="Standard" style:default-outline-level="">
      <style:paragraph-properties fo:margin-top="1.27cm" fo:margin-bottom="0.423cm" style:line-height-at-least="0.423cm" fo:text-align="center" style:justify-single-word="false" fo:hyphenation-ladder-count="no-limit" fo:background-color="#ffffff">
        <style:background-image/>
      </style:paragraph-properties>
      <style:text-properties fo:font-size="14pt" style:font-size-asian="14pt" style:font-size-complex="14pt" fo:hyphenate="true" fo:hyphenation-remain-char-count="2" fo:hyphenation-push-char-count="2"/>
    </style:style>
    <style:style style:name="Заголовок_20__2116_5_20__28_4_29_1" style:display-name="Заголовок №5 (4)1" style:family="paragraph" style:parent-style-name="Standard" style:default-outline-level="">
      <style:paragraph-properties fo:margin-left="0cm" fo:margin-right="0cm" fo:margin-top="0.318cm" fo:margin-bottom="0.106cm" fo:line-height="0.855cm" fo:text-align="justify" style:justify-single-word="false" fo:hyphenation-ladder-count="no-limit" fo:text-indent="1.235cm" style:auto-text-indent="false" fo:background-color="#ffffff">
        <style:background-image/>
      </style:paragraph-properties>
      <style:text-properties fo:font-size="14pt" fo:font-weight="bold" style:font-size-asian="14pt" style:font-weight-asian="bold" style:font-size-complex="14pt" style:font-weight-complex="bold" fo:hyphenate="true" fo:hyphenation-remain-char-count="2" fo:hyphenation-push-char-count="2"/>
    </style:style>
    <style:style style:name="Заголовок_20__2116_5_20__28_3_29_1" style:display-name="Заголовок №5 (3)1" style:family="paragraph" style:parent-style-name="Standard" style:default-outline-level="">
      <style:paragraph-properties fo:margin-left="0cm" fo:margin-right="0cm" fo:margin-top="0.423cm" fo:margin-bottom="0.423cm" fo:line-height="0.847cm" fo:hyphenation-ladder-count="no-limit" fo:text-indent="-1.129cm" style:auto-text-indent="false" fo:background-color="#ffffff">
        <style:background-image/>
      </style:paragraph-properties>
      <style:text-properties fo:font-size="14pt" fo:font-weight="bold" style:font-size-asian="14pt" style:font-weight-asian="bold" style:font-size-complex="14pt" style:font-weight-complex="bold" fo:hyphenate="true" fo:hyphenation-remain-char-count="2" fo:hyphenation-push-char-count="2"/>
    </style:style>
    <style:style style:name="Основной_20_текст_20__28_26_29_1" style:display-name="Основной текст (26)1" style:family="paragraph" style:parent-style-name="Standard" style:default-outline-level="">
      <style:paragraph-properties style:line-height-at-least="0.423cm" fo:text-align="justify" style:justify-single-word="false" fo:hyphenation-ladder-count="no-limit" fo:background-color="#ffffff">
        <style:background-image/>
      </style:paragraph-properties>
      <style:text-properties style:font-name="Arial" style:font-name-complex="Arial2" fo:hyphenate="true" fo:hyphenation-remain-char-count="2" fo:hyphenation-push-char-count="2"/>
    </style:style>
    <style:style style:name="Подпись_20_к_20_таблице_20__28_5_29_1" style:display-name="Подпись к таблице (5)1" style:family="paragraph" style:parent-style-name="Standard" style:default-outline-level="">
      <style:paragraph-properties fo:margin-left="0cm" fo:margin-right="0cm" fo:line-height="0.686cm" fo:text-align="justify" style:justify-single-word="false" fo:hyphenation-ladder-count="no-limit" fo:text-indent="0.988cm" style:auto-text-indent="false" fo:background-color="#ffffff">
        <style:background-image/>
      </style:paragraph-properties>
      <style:text-properties style:font-name="Arial Narrow" fo:font-size="11pt" style:font-size-asian="11pt" style:font-name-complex="Arial Narrow1" style:font-size-complex="11pt" fo:hyphenate="true" fo:hyphenation-remain-char-count="2" fo:hyphenation-push-char-count="2"/>
    </style:style>
    <style:style style:name="Подпись_20_к_20_таблице_20__28_6_29_1" style:display-name="Подпись к таблице (6)1" style:family="paragraph" style:parent-style-name="Standard" style:default-outline-level="">
      <style:paragraph-properties style:line-height-at-least="0.423cm" fo:hyphenation-ladder-count="no-limit" fo:background-color="#ffffff">
        <style:background-image/>
      </style:paragraph-properties>
      <style:text-properties style:font-name="Arial Narrow" fo:font-size="11pt" style:font-size-asian="11pt" style:font-name-complex="Arial Narrow1" style:font-size-complex="11pt" fo:hyphenate="true" fo:hyphenation-remain-char-count="2" fo:hyphenation-push-char-count="2"/>
    </style:style>
    <style:style style:name="Body_20_Text_20_Indent_20_2" style:display-name="Body Text Indent 2" style:family="paragraph" style:parent-style-name="Standard" style:default-outline-level="">
      <style:paragraph-properties fo:margin-left="0.499cm" fo:margin-right="0cm" fo:margin-top="0cm" fo:margin-bottom="0.212cm" fo:line-height="200%" fo:hyphenation-ladder-count="no-limit" fo:text-indent="0cm" style:auto-text-indent="false"/>
      <style:text-properties style:language-asian="ru" style:country-asian="RU" fo:hyphenate="true" fo:hyphenation-remain-char-count="2" fo:hyphenation-push-char-count="2"/>
    </style:style>
    <style:style style:name="Основной_20_текст4" style:display-name="Основной текст4" style:family="paragraph" style:parent-style-name="Standard" style:default-outline-level="">
      <style:paragraph-properties fo:line-height="0.178cm" fo:orphans="0" fo:widows="0" fo:hyphenation-ladder-count="no-limit" fo:background-color="#ffffff">
        <style:background-image/>
      </style:paragraph-properties>
      <style:text-properties fo:font-size="10.5pt" fo:font-weight="bold" style:font-size-asian="10.5pt" style:language-asian="ru" style:country-asian="RU" style:font-weight-asian="bold" style:font-size-complex="10.5pt" style:font-weight-complex="bold" fo:hyphenate="true" fo:hyphenation-remain-char-count="2" fo:hyphenation-push-char-count="2"/>
    </style:style>
    <style:style style:name="обычный1" style:family="paragraph" style:parent-style-name="Standard" style:default-outline-level="">
      <style:paragraph-properties fo:margin-left="0.3cm" fo:margin-right="0.3cm" fo:margin-top="0cm" fo:margin-bottom="0.071cm" fo:text-align="justify" style:justify-single-word="false" fo:hyphenation-ladder-count="no-limit" fo:text-indent="0.7cm" style:auto-text-indent="false">
        <style:tab-stops>
          <style:tab-stop style:position="14.002cm"/>
          <style:tab-stop style:position="16.002cm"/>
        </style:tab-stops>
      </style:paragraph-properties>
      <style:text-properties fo:color="#000000" style:language-asian="ru" style:country-asian="RU" fo:hyphenate="true" fo:hyphenation-remain-char-count="2" fo:hyphenation-push-char-count="2"/>
    </style:style>
    <style:style style:name="List_20_Paragraph1" style:display-name="List Paragraph1" style:family="paragraph" style:parent-style-name="Standard" style:default-outline-level="">
      <style:paragraph-properties fo:margin-left="1.27cm" fo:margin-right="0cm" fo:text-indent="0cm" style:auto-text-indent="false"/>
      <style:text-properties fo:font-size="10pt" style:font-name-asian="Calibri1" style:font-size-asian="10pt" style:font-size-complex="10pt"/>
    </style:style>
    <style:style style:name="Текст1" style:family="paragraph" style:parent-style-name="Standard" style:default-outline-level="">
      <style:text-properties style:font-name="Courier New" fo:font-size="10pt" fo:font-weight="bold" style:font-size-asian="10pt" style:font-weight-asian="bold" style:font-name-complex="Courier New2" style:font-size-complex="10pt" style:font-weight-complex="bold"/>
    </style:style>
    <style:style style:name="БАЗИС-текст" style:family="paragraph" style:parent-style-name="Standard" style:default-outline-level="">
      <style:paragraph-properties fo:margin-left="0cm" fo:margin-right="0cm" fo:text-align="justify" style:justify-single-word="false" fo:hyphenation-ladder-count="no-limit" fo:text-indent="0.501cm" style:auto-text-indent="false"/>
      <style:text-properties style:font-name="Century Gothic" fo:font-size="10pt" style:font-size-asian="10pt" style:language-asian="ru" style:country-asian="RU" style:font-size-complex="10pt" fo:hyphenate="true" fo:hyphenation-remain-char-count="2" fo:hyphenation-push-char-count="2"/>
    </style:style>
    <style:style style:name="List_20_Bullet" style:display-name="List Bullet" style:family="paragraph" style:parent-style-name="Standard" style:default-outline-level="">
      <style:paragraph-properties fo:margin-left="0cm" fo:margin-right="0cm" fo:line-height="90%" fo:text-align="justify" style:justify-single-word="false" fo:orphans="0" fo:widows="0" fo:hyphenation-ladder-count="no-limit" fo:text-indent="1cm" style:auto-text-indent="false">
        <style:tab-stops>
          <style:tab-stop style:position="1.501cm"/>
        </style:tab-stops>
      </style:paragraph-properties>
      <style:text-properties style:font-name="Verdana" fo:font-size="10pt" style:font-name-asian="Calibri1" style:font-size-asian="10pt" style:language-asian="en" style:country-asian="US" style:font-size-complex="11pt" fo:hyphenate="true" fo:hyphenation-remain-char-count="2" fo:hyphenation-push-char-count="2"/>
    </style:style>
    <style:style style:name="Абзац_20_списка2" style:display-name="Абзац списка2" style:family="paragraph" style:parent-style-name="Standard" style:default-outline-level="">
      <style:paragraph-properties fo:margin-left="1.27cm" fo:margin-right="0cm" fo:text-indent="0cm" style:auto-text-indent="false"/>
      <style:text-properties fo:font-size="10pt" style:font-name-asian="Calibri1" style:font-size-asian="10pt" style:font-size-complex="10pt"/>
    </style:style>
    <style:style style:name="Îáû_f7_íûé" style:display-name="Îáû÷íûé" style:family="paragraph" style:default-outline-level="">
      <style:paragraph-properties fo:orphans="2" fo:widows="2" style:writing-mode="lr-tb"/>
      <style:text-properties style:use-window-font-color="true" fo:font-size="12pt" style:font-size-asian="12pt"/>
    </style:style>
    <style:style style:name="Название_20_объекта1" style:display-name="Название объекта1" style:family="paragraph" style:parent-style-name="Standard" style:default-outline-level="">
      <style:paragraph-properties fo:margin-left="0cm" fo:margin-right="0cm" fo:text-align="center" style:justify-single-word="false" fo:hyphenation-ladder-count="no-limit" fo:text-indent="0.9cm" style:auto-text-indent="false"/>
      <style:text-properties style:text-underline-style="solid" style:text-underline-width="auto" style:text-underline-color="font-color" fo:font-weight="bold" style:font-weight-asian="bold" style:font-size-complex="10pt" fo:hyphenate="true" fo:hyphenation-remain-char-count="2" fo:hyphenation-push-char-count="2"/>
    </style:style>
    <style:style style:name="Стиль_20_Основной_20_текст_20_с_20_отступом_20__2b__20_Pragmatica-BoldItalic_20_влево_20_Выс...1" style:display-name="Стиль Основной текст с отступом + Pragmatica-BoldItalic влево Выс...1" style:family="paragraph" style:parent-style-name="Text_20_body_20_indent" style:default-outline-level="">
      <style:paragraph-properties fo:margin-left="1.501cm" fo:margin-right="0.621cm" fo:margin-top="0.423cm" fo:margin-bottom="0.106cm" fo:keep-together="always" fo:hyphenation-ladder-count="no-limit" fo:text-indent="-0.501cm" style:auto-text-indent="false"/>
      <style:text-properties style:font-name="Arial" fo:font-size="10pt" fo:font-style="italic" fo:font-weight="bold" style:font-size-asian="10pt" style:font-style-asian="italic" style:font-weight-asian="bold" fo:hyphenate="true" fo:hyphenation-remain-char-count="2" fo:hyphenation-push-char-count="2"/>
    </style:style>
    <style:style style:name="Основной_20_текст_20_23" style:display-name="Основной текст 23" style:family="paragraph" style:parent-style-name="Standard" style:default-outline-level="">
      <style:paragraph-properties fo:margin-left="2cm" fo:margin-right="0cm" fo:line-height="200%" fo:orphans="0" fo:widows="0" fo:hyphenation-ladder-count="no-limit" fo:text-indent="0cm" style:auto-text-indent="false">
        <style:tab-stops>
          <style:tab-stop style:position="1cm"/>
        </style:tab-stops>
      </style:paragraph-properties>
      <style:text-properties style:language-asian="ru" style:country-asian="RU" style:font-size-complex="10pt" fo:hyphenate="true" fo:hyphenation-remain-char-count="2" fo:hyphenation-push-char-count="2"/>
    </style:style>
    <style:style style:name="Основной_20_текст8" style:display-name="Основной текст8" style:family="paragraph" style:parent-style-name="Standard" style:default-outline-level="">
      <style:paragraph-properties fo:margin-left="0cm" fo:margin-right="0cm" style:line-height-at-least="0cm" fo:orphans="0" fo:widows="0" fo:hyphenation-ladder-count="no-limit" fo:text-indent="-0.741cm" style:auto-text-indent="false" fo:background-color="#ffffff">
        <style:background-image/>
      </style:paragraph-properties>
      <style:text-properties fo:font-size="9pt" fo:letter-spacing="0.007cm" style:font-size-asian="9pt" style:language-asian="ru" style:country-asian="RU" style:font-size-complex="9pt" fo:hyphenate="true" fo:hyphenation-remain-char-count="2" fo:hyphenation-push-char-count="2"/>
    </style:style>
    <style:style style:name="Style19" style:family="paragraph" style:parent-style-name="Standard" style:default-outline-level="">
      <style:paragraph-properties fo:margin-left="0cm" fo:margin-right="0cm" fo:line-height="0.483cm" fo:orphans="0" fo:widows="0" fo:hyphenation-ladder-count="no-limit" fo:text-indent="0.229cm" style:auto-text-indent="false"/>
      <style:text-properties style:language-asian="ru" style:country-asian="RU" fo:hyphenate="true" fo:hyphenation-remain-char-count="2" fo:hyphenation-push-char-count="2"/>
    </style:style>
    <style:style style:name="_5f_текст" style:display-name="_текст" style:family="paragraph" style:parent-style-name="Standard" style:default-outline-level="">
      <style:paragraph-properties fo:margin-left="0.501cm" fo:margin-right="0.501cm" fo:text-align="justify" style:justify-single-word="false" fo:keep-together="always" fo:hyphenation-ladder-count="no-limit" fo:text-indent="1.501cm" style:auto-text-indent="false"/>
      <style:text-properties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cm" fo:margin-bottom="0.212cm" fo:line-height="200%"/>
    </style:style>
    <style:style style:name="Основной_20_текст9" style:display-name="Основной текст9" style:family="paragraph" style:parent-style-name="Standard" style:default-outline-level="">
      <style:paragraph-properties fo:margin-left="0cm" fo:margin-right="0cm" fo:margin-top="0.635cm" fo:margin-bottom="0cm" fo:line-height="0.517cm" fo:text-align="justify" style:justify-single-word="false" fo:orphans="0" fo:widows="0" fo:hyphenation-ladder-count="no-limit" fo:text-indent="-0.494cm" style:auto-text-indent="false" fo:background-color="#ffffff">
        <style:background-image/>
      </style:paragraph-properties>
      <style:text-properties fo:color="#000000" style:font-name="Arial" fo:font-size="11.5pt" style:font-name-asian="Arial2" style:font-size-asian="11.5pt" style:language-asian="ru" style:country-asian="RU" style:font-name-complex="Arial2" style:font-size-complex="11.5pt" fo:hyphenate="true" fo:hyphenation-remain-char-count="2" fo:hyphenation-push-char-count="2"/>
    </style:style>
    <style:style style:name="SIMPLE_5f_TEXT" style:display-name="SIMPLE_TEXT" style:family="paragraph" style:parent-style-name="Standard" style:default-outline-level="">
      <style:paragraph-properties fo:margin-left="0cm" fo:margin-right="0cm" fo:line-height="150%" fo:text-align="justify" style:justify-single-word="false" fo:hyphenation-ladder-count="no-limit" fo:text-indent="1.251cm" style:auto-text-indent="false"/>
      <style:text-properties style:font-name="Arial Narrow" style:language-asian="ru" style:country-asian="RU" style:font-name-complex="Arial2" fo:hyphenate="true" fo:hyphenation-remain-char-count="2" fo:hyphenation-push-char-count="2"/>
    </style:style>
    <style:style style:name="Default_20_Paragraph_20_Font" style:display-name="Default Paragraph Font" style:family="text"/>
    <style:style style:name="WW8Num1z0" style:family="text">
      <style:text-properties style:font-name="Symbol" style:font-name-complex="Symbol2"/>
    </style:style>
    <style:style style:name="WW8Num2z0" style:family="text">
      <style:text-properties style:font-name-complex="Times New Roman2"/>
    </style:style>
    <style:style style:name="WW8Num2z1" style:family="text">
      <style:text-properties fo:font-weight="bold" style:font-weight-asian="bold" style:font-name-complex="Times New Roman2"/>
    </style:style>
    <style:style style:name="WW8Num3z0" style:family="text">
      <style:text-properties fo:font-variant="normal" fo:text-transform="none" fo:color="#000000" style:text-line-through-style="solid" style:text-line-through-type="double" style:text-position="0% 100%" style:font-name="Times New Roman" fo:font-size="8.5pt" fo:letter-spacing="normal" fo:font-style="normal" style:text-underline-style="none" fo:font-weight="bold" style:font-size-asian="8.5pt" style:font-style-asian="normal" style:font-weight-asian="bold" style:font-name-complex="Times New Roman2" style:font-size-complex="8.5pt" style:font-style-complex="normal" style:font-weight-complex="bold" style:text-scale="100%"/>
    </style:style>
    <style:style style:name="WW8Num4z0" style:family="text">
      <style:text-properties fo:font-variant="normal" fo:text-transform="none" fo:color="#000000" style:text-line-through-style="solid" style:text-line-through-type="double" style:text-position="0% 100%" style:font-name="Times New Roman" fo:font-size="13.5pt" fo:letter-spacing="normal" fo:font-style="normal" style:text-underline-style="none" fo:font-weight="normal" style:font-size-asian="13.5pt" style:font-style-asian="normal" style:font-weight-asian="normal" style:font-name-complex="Times New Roman2" style:font-size-complex="13.5pt" style:font-style-complex="normal" style:font-weight-complex="normal" style:text-scale="100%"/>
    </style:style>
    <style:style style:name="WW8Num5z0" style:family="text">
      <style:text-properties style:font-name="Symbol" style:font-name-complex="Symbol2"/>
    </style:style>
    <style:style style:name="WW8Num6z0" style:family="text">
      <style:text-properties style:font-name="Symbol" fo:font-size="12pt" fo:font-style="normal" fo:font-weight="normal" style:font-size-asian="12pt" style:font-style-asian="normal" style:font-weight-asian="normal" style:font-name-complex="Symbol2"/>
    </style:style>
    <style:style style:name="WW8Num7z0" style:family="text">
      <style:text-properties style:font-name="Symbol" style:font-name-complex="Symbol2"/>
    </style:style>
    <style:style style:name="WW8Num8z0" style:family="text">
      <style:text-properties style:font-name-complex="Times New Roman2"/>
    </style:style>
    <style:style style:name="WW8Num8z2" style:family="text">
      <style:text-properties fo:font-style="normal" fo:font-weight="bold" style:font-style-asian="normal" style:font-weight-asian="bold" style:font-name-complex="Times New Roman2"/>
    </style:style>
    <style:style style:name="WW8Num9z0" style:family="text">
      <style:text-properties style:font-name-complex="Times New Roman2"/>
    </style:style>
    <style:style style:name="WW8Num10z0" style:family="text">
      <style:text-properties fo:color="#00000a" style:font-name="Symbol" style:font-name-complex="Symbol2"/>
    </style:style>
    <style:style style:name="WW8Num11z0" style:family="text">
      <style:text-properties style:font-name="Wingdings" style:font-name-complex="Wingdings2"/>
    </style:style>
    <style:style style:name="WW8Num11z1" style:family="text">
      <style:text-properties style:font-name="Courier New" style:font-name-complex="Courier New2"/>
    </style:style>
    <style:style style:name="WW8Num12z0" style:family="text">
      <style:text-properties style:font-name="Symbol" style:font-name-complex="Symbol2"/>
    </style:style>
    <style:style style:name="WW8Num12z1" style:family="text">
      <style:text-properties style:font-name="Courier New" style:font-name-complex="Courier New2"/>
    </style:style>
    <style:style style:name="Основной_20_шрифт_20_абзаца2" style:display-name="Основной шрифт абзаца2" style:family="text"/>
    <style:style style:name="WW8Num13z0" style:family="text">
      <style:text-properties fo:color="#00000a" style:font-name="Courier New" style:font-name-complex="Courier New2"/>
    </style:style>
    <style:style style:name="WW8Num13z1" style:family="text">
      <style:text-properties style:font-name="Courier New" style:font-name-complex="Courier New2"/>
    </style:style>
    <style:style style:name="WW8Num14z0" style:family="text">
      <style:text-properties style:font-name="Symbol" style:font-name-complex="Symbol2"/>
    </style:style>
    <style:style style:name="WW8Num14z1" style:family="text">
      <style:text-properties style:font-name="Courier New" style:font-name-complex="Courier New2"/>
    </style:style>
    <style:style style:name="Absatz-Standardschriftart" style:family="text"/>
    <style:style style:name="WW-Absatz-Standardschriftart" style:family="text"/>
    <style:style style:name="WW8Num3z1" style:family="text">
      <style:text-properties fo:font-weight="bold" style:font-weight-asian="bold" style:font-name-complex="Times New Roman2"/>
    </style:style>
    <style:style style:name="WW8Num9z2" style:family="text">
      <style:text-properties fo:font-style="normal" fo:font-weight="bold" style:font-style-asian="normal" style:font-weight-asian="bold" style:font-name-complex="Times New Roman2"/>
    </style:style>
    <style:style style:name="WW-Absatz-Standardschriftart1" style:family="text"/>
    <style:style style:name="WW8Num5z1" style:family="text">
      <style:text-properties style:font-name="Courier New" style:font-name-complex="Courier New2"/>
    </style:style>
    <style:style style:name="WW8Num5z2" style:family="text">
      <style:text-properties style:font-name="Wingdings" style:font-name-complex="Wingdings2"/>
    </style:style>
    <style:style style:name="WW8Num7z1" style:family="text">
      <style:text-properties style:font-name-complex="Times New Roman2"/>
    </style:style>
    <style:style style:name="WW8Num8z1" style:family="text">
      <style:text-properties fo:font-weight="bold" style:font-weight-asian="bold" style:font-name-complex="Times New Roman2"/>
    </style:style>
    <style:style style:name="WW8Num10z1" style:family="text">
      <style:text-properties style:font-name="Courier New" style:font-name-complex="Courier New2"/>
    </style:style>
    <style:style style:name="WW8Num10z2" style:family="text">
      <style:text-properties style:font-name="Wingdings" style:font-name-complex="Wingdings2"/>
    </style:style>
    <style:style style:name="WW8Num10z3" style:family="text">
      <style:text-properties style:font-name="Symbol" style:font-name-complex="Symbol2"/>
    </style:style>
    <style:style style:name="WW8Num11z3" style:family="text">
      <style:text-properties style:font-name="Symbol" style:font-name-complex="Symbol2"/>
    </style:style>
    <style:style style:name="WW8Num12z2" style:family="text">
      <style:text-properties style:font-name="Wingdings" style:font-name-complex="Wingdings2"/>
    </style:style>
    <style:style style:name="WW8Num13z2" style:family="text">
      <style:text-properties style:font-name="Wingdings" style:font-name-complex="Wingdings2"/>
    </style:style>
    <style:style style:name="WW8Num13z3" style:family="text">
      <style:text-properties style:font-name="Symbol" style:font-name-complex="Symbol2"/>
    </style:style>
    <style:style style:name="WW8Num14z2" style:family="text">
      <style:text-properties style:font-name="Wingdings" style:font-name-complex="Wingdings2"/>
    </style:style>
    <style:style style:name="WW8Num15z0" style:family="text">
      <style:text-properties style:font-name="Symbol" style:font-name-complex="Symbol2"/>
    </style:style>
    <style:style style:name="WW8Num15z1" style:family="text">
      <style:text-properties style:font-name="Courier New" style:font-name-complex="Courier New2"/>
    </style:style>
    <style:style style:name="WW8Num15z2" style:family="text">
      <style:text-properties style:font-name="Wingdings" style:font-name-complex="Wingdings2"/>
    </style:style>
    <style:style style:name="WW8Num16z0" style:family="text">
      <style:text-properties style:font-name-complex="Times New Roman2"/>
    </style:style>
    <style:style style:name="WW8Num18z0" style:family="text">
      <style:text-properties fo:font-variant="normal" fo:text-transform="none" fo:color="#000000" style:text-line-through-style="solid" style:text-line-through-type="double" style:text-position="0% 100%" style:font-name="Times New Roman" fo:font-size="13pt" fo:letter-spacing="normal" fo:font-style="normal" style:text-underline-style="none" fo:font-weight="normal" style:font-name-asian="Times New Roman2" style:font-size-asian="13pt" style:font-style-asian="normal" style:font-weight-asian="normal" style:font-name-complex="Times New Roman2" style:text-scale="100%"/>
    </style:style>
    <style:style style:name="WW8Num18z1" style:family="text">
      <style:text-properties style:font-name-complex="Times New Roman2"/>
    </style:style>
    <style:style style:name="WW8Num19z0" style:family="text">
      <style:text-properties style:font-name="Symbol" style:font-name-complex="Symbol2"/>
    </style:style>
    <style:style style:name="WW8Num19z1" style:family="text">
      <style:text-properties style:font-name="Courier New" style:font-name-complex="Courier New2"/>
    </style:style>
    <style:style style:name="WW8Num19z2" style:family="text">
      <style:text-properties style:font-name="Wingdings" style:font-name-complex="Wingdings2"/>
    </style:style>
    <style:style style:name="WW8Num20z0" style:family="text">
      <style:text-properties style:font-name="Wingdings" style:font-name-complex="Wingdings2"/>
    </style:style>
    <style:style style:name="WW8Num20z1" style:family="text">
      <style:text-properties style:font-name="Courier New" style:font-name-complex="Courier New2"/>
    </style:style>
    <style:style style:name="WW8Num20z3" style:family="text">
      <style:text-properties style:font-name="Symbol" style:font-name-complex="Symbol2"/>
    </style:style>
    <style:style style:name="WW8Num21z0" style:family="text">
      <style:text-properties fo:color="#00000a" style:font-name="Courier New" style:font-name-complex="Courier New2"/>
    </style:style>
    <style:style style:name="WW8Num21z1" style:family="text">
      <style:text-properties style:font-name="Courier New" style:font-name-complex="Courier New2"/>
    </style:style>
    <style:style style:name="WW8Num21z2" style:family="text">
      <style:text-properties style:font-name="Wingdings" style:font-name-complex="Wingdings2"/>
    </style:style>
    <style:style style:name="WW8Num21z3" style:family="text">
      <style:text-properties style:font-name="Symbol" style:font-name-complex="Symbol2"/>
    </style:style>
    <style:style style:name="WW8Num22z0" style:family="text">
      <style:text-properties style:font-name="Symbol" style:font-name-complex="Symbol2"/>
    </style:style>
    <style:style style:name="WW8Num22z1" style:family="text">
      <style:text-properties style:font-name="Courier New" style:font-name-complex="Courier New2"/>
    </style:style>
    <style:style style:name="WW8Num22z2" style:family="text">
      <style:text-properties style:font-name="Wingdings" style:font-name-complex="Wingdings2"/>
    </style:style>
    <style:style style:name="WW8Num23z0" style:family="text">
      <style:text-properties style:font-name-complex="Times New Roman2"/>
    </style:style>
    <style:style style:name="WW8Num24z0" style:family="text">
      <style:text-properties style:font-name="Wingdings" style:font-name-complex="Wingdings2"/>
    </style:style>
    <style:style style:name="WW8Num24z1" style:family="text">
      <style:text-properties style:font-name="Courier New" style:font-name-complex="Courier New2"/>
    </style:style>
    <style:style style:name="WW8Num24z3" style:family="text">
      <style:text-properties style:font-name="Symbol" style:font-name-complex="Symbol2"/>
    </style:style>
    <style:style style:name="WW8Num25z0" style:family="text">
      <style:text-properties style:font-name="Symbol" fo:font-size="12pt" fo:font-style="normal" fo:font-weight="normal" style:font-size-asian="12pt" style:font-style-asian="normal" style:font-weight-asian="normal" style:font-name-complex="Symbol2"/>
    </style:style>
    <style:style style:name="WW8Num25z1" style:family="text">
      <style:text-properties style:font-name="Courier New" style:font-name-complex="Courier New2"/>
    </style:style>
    <style:style style:name="WW8Num25z2" style:family="text">
      <style:text-properties style:font-name="Wingdings" style:font-name-complex="Wingdings2"/>
    </style:style>
    <style:style style:name="WW8Num25z3" style:family="text">
      <style:text-properties style:font-name="Symbol" style:font-name-complex="Symbol2"/>
    </style:style>
    <style:style style:name="WW8Num26z0" style:family="text">
      <style:text-properties fo:color="#00000a" style:font-name="Courier New" style:font-name-complex="Courier New2"/>
    </style:style>
    <style:style style:name="WW8Num26z1" style:family="text">
      <style:text-properties style:font-name="Courier New" style:font-name-complex="Courier New2"/>
    </style:style>
    <style:style style:name="WW8Num26z2" style:family="text">
      <style:text-properties style:font-name="Wingdings" style:font-name-complex="Wingdings2"/>
    </style:style>
    <style:style style:name="WW8Num26z3" style:family="text">
      <style:text-properties style:font-name="Symbol" style:font-name-complex="Symbol2"/>
    </style:style>
    <style:style style:name="WW8Num27z0" style:family="text">
      <style:text-properties style:font-name="Symbol" style:font-name-complex="Symbol2"/>
    </style:style>
    <style:style style:name="WW8Num27z1" style:family="text">
      <style:text-properties style:font-name="Symbol" fo:font-size="12pt" fo:font-style="normal" fo:font-weight="normal" style:font-size-asian="12pt" style:font-style-asian="normal" style:font-weight-asian="normal" style:font-name-complex="Symbol2"/>
    </style:style>
    <style:style style:name="WW8Num27z2" style:family="text">
      <style:text-properties style:font-name="Wingdings" style:font-name-complex="Wingdings2"/>
    </style:style>
    <style:style style:name="WW8Num27z4" style:family="text">
      <style:text-properties style:font-name-complex="Times New Roman2"/>
    </style:style>
    <style:style style:name="WW8Num28z0" style:family="text">
      <style:text-properties style:font-name="Symbol" style:font-name-complex="Symbol2"/>
    </style:style>
    <style:style style:name="WW8Num28z1" style:family="text">
      <style:text-properties style:font-name="Courier New" style:font-name-complex="Courier New2"/>
    </style:style>
    <style:style style:name="WW8Num28z2" style:family="text">
      <style:text-properties style:font-name="Wingdings" style:font-name-complex="Wingdings2"/>
    </style:style>
    <style:style style:name="WW8Num30z0" style:family="text">
      <style:text-properties fo:font-weight="bold" style:font-weight-asian="bold" style:font-name-complex="Times New Roman2"/>
    </style:style>
    <style:style style:name="WW8Num30z2" style:family="text">
      <style:text-properties fo:font-style="normal" fo:font-weight="bold" style:font-style-asian="normal" style:font-weight-asian="bold" style:font-name-complex="Times New Roman2"/>
    </style:style>
    <style:style style:name="WW8Num31z0" style:family="text">
      <style:text-properties style:font-name="Symbol" style:font-name-complex="Symbol2"/>
    </style:style>
    <style:style style:name="WW8Num31z1" style:family="text">
      <style:text-properties style:font-name-complex="Times New Roman2"/>
    </style:style>
    <style:style style:name="WW8Num32z0" style:family="text">
      <style:text-properties style:font-name="Symbol" style:font-name-complex="Symbol2"/>
    </style:style>
    <style:style style:name="WW8Num32z1" style:family="text">
      <style:text-properties style:font-name="Courier New" style:font-name-complex="Courier New2"/>
    </style:style>
    <style:style style:name="WW8Num32z2" style:family="text">
      <style:text-properties style:font-name="Wingdings" style:font-name-complex="Wingdings2"/>
    </style:style>
    <style:style style:name="WW8Num33z0" style:family="text">
      <style:text-properties fo:color="#00000a" style:font-name="Courier New" style:font-name-complex="Courier New2"/>
    </style:style>
    <style:style style:name="WW8Num33z1" style:family="text">
      <style:text-properties style:font-name="Courier New" style:font-name-complex="Courier New2"/>
    </style:style>
    <style:style style:name="WW8Num33z2" style:family="text">
      <style:text-properties style:font-name="Wingdings" style:font-name-complex="Wingdings2"/>
    </style:style>
    <style:style style:name="WW8Num33z3" style:family="text">
      <style:text-properties style:font-name="Symbol" style:font-name-complex="Symbol2"/>
    </style:style>
    <style:style style:name="WW8Num34z0" style:family="text">
      <style:text-properties fo:color="#00000a" style:font-name="Courier New" style:font-name-complex="Courier New2"/>
    </style:style>
    <style:style style:name="WW8Num34z1" style:family="text">
      <style:text-properties style:font-name="Courier New" style:font-name-complex="Courier New2"/>
    </style:style>
    <style:style style:name="WW8Num34z2" style:family="text">
      <style:text-properties style:font-name="Wingdings" style:font-name-complex="Wingdings2"/>
    </style:style>
    <style:style style:name="WW8Num34z3" style:family="text">
      <style:text-properties style:font-name="Symbol" style:font-name-complex="Symbol2"/>
    </style:style>
    <style:style style:name="WW8Num35z0" style:family="text">
      <style:text-properties style:font-name="Symbol" style:font-name-complex="Symbol2"/>
    </style:style>
    <style:style style:name="WW8Num35z1" style:family="text">
      <style:text-properties style:font-name="Courier New" style:font-name-complex="Courier New2"/>
    </style:style>
    <style:style style:name="WW8Num35z2" style:family="text">
      <style:text-properties style:font-name="Wingdings" style:font-name-complex="Wingdings2"/>
    </style:style>
    <style:style style:name="WW8Num36z0" style:family="text">
      <style:text-properties style:font-name-complex="Times New Roman2"/>
    </style:style>
    <style:style style:name="WW8Num37z0" style:family="text">
      <style:text-properties style:font-name="Symbol" style:font-name-complex="Symbol2"/>
    </style:style>
    <style:style style:name="WW8Num37z1" style:family="text">
      <style:text-properties style:font-name="Courier New" style:font-name-complex="Courier New2"/>
    </style:style>
    <style:style style:name="WW8Num37z2" style:family="text">
      <style:text-properties style:font-name="Wingdings" style:font-name-complex="Wingdings2"/>
    </style:style>
    <style:style style:name="WW8Num38z0" style:family="text">
      <style:text-properties style:font-name-complex="Times New Roman2"/>
    </style:style>
    <style:style style:name="WW8Num40z0" style:family="text">
      <style:text-properties style:font-name="Symbol" style:font-name-complex="Symbol2"/>
    </style:style>
    <style:style style:name="WW8Num40z1" style:family="text">
      <style:text-properties style:font-name="Courier New" style:font-name-complex="Courier New2"/>
    </style:style>
    <style:style style:name="WW8Num40z2" style:family="text">
      <style:text-properties style:font-name="Wingdings" style:font-name-complex="Wingdings2"/>
    </style:style>
    <style:style style:name="WW8Num41z0" style:family="text">
      <style:text-properties style:font-name="Symbol" style:font-name-complex="Symbol2"/>
    </style:style>
    <style:style style:name="WW8Num41z1" style:family="text">
      <style:text-properties style:font-name="Courier New" style:font-name-complex="Courier New2"/>
    </style:style>
    <style:style style:name="WW8Num41z2" style:family="text">
      <style:text-properties style:font-name="Wingdings" style:font-name-complex="Wingdings2"/>
    </style:style>
    <style:style style:name="Основной_20_шрифт_20_абзаца1" style:display-name="Основной шрифт абзаца1" style:family="text"/>
    <style:style style:name="Ввод_20_осн.текста_20_Знак" style:display-name="Ввод осн.текста Знак" style:family="text">
      <style:text-properties fo:font-size="14pt" style:font-size-asian="14pt" style:language-asian="ar" style:country-asian="SA" style:language-complex="ar" style:country-complex="SA"/>
    </style:style>
    <style:style style:name="Heading_20_1_20_Char" style:display-name="Heading 1 Char" style:family="text">
      <style:text-properties fo:text-transform="uppercase" style:font-name="Arial CYR" fo:font-size="12pt" fo:language="ru" fo:country="RU" fo:font-weight="bold" style:letter-kerning="true" style:font-size-asian="12pt" style:language-asian="ar" style:country-asian="SA" style:font-weight-asian="bold" style:font-name-complex="Arial CYR1" style:font-size-complex="12pt" style:language-complex="ar" style:country-complex="SA" style:font-weight-complex="bold"/>
    </style:style>
    <style:style style:name="Heading_20_2_20_Char" style:display-name="Heading 2 Char" style:family="text">
      <style:text-properties style:font-name="Arial CYR" fo:font-size="12pt" fo:language="ru" fo:country="RU" fo:font-weight="bold" style:font-size-asian="12pt" style:language-asian="ar" style:country-asian="SA" style:font-weight-asian="bold" style:font-name-complex="Arial CYR1" style:font-size-complex="12pt" style:language-complex="ar" style:country-complex="SA" style:font-weight-complex="bold"/>
    </style:style>
    <style:style style:name="Heading_20_3_20_Char" style:display-name="Heading 3 Char" style:family="text">
      <style:text-properties style:font-name="Arial CYR" fo:font-size="12pt" fo:language="ru" fo:country="RU" fo:font-style="italic" style:font-size-asian="12pt" style:language-asian="ar" style:country-asian="SA" style:font-style-asian="italic" style:font-name-complex="Arial CYR1" style:font-size-complex="12pt" style:language-complex="ar" style:country-complex="SA" style:font-style-complex="italic"/>
    </style:style>
    <style:style style:name="Heading_20_4_20_Char" style:display-name="Heading 4 Char" style:family="text">
      <style:text-properties style:font-name="Arial CYR" fo:font-size="12pt" fo:language="ru" fo:country="RU" style:font-size-asian="12pt" style:language-asian="ar" style:country-asian="SA" style:font-name-complex="Arial CYR1" style:font-size-complex="12pt" style:language-complex="ar" style:country-complex="SA"/>
    </style:style>
    <style:style style:name="Heading_20_5_20_Char" style:display-name="Heading 5 Char" style:family="text">
      <style:text-properties style:font-name="Times New Roman CYR" fo:font-size="14pt" fo:language="ru" fo:country="RU" fo:font-weight="bold" style:font-size-asian="14pt" style:language-asian="ar" style:country-asian="SA" style:font-weight-asian="bold" style:font-name-complex="Times New Roman CYR1" style:font-size-complex="14pt" style:language-complex="ar" style:country-complex="SA" style:font-weight-complex="bold"/>
    </style:style>
    <style:style style:name="Heading_20_6_20_Char" style:display-name="Heading 6 Char" style:family="text">
      <style:text-properties style:font-name="Arial CYR" fo:font-size="11pt" fo:language="ru" fo:country="RU" fo:font-style="italic" style:font-size-asian="11pt" style:language-asian="ar" style:country-asian="SA" style:font-style-asian="italic" style:font-name-complex="Arial CYR1" style:font-size-complex="11pt" style:language-complex="ar" style:country-complex="SA" style:font-style-complex="italic"/>
    </style:style>
    <style:style style:name="Heading_20_7_20_Char" style:display-name="Heading 7 Char" style:family="text">
      <style:text-properties style:font-name="Arial CYR" fo:language="ru" fo:country="RU" style:language-asian="ar" style:country-asian="SA" style:font-name-complex="Arial CYR1" style:language-complex="ar" style:country-complex="SA"/>
    </style:style>
    <style:style style:name="Heading_20_8_20_Char" style:display-name="Heading 8 Char" style:family="text">
      <style:text-properties style:font-name="Arial CYR" fo:language="ru" fo:country="RU" fo:font-style="italic" style:language-asian="ar" style:country-asian="SA" style:font-style-asian="italic" style:font-name-complex="Arial CYR1" style:language-complex="ar" style:country-complex="SA" style:font-style-complex="italic"/>
    </style:style>
    <style:style style:name="Heading_20_9_20_Char" style:display-name="Heading 9 Char" style:family="text">
      <style:text-properties style:font-name="Arial CYR" fo:font-size="9pt" fo:language="ru" fo:country="RU" fo:font-style="italic" style:font-size-asian="9pt" style:language-asian="ar" style:country-asian="SA" style:font-style-asian="italic" style:font-name-complex="Arial CYR1" style:font-size-complex="9pt" style:language-complex="ar" style:country-complex="SA" style:font-style-complex="italic"/>
    </style:style>
    <style:style style:name="Header_20_Char" style:display-name="Header Char" style:family="text">
      <style:text-properties fo:font-size="12pt" fo:language="ru" fo:country="RU" style:font-size-asian="12pt" style:language-asian="ar" style:country-asian="SA" style:font-size-complex="12pt" style:language-complex="ar" style:country-complex="SA"/>
    </style:style>
    <style:style style:name="Footer_20_Char" style:display-name="Footer Char" style:family="text">
      <style:text-properties fo:font-size="12pt" fo:language="ru" fo:country="RU" style:font-size-asian="12pt" style:language-asian="ar" style:country-asian="SA" style:font-size-complex="12pt" style:language-complex="ar" style:country-complex="SA"/>
    </style:style>
    <style:style style:name="Balloon_20_Text_20_Char" style:display-name="Balloon Text Char" style:family="text">
      <style:text-properties style:font-name="Tahoma" fo:font-size="8pt" fo:language="ru" fo:country="RU" style:font-size-asian="8pt" style:language-asian="ar" style:country-asian="SA" style:font-name-complex="Tahoma1" style:font-size-complex="8pt" style:language-complex="ar" style:country-complex="SA"/>
    </style:style>
    <style:style style:name="Ввод_20_осн.текста_20_Знак_20_Знак_20_Знак" style:display-name="Ввод осн.текста Знак Знак Знак" style:family="text">
      <style:text-properties fo:font-size="14pt" fo:language="ru" fo:country="RU" style:font-size-asian="14pt" style:language-asian="ar" style:country-asian="SA" style:font-size-complex="14pt" style:language-complex="ar" style:country-complex="SA"/>
    </style:style>
    <style:style style:name="Body_20_Text_20_Indent_20_3_20_Char" style:display-name="Body Text Indent 3 Char" style:family="text">
      <style:text-properties style:font-name="Calibri" fo:font-size="8pt" fo:language="ru" fo:country="RU" style:font-size-asian="8pt" style:language-asian="ar" style:country-asian="SA" style:font-name-complex="Calibri1" style:font-size-complex="8pt" style:language-complex="ar" style:country-complex="SA"/>
    </style:style>
    <style:style style:name="Body_20_Text_20_3_20_Char" style:display-name="Body Text 3 Char" style:family="text">
      <style:text-properties fo:font-size="8pt" fo:language="ru" fo:country="RU" style:font-size-asian="8pt" style:language-asian="ar" style:country-asian="SA" style:font-size-complex="8pt" style:language-complex="ar" style:country-complex="SA"/>
    </style:style>
    <style:style style:name="Основной_20_текст_20__28_3_29__5f_" style:display-name="Основной текст (3)_" style:family="text">
      <style:text-properties fo:font-size="11.5pt" style:font-size-asian="11.5pt" style:language-asian="ar" style:country-asian="SA" style:font-size-complex="11.5pt" style:language-complex="ar" style:country-complex="SA"/>
    </style:style>
    <style:style style:name="Основной_20_текст_20__28_4_29__5f_" style:display-name="Основной текст (4)_" style:family="text">
      <style:text-properties fo:font-variant="small-caps" fo:font-size="10.5pt" fo:font-weight="bold" style:font-size-asian="10.5pt" style:language-asian="ar" style:country-asian="SA" style:font-weight-asian="bold" style:font-size-complex="10.5pt" style:language-complex="ar" style:country-complex="SA" style:font-weight-complex="bold"/>
    </style:style>
    <style:style style:name="Основной_20_текст_20__28_13_29__20__2b__20_Times_20_New_20_Roman" style:display-name="Основной текст (13) + Times New Roman" style:family="text">
      <style:text-properties style:font-name="Times New Roman" fo:font-size="11.5pt" fo:letter-spacing="-0.018cm" fo:language="en" fo:country="US" fo:font-style="italic" style:font-size-asian="11.5pt" style:font-style-asian="italic" style:font-name-complex="Times New Roman2" style:font-size-complex="11.5pt" style:font-style-complex="italic" style:text-scale="100%"/>
    </style:style>
    <style:style style:name="Заголовок_20__2116_4_20__28_2_29__5f_" style:display-name="Заголовок №4 (2)_" style:family="text">
      <style:text-properties fo:font-size="13.5pt" fo:font-style="italic" fo:font-weight="bold" style:font-size-asian="13.5pt" style:language-asian="ar" style:country-asian="SA" style:font-style-asian="italic" style:font-weight-asian="bold" style:font-size-complex="13.5pt" style:language-complex="ar" style:country-complex="SA" style:font-style-complex="italic" style:font-weight-complex="bold"/>
    </style:style>
    <style:style style:name="Основной_20_текст_20__2b__20_Курсив" style:display-name="Основной текст + Курсив" style:family="text">
      <style:text-properties style:font-name="Times New Roman" fo:font-size="13.5pt" fo:letter-spacing="normal" fo:font-style="italic" style:font-size-asian="13.5pt" style:font-style-asian="italic" style:font-name-complex="Times New Roman2" style:font-size-complex="13.5pt" style:font-style-complex="italic"/>
    </style:style>
    <style:style style:name="Emphasis" style:family="text">
      <style:text-properties fo:font-style="italic" style:font-style-asian="italic" style:font-style-complex="italic"/>
    </style:style>
    <style:style style:name="Основной_20_текст_5f_" style:display-name="Основной текст_" style:family="text">
      <style:text-properties fo:font-size="13pt" style:font-size-asian="13pt" style:language-asian="ar" style:country-asian="SA" style:font-size-complex="13pt" style:language-complex="ar" style:country-complex="SA"/>
    </style:style>
    <style:style style:name="Основной_20_текст1" style:display-name="Основной текст1" style:family="text">
      <style:text-properties fo:color="#000000" style:text-position="0% 100%" fo:font-size="13pt" fo:letter-spacing="normal" fo:language="ru" fo:country="RU" style:text-underline-style="solid" style:text-underline-width="auto" style:text-underline-color="font-color" style:font-size-asian="13pt" style:language-asian="ar" style:country-asian="SA" style:font-size-complex="13pt" style:language-complex="ar" style:country-complex="SA" style:text-scale="100%"/>
    </style:style>
    <style:style style:name="Основной_20_текст_20__2b__20_9_20_pt" style:display-name="Основной текст + 9 pt" style:family="text">
      <style:text-properties fo:color="#000000" style:text-position="0% 100%" fo:font-size="9pt" fo:letter-spacing="normal" fo:language="ru" fo:country="RU" style:text-underline-style="solid" style:text-underline-width="auto" style:text-underline-color="font-color" style:font-size-asian="9pt" style:language-asian="ar" style:country-asian="SA" style:font-size-complex="9pt" style:language-complex="ar" style:country-complex="SA" style:text-scale="100%"/>
    </style:style>
    <style:style style:name="Strong_20_Emphasis" style:display-name="Strong Emphasis" style:family="text">
      <style:text-properties fo:font-weight="bold" style:font-weight-asian="bold" style:font-weight-complex="bold"/>
    </style:style>
    <style:style style:name="apple-style-span" style:family="text"/>
    <style:style style:name="Tword_5f_normal_20_Знак" style:display-name="Tword_normal Знак" style:family="text">
      <style:text-properties style:font-name="ISOCPEUR" fo:font-size="14pt" fo:language="ru" fo:country="RU" fo:font-style="italic" style:font-size-asian="14pt" style:language-asian="ar" style:country-asian="SA" style:font-style-asian="italic" style:font-name-complex="ISOCPEUR1" style:font-size-complex="12pt" style:language-complex="ar" style:country-complex="SA"/>
    </style:style>
    <style:style style:name="Основной_20_текст_20__2b__20_11" style:display-name="Основной текст + 11" style:family="text">
      <style:text-properties style:font-name="Times New Roman" fo:font-size="11.5pt" fo:letter-spacing="normal" style:font-size-asian="11.5pt" style:font-name-complex="Times New Roman2" style:font-size-complex="11.5pt"/>
    </style:style>
    <style:style style:name="Основной_20_текст_20__28_3_29__20__2b__20_Интервал_20_2_20_pt" style:display-name="Основной текст (3) + Интервал 2 pt" style:family="text">
      <style:text-properties fo:font-size="8.5pt" fo:letter-spacing="0.071cm" fo:font-weight="bold" style:font-size-asian="8.5pt" style:language-asian="ar" style:country-asian="SA" style:font-weight-asian="bold" style:font-size-complex="8.5pt" style:language-complex="ar" style:country-complex="SA" style:font-weight-complex="bold"/>
    </style:style>
    <style:style style:name="Стиль5_20_Знак" style:display-name="Стиль5 Знак" style:family="text">
      <style:text-properties fo:color="#000000" fo:font-size="12pt" fo:language="ru" fo:country="RU" style:font-size-asian="12pt" style:language-asian="ar" style:country-asian="SA" style:font-size-complex="12pt" style:language-complex="ar" style:country-complex="SA" style:font-weight-complex="bold"/>
    </style:style>
    <style:style style:name="Bullet_20_Symbols" style:display-name="Bullet Symbols" style:family="text">
      <style:text-properties style:font-name="OpenSymbol" style:font-name-asian="OpenSymbol" style:font-name-complex="OpenSymbol"/>
    </style:style>
    <style:style style:name="Основной_20_текст_20_с_20_отступом_20_3_20_Знак" style:display-name="Основной текст с отступом 3 Знак" style:family="text">
      <style:text-properties fo:font-size="8pt" style:font-size-asian="8pt" style:language-asian="ar" style:country-asian="SA" style:font-size-complex="8pt"/>
    </style:style>
    <style:style style:name="Обычный_5f__20_Знак" style:display-name="Обычный_ Знак" style:family="text">
      <style:text-properties style:font-name="Calibri" fo:font-size="12pt" style:font-size-asian="12pt" style:font-size-complex="12pt" style:language-complex="ar" style:country-complex="SA"/>
    </style:style>
    <style:style style:name="Основной_20_текст_20_Знак" style:display-name="Основной текст Знак" style:family="text">
      <style:text-properties fo:font-size="12pt" style:font-size-asian="12pt" style:language-asian="ar" style:country-asian="SA" style:font-size-complex="12pt"/>
    </style:style>
    <style:style style:name="Схема_20_документа_20_Знак" style:display-name="Схема документа Знак" style:family="text">
      <style:text-properties style:font-name="Tahoma" fo:font-size="8pt" style:font-size-asian="8pt" style:language-asian="ar" style:country-asian="SA" style:font-name-complex="Tahoma1" style:font-size-complex="8pt"/>
    </style:style>
    <style:style style:name="Текст_20_Знак" style:display-name="Текст Знак" style:family="text">
      <style:text-properties style:font-name="Courier New" style:font-name-complex="Courier New2"/>
    </style:style>
    <style:style style:name="Body_20_text_5f_" style:display-name="Body text_" style:family="text">
      <style:text-properties fo:font-size="11.5pt" fo:font-style="italic" style:font-size-asian="11.5pt" style:font-style-asian="italic" style:font-size-complex="11.5pt" style:font-style-complex="italic"/>
    </style:style>
    <style:style style:name="Body_20_text_20__2b__20_Bold" style:display-name="Body text + Bold" style:family="text">
      <style:text-properties fo:font-variant="normal" fo:text-transform="none" fo:color="#000000" style:text-line-through-style="none" style:text-position="0% 0%" style:font-name="Times New Roman" fo:font-size="11.5pt" fo:letter-spacing="normal" fo:language="ru" fo:country="RU" fo:font-style="italic" style:text-underline-style="none" fo:font-weight="bold" style:font-name-asian="Times New Roman2" style:font-size-asian="11.5pt" style:font-style-asian="italic" style:font-weight-asian="bold" style:font-name-complex="Times New Roman2" style:font-size-complex="11.5pt" style:font-style-complex="italic" style:font-weight-complex="bold" style:text-scale="100%"/>
    </style:style>
    <style:style style:name="Текст_20_примечания_20_Знак" style:display-name="Текст примечания Знак" style:family="text" style:parent-style-name="Default_20_Paragraph_20_Font"/>
    <style:style style:name="annotation_20_reference" style:display-name="annotation reference" style:family="text">
      <style:text-properties fo:font-size="8pt" style:font-size-asian="8pt" style:font-size-complex="8pt"/>
    </style:style>
    <style:style style:name="Font_20_Style378" style:display-name="Font Style378" style:family="text">
      <style:text-properties style:font-name="Arial" fo:font-size="11pt" style:font-size-asian="11pt" style:font-name-complex="Arial2" style:font-size-complex="11pt"/>
    </style:style>
    <style:style style:name="apple-converted-space" style:family="text" style:parent-style-name="Default_20_Paragraph_20_Fon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Название_20_Знак" style:display-name="Название Знак" style:family="text" style:parent-style-name="Default_20_Paragraph_20_Font">
      <style:text-properties style:font-name="Arial" fo:font-size="12pt" fo:font-weight="bold" style:letter-kerning="true" style:font-name-asian="Andale Sans UI" style:font-size-asian="12pt" style:font-weight-asian="bold" style:font-name-complex="Arial2" style:font-size-complex="12pt"/>
    </style:style>
    <style:style style:name="Подзаголовок_20_Знак" style:display-name="Подзаголовок Знак" style:family="text" style:parent-style-name="Default_20_Paragraph_20_Font">
      <style:text-properties style:font-name="Cambria" fo:font-size="12pt" style:font-name-asian="Times New Roman2" style:font-size-asian="12pt" style:language-asian="ar" style:country-asian="SA" style:font-name-complex="Times New Roman2" style:font-size-complex="12pt"/>
    </style:style>
    <style:style style:name="обычный1_20_Знак_20_Знак" style:display-name="обычный1 Знак Знак" style:family="text">
      <style:text-properties fo:color="#000000" style:font-name="Calibri" fo:font-size="12pt" style:font-size-asian="12pt" style:font-size-complex="12pt"/>
    </style:style>
    <style:style style:name="Основной_20_текст_20_Exact" style:display-name="Основной текст Exact" style:family="text">
      <style:text-properties fo:font-variant="normal" fo:text-transform="none" style:text-line-through-style="none" style:font-name="Arial" fo:font-size="8.5pt" fo:letter-spacing="0.007cm" fo:font-style="normal" style:text-underline-style="none" fo:font-weight="normal" style:font-name-asian="Arial2" style:font-size-asian="8.5pt" style:font-style-asian="normal" style:font-weight-asian="normal" style:font-name-complex="Arial2" style:font-size-complex="8.5pt" style:font-style-complex="normal" style:font-weight-complex="normal"/>
    </style:style>
    <style:style style:name="Основной_20_текст_20__2b__20_7_20_pt_3b_Интервал_20_0_20_pt" style:display-name="Основной текст + 7 pt;Интервал 0 pt" style:family="text">
      <style:text-properties fo:font-variant="normal" fo:text-transform="none" fo:color="#000000" style:text-line-through-style="none" style:text-position="0% 0%" style:font-name="Arial" fo:font-size="7pt" fo:letter-spacing="0.005cm" fo:language="ru" fo:country="RU" fo:font-style="normal" style:text-underline-style="none" fo:font-weight="normal" style:font-name-asian="Arial2" style:font-size-asian="7pt" style:language-asian="ru" style:country-asian="RU" style:font-style-asian="normal" style:font-weight-asian="normal" style:font-name-complex="Arial2" style:font-size-complex="7pt" style:language-complex="ru" style:country-complex="RU" style:font-style-complex="normal" style:font-weight-complex="normal" style:text-scale="100%"/>
    </style:style>
    <style:style style:name="Основной_20_текст_20__2b__20_Полужирный" style:display-name="Основной текст + Полужирный" style:family="text" style:parent-style-name="Основной_20_текст_5f_">
      <style:text-properties fo:font-variant="normal" fo:text-transform="none" style:text-line-through-style="none" style:font-name="Times New Roman" fo:font-size="9.5pt" fo:letter-spacing="normal" fo:font-style="normal" fo:font-weight="bold" style:font-name-asian="Times New Roman2" style:font-size-asian="9.5pt" style:language-asian="ar" style:country-asian="SA" style:font-style-asian="normal" style:font-weight-asian="bold" style:font-name-complex="Times New Roman2" style:font-size-complex="9.5pt" style:language-complex="ar" style:country-complex="SA" style:font-style-complex="normal" style:font-weight-complex="bold"/>
    </style:style>
    <style:style style:name="Верхний_20_колонтитул_20_Знак" style:display-name="Верхний колонтитул Знак" style:family="text">
      <style:text-properties fo:font-size="12pt" style:font-size-asian="12pt" style:language-asian="ar" style:country-asian="SA" style:font-size-complex="12pt"/>
    </style:style>
    <style:style style:name="Font_20_Style11" style:display-name="Font Style11" style:family="text">
      <style:text-properties style:font-name="Times New Roman" fo:font-size="16pt" fo:font-weight="bold" style:font-size-asian="16pt" style:font-weight-asian="bold" style:font-name-complex="Times New Roman2" style:font-size-complex="16pt" style:font-weight-complex="bold"/>
    </style:style>
    <style:style style:name="Нижний_20_колонтитул_20_Знак" style:display-name="Нижний колонтитул Знак" style:family="text" style:parent-style-name="Default_20_Paragraph_20_Font">
      <style:text-properties fo:font-size="12pt" style:font-size-asian="12pt" style:language-asian="ar" style:country-asian="SA" style:font-size-complex="12pt"/>
    </style:style>
    <style:style style:name="page_20_number" style:display-name="page number" style:family="text" style:parent-style-name="Default_20_Paragraph_20_Font"/>
    <style:style style:name="Верхний_20_колонтитул_20_Знак1" style:display-name="Верхний колонтитул Знак1" style:family="text" style:parent-style-name="Default_20_Paragraph_20_Font">
      <style:text-properties fo:font-size="12pt" style:font-size-asian="12pt" style:font-size-complex="12pt"/>
    </style:style>
    <style:style style:name="Текст_20_выноски_20_Знак" style:display-name="Текст выноски Знак" style:family="text" style:parent-style-name="Default_20_Paragraph_20_Font">
      <style:text-properties style:font-name="Tahoma" fo:font-size="8pt" style:font-size-asian="8pt" style:language-asian="ar" style:country-asian="SA" style:font-name-complex="Tahoma1" style:font-size-complex="8pt"/>
    </style:style>
    <style:style style:name="Основной_20_текст_20__28_4_29__20__2b__20_Arial_20_Unicode_20_MS_3b_13_20_pt_3b_Не_20_полужирный" style:display-name="Основной текст (4) + Arial Unicode MS;13 pt;Не полужирный" style:family="text">
      <style:text-properties fo:color="#000000" style:text-position="0% 0%" style:font-name="Arial Unicode MS" fo:font-size="13pt" fo:letter-spacing="normal" fo:language="ru" fo:country="RU" fo:font-weight="bold" style:font-name-asian="Arial Unicode MS1" style:font-size-asian="13pt" style:font-weight-asian="bold" style:font-name-complex="Arial Unicode MS1" style:font-size-complex="13pt" style:font-weight-complex="bold" style:text-scale="100%"/>
    </style:style>
    <style:style style:name="Заголовок_20__2116_2_5f_" style:display-name="Заголовок №2_" style:family="text">
      <style:text-properties style:font-name="Tahoma" fo:font-size="13.5pt" fo:font-weight="bold" style:font-name-asian="Tahoma1" style:font-size-asian="13.5pt" style:font-weight-asian="bold" style:font-name-complex="Tahoma1" style:font-size-complex="13.5pt" style:font-weight-complex="bold"/>
    </style:style>
    <style:style style:name="Основной_20_текст_20__28_5_29__5f_" style:display-name="Основной текст (5)_" style:family="text">
      <style:text-properties style:font-name="Arial Unicode MS" fo:font-size="13pt" style:font-name-asian="Arial Unicode MS1" style:font-size-asian="13pt" style:font-name-complex="Arial Unicode MS1" style:font-size-complex="13pt"/>
    </style:style>
    <style:style style:name="Подпись_20_к_20_таблице_20__28_3_29__5f_" style:display-name="Подпись к таблице (3)_" style:family="text">
      <style:text-properties fo:font-size="11pt" style:font-size-asian="11pt" style:font-size-complex="11pt"/>
    </style:style>
    <style:style style:name="Основной_20_текст_20_с_20_отступом_20_2_20_Знак" style:display-name="Основной текст с отступом 2 Знак" style:family="text" style:parent-style-name="Default_20_Paragraph_20_Font">
      <style:text-properties fo:font-size="12pt" style:font-size-asian="12pt" style:font-size-complex="12pt"/>
    </style:style>
    <style:style style:name="Body_20_text_20__2b__20_9_3b_5_20_pt" style:display-name="Body text + 9;5 pt" style:family="text">
      <style:text-properties fo:font-variant="normal" fo:text-transform="none" fo:color="#000000" style:text-line-through-style="none" style:text-position="0% 0%" style:font-name="Times New Roman" fo:font-size="9.5pt" fo:letter-spacing="normal" fo:language="ru" fo:country="RU" fo:font-style="normal" style:text-underline-style="none" fo:font-weight="bold" style:font-name-asian="Times New Roman2" style:font-size-asian="9.5pt" style:font-style-asian="normal" style:font-weight-asian="bold" style:font-name-complex="Times New Roman2" style:font-size-complex="9.5pt" style:font-style-complex="normal" style:font-weight-complex="bold" style:text-scale="100%"/>
    </style:style>
    <style:style style:name="Body_20_text_20__2b__20_9_3b_5_20_pt_3b_Bold_3b_Spacing_20_0_20_pt" style:display-name="Body text + 9;5 pt;Bold;Spacing 0 pt" style:family="text">
      <style:text-properties fo:font-variant="normal" fo:text-transform="none" fo:color="#000000" style:text-line-through-style="none" style:text-position="0% 0%" style:font-name="Times New Roman" fo:font-size="9.5pt" fo:letter-spacing="0.005cm" fo:language="ru" fo:country="RU" fo:font-style="normal" style:text-underline-style="none" fo:font-weight="bold" style:font-name-asian="Times New Roman2" style:font-size-asian="9.5pt" style:font-style-asian="normal" style:font-weight-asian="bold" style:font-name-complex="Times New Roman2" style:font-size-complex="9.5pt" style:font-style-complex="normal" style:font-weight-complex="bold" style:text-scale="100%"/>
    </style:style>
    <style:style style:name="Основной_20_текст5" style:display-name="Основной текст5" style:family="text">
      <style:text-properties fo:font-variant="normal" fo:text-transform="none" fo:color="#000000" style:text-line-through-style="none" style:text-position="0% 0%" style:font-name="Times New Roman" fo:font-size="11pt" fo:letter-spacing="normal" fo:language="ru" fo:country="RU" fo:font-style="normal" style:text-underline-style="none" fo:font-weight="normal" style:font-name-asian="Times New Roman2" style:font-size-asian="11pt" style:font-style-asian="normal" style:font-weight-asian="normal" style:font-name-complex="Times New Roman2" style:font-size-complex="11pt" style:font-style-complex="normal" style:font-weight-complex="normal" style:text-scale="100%"/>
    </style:style>
    <style:style style:name="Основной_20_текст6" style:display-name="Основной текст6" style:family="text">
      <style:text-properties fo:font-variant="normal" fo:text-transform="none" fo:color="#000000" style:text-line-through-style="none" style:text-position="0% 0%" style:font-name="Times New Roman" fo:font-size="11pt" fo:letter-spacing="normal" fo:language="ru" fo:country="RU" fo:font-style="normal" style:text-underline-style="none" fo:font-weight="normal" style:font-name-asian="Times New Roman2" style:font-size-asian="11pt" style:font-style-asian="normal" style:font-weight-asian="normal" style:font-name-complex="Times New Roman2" style:font-size-complex="11pt" style:font-style-complex="normal" style:font-weight-complex="normal" style:text-scale="100%"/>
    </style:style>
    <style:style style:name="Body_20_text_20__2b__20_Bold2" style:display-name="Body text + Bold2" style:family="text">
      <style:text-properties style:font-name="Times New Roman" fo:font-size="11pt" style:text-underline-style="none" fo:font-weight="bold" style:font-size-asian="11pt" style:font-weight-asian="bold" style:font-name-complex="Times New Roman2" style:font-size-complex="11pt" style:font-weight-complex="bold"/>
    </style:style>
    <style:style style:name="Body_20_text_20__2b__20_11_3b_5_20_pt" style:display-name="Body text + 11;5 pt" style:family="text" style:parent-style-name="Default_20_Paragraph_20_Font">
      <style:text-properties fo:font-variant="normal" fo:text-transform="none" fo:color="#000000" style:text-line-through-style="none" style:text-position="0% 0%" style:font-name="Times New Roman" fo:font-size="11.5pt" fo:letter-spacing="normal" fo:language="ru" fo:country="RU" fo:font-style="normal" style:text-underline-style="none" fo:font-weight="normal" style:font-name-asian="Times New Roman2" style:font-size-asian="11.5pt" style:font-style-asian="normal" style:font-weight-asian="normal" style:font-name-complex="Times New Roman2" style:font-size-complex="11.5pt" style:font-style-complex="normal" style:font-weight-complex="normal" style:text-scale="100%"/>
    </style:style>
    <style:style style:name="Body_20_text_20__2b__20_Arial_3b_7_3b_5_20_pt_3b_Spacing_20_0_20_pt" style:display-name="Body text + Arial;7;5 pt;Spacing 0 pt" style:family="text">
      <style:text-properties fo:font-variant="normal" fo:text-transform="none" fo:color="#000000" style:text-line-through-style="none" style:text-position="0% 0%" style:font-name="Arial" fo:font-size="7.5pt" fo:letter-spacing="0.004cm" fo:language="ru" fo:country="RU" fo:font-style="italic" style:text-underline-style="none" fo:font-weight="normal" style:font-name-asian="Arial2" style:font-size-asian="7.5pt" style:font-style-asian="italic" style:font-weight-asian="normal" style:font-name-complex="Arial2" style:font-size-complex="7.5pt" style:font-style-complex="italic" style:font-weight-complex="normal" style:text-scale="100%"/>
    </style:style>
    <style:style style:name="Body_20_text_20__2b__20_Arial_3b_9_20_pt_3b_Bold_3b_Spacing_20_0_20_pt" style:display-name="Body text + Arial;9 pt;Bold;Spacing 0 pt" style:family="text">
      <style:text-properties fo:font-variant="normal" fo:text-transform="none" fo:color="#000000" style:text-line-through-style="none" style:text-position="0% 0%" style:font-name="Arial" fo:font-size="9pt" fo:letter-spacing="normal" fo:language="ru" fo:country="RU" fo:font-style="italic" style:text-underline-style="none" fo:font-weight="bold" style:font-name-asian="Arial2" style:font-size-asian="9pt" style:font-style-asian="italic" style:font-weight-asian="bold" style:font-name-complex="Arial2" style:font-size-complex="9pt" style:font-style-complex="italic" style:font-weight-complex="bold" style:text-scale="100%"/>
    </style:style>
    <style:style style:name="_5f_текст_20_Знак" style:display-name="_текст Знак" style:family="text">
      <style:text-properties fo:font-size="12pt" style:font-size-asian="12pt"/>
    </style:style>
    <style:style style:name="Body_20_text_20__2b__20_Not_20_Italic" style:display-name="Body text + Not Italic" style:family="text">
      <style:text-properties fo:font-variant="normal" fo:text-transform="none" fo:color="#000000" style:text-line-through-style="none" style:text-position="0% 0%" style:font-name="Arial" fo:font-size="8.5pt" fo:letter-spacing="normal" fo:language="ru" fo:country="RU" fo:font-style="italic" style:text-underline-style="none" fo:font-weight="normal" style:font-name-asian="Arial2" style:font-size-asian="8.5pt" style:font-style-asian="italic" style:font-weight-asian="normal" style:font-name-complex="Arial2" style:font-size-complex="8.5pt" style:font-style-complex="italic" style:font-weight-complex="normal" style:text-scale="100%"/>
    </style:style>
    <style:style style:name="Body_20_text_20__2b__20_11_20_pt_3b_Bold_3b_Not_20_Italic" style:display-name="Body text + 11 pt;Bold;Not Italic" style:family="text">
      <style:text-properties fo:font-variant="normal" fo:text-transform="none" fo:color="#000000" style:text-line-through-style="none" style:text-position="0% 0%" style:font-name="Arial" fo:font-size="11pt" fo:letter-spacing="normal" fo:language="ru" fo:country="RU" fo:font-style="italic" style:text-underline-style="none" fo:font-weight="bold" style:font-name-asian="Arial2" style:font-size-asian="11pt" style:font-style-asian="italic" style:font-weight-asian="bold" style:font-name-complex="Arial2" style:font-size-complex="11pt" style:font-style-complex="italic" style:font-weight-complex="bold" style:text-scale="100%"/>
    </style:style>
    <style:style style:name="Body_20_text_20__2b__20_11_20_pt_3b_Not_20_Italic" style:display-name="Body text + 11 pt;Not Italic" style:family="text">
      <style:text-properties fo:font-variant="normal" fo:text-transform="none" fo:color="#000000" style:text-line-through-style="none" style:text-position="0% 0%" style:font-name="Arial" fo:font-size="11pt" fo:letter-spacing="normal" fo:language="ru" fo:country="RU" fo:font-style="italic" style:text-underline-style="none" fo:font-weight="normal" style:font-name-asian="Arial2" style:font-size-asian="11pt" style:font-style-asian="italic" style:font-weight-asian="normal" style:font-name-complex="Arial2" style:font-size-complex="11pt" style:font-style-complex="italic" style:font-weight-complex="normal" style:text-scale="100%"/>
    </style:style>
    <style:style style:name="Body_20_text_20__2b__20_10_20_pt" style:display-name="Body text + 10 pt" style:family="text">
      <style:text-properties fo:font-variant="normal" fo:text-transform="none" fo:color="#000000" style:text-line-through-style="none" style:text-position="0% 0%" style:font-name="Times New Roman" fo:font-size="10pt" fo:letter-spacing="normal" fo:font-style="italic" style:text-underline-style="none" fo:font-weight="normal" style:font-name-asian="Times New Roman2" style:font-size-asian="10pt" style:font-style-asian="italic" style:font-weight-asian="normal" style:font-name-complex="Times New Roman2" style:font-size-complex="10pt" style:font-style-complex="italic" style:font-weight-complex="normal" style:text-scale="100%"/>
    </style:style>
    <style:style style:name="Body_20_text_20__2b__20_9_20_pt" style:display-name="Body text + 9 pt" style:family="text">
      <style:text-properties style:font-name="Arial Narrow" fo:font-size="9pt" fo:letter-spacing="0.018cm" style:text-underline-style="none" fo:font-weight="bold" style:font-size-asian="9pt" style:font-weight-asian="bold" style:font-name-complex="Arial Narrow1" style:font-size-complex="9pt" style:font-weight-complex="bold"/>
    </style:style>
    <style:style style:name="Основной_20_текст_20_2_20_Знак" style:display-name="Основной текст 2 Знак" style:family="text" style:parent-style-name="Default_20_Paragraph_20_Font">
      <style:text-properties fo:font-size="12pt" style:font-size-asian="12pt" style:language-asian="ar" style:country-asian="SA" style:font-size-complex="12pt"/>
    </style:style>
    <style:style style:name="Body_20_text_20__2b__20_9" style:display-name="Body text + 9" style:family="text">
      <style:text-properties style:font-name="Times New Roman" fo:font-size="9.5pt" fo:letter-spacing="0.002cm" style:text-underline-style="none" style:font-size-asian="9.5pt" style:font-name-complex="Times New Roman2" style:font-size-complex="9.5pt"/>
    </style:style>
    <style:style style:name="Основной_20_текст_20_с_20_отступом_20_Знак" style:display-name="Основной текст с отступом Знак" style:family="text">
      <style:text-properties fo:font-size="12pt" style:font-size-asian="12pt" style:language-asian="ar" style:country-asian="SA"/>
    </style:style>
    <style:style style:name="Body_20_text_20__2b__20_Arial_3b_10_20_pt_3b_Italic" style:display-name="Body text + Arial;10 pt;Italic" style:family="text">
      <style:text-properties fo:font-variant="normal" fo:text-transform="none" fo:color="#000000" style:text-line-through-style="none" style:text-position="0% 0%" style:font-name="Arial" fo:font-size="10pt" fo:letter-spacing="normal" fo:language="ru" fo:country="RU" fo:font-style="italic" style:text-underline-style="none" fo:font-weight="normal" style:font-name-asian="Arial2" style:font-size-asian="10pt" style:font-style-asian="italic" style:font-weight-asian="normal" style:font-name-complex="Arial2" style:font-size-complex="10pt" style:font-style-complex="italic" style:font-weight-complex="normal" style:text-scale="100%"/>
    </style:style>
    <style:style style:name="Body_20_text_20__2b__20_Microsoft_20_Sans_20_Serif_3b_10_20_pt" style:display-name="Body text + Microsoft Sans Serif;10 pt" style:family="text">
      <style:text-properties fo:font-variant="normal" fo:text-transform="none" fo:color="#000000" style:text-line-through-style="none" style:text-position="0% 0%" style:font-name="Microsoft Sans Serif" fo:font-size="10pt" fo:letter-spacing="normal" fo:language="ru" fo:country="RU" fo:font-style="normal" style:text-underline-style="none" fo:font-weight="normal" style:font-name-asian="Microsoft Sans Serif1" style:font-size-asian="10pt" style:font-style-asian="normal" style:font-weight-asian="normal" style:font-name-complex="Microsoft Sans Serif1" style:font-size-complex="10pt" style:font-style-complex="normal" style:font-weight-complex="normal" style:text-scale="100%"/>
    </style:style>
    <style:style style:name="Body_20_text_20__2b__20_Microsoft_20_Sans_20_Serif_3b_7_3b_5_20_pt" style:display-name="Body text + Microsoft Sans Serif;7;5 pt" style:family="text">
      <style:text-properties fo:font-variant="normal" fo:text-transform="none" fo:color="#000000" style:text-line-through-style="none" style:text-position="0% 0%" style:font-name="Microsoft Sans Serif" fo:font-size="7.5pt" fo:letter-spacing="normal" fo:language="ru" fo:country="RU" fo:font-style="normal" style:text-underline-style="none" fo:font-weight="normal" style:font-name-asian="Microsoft Sans Serif1" style:font-size-asian="7.5pt" style:font-style-asian="normal" style:font-weight-asian="normal" style:font-name-complex="Microsoft Sans Serif1" style:font-size-complex="7.5pt" style:font-style-complex="normal" style:font-weight-complex="normal" style:text-scale="100%"/>
    </style:style>
    <style:style style:name="Body_20_text_20__2b__20_Microsoft_20_Sans_20_Serif_3b_10_3b_5_20_pt_3b_Bold" style:display-name="Body text + Microsoft Sans Serif;10;5 pt;Bold" style:family="text">
      <style:text-properties fo:font-variant="normal" fo:text-transform="none" fo:color="#000000" style:text-line-through-style="none" style:text-position="0% 0%" style:font-name="Microsoft Sans Serif" fo:font-size="10.5pt" fo:letter-spacing="normal" fo:language="ru" fo:country="RU" fo:font-style="normal" style:text-underline-style="none" fo:font-weight="bold" style:font-name-asian="Microsoft Sans Serif1" style:font-size-asian="10.5pt" style:font-style-asian="normal" style:font-weight-asian="bold" style:font-name-complex="Microsoft Sans Serif1" style:font-size-complex="10.5pt" style:font-style-complex="normal" style:font-weight-complex="bold" style:text-scale="100%"/>
    </style:style>
    <style:style style:name="Body_20_text_20__2b__20_Arial_3b_10_20_pt" style:display-name="Body text + Arial;10 pt" style:family="text">
      <style:text-properties fo:font-variant="normal" fo:text-transform="none" fo:color="#000000" style:text-line-through-style="none" style:text-position="0% 0%" style:font-name="Arial" fo:font-size="10pt" fo:letter-spacing="normal" fo:font-style="normal" style:text-underline-style="none" fo:font-weight="normal" style:font-name-asian="Arial2" style:font-size-asian="10pt" style:font-style-asian="normal" style:font-weight-asian="normal" style:font-name-complex="Arial2" style:font-size-complex="10pt" style:font-style-complex="normal" style:font-weight-complex="normal" style:text-scale="100%"/>
    </style:style>
    <style:style style:name="Body_20_text_20__2b__20_11_3b_5_20_pt_3b_Bold_3b_Italic_3b_Spacing_20_0_20_pt" style:display-name="Body text + 11;5 pt;Bold;Italic;Spacing 0 pt" style:family="text">
      <style:text-properties fo:font-variant="normal" fo:text-transform="none" fo:color="#000000" style:text-line-through-style="none" style:text-position="0% 0%" style:font-name="Times New Roman" fo:font-size="11.5pt" fo:letter-spacing="0.018cm" fo:language="ru" fo:country="RU" fo:font-style="italic" style:text-underline-style="none" fo:font-weight="bold" style:font-name-asian="Times New Roman2" style:font-size-asian="11.5pt" style:font-style-asian="italic" style:font-weight-asian="bold" style:font-name-complex="Times New Roman2" style:font-size-complex="11.5pt" style:font-style-complex="italic" style:font-weight-complex="bold" style:text-scale="100%"/>
    </style:style>
    <style:style style:name="Body_20_text_20__2b__20_6_3b_5_20_pt" style:display-name="Body text + 6;5 pt" style:family="text">
      <style:text-properties fo:font-variant="normal" fo:text-transform="none" fo:color="#000000" style:text-line-through-style="none" style:text-position="0% 0%" style:font-name="Arial" fo:font-size="6.5pt" fo:letter-spacing="normal" fo:font-style="normal" style:text-underline-style="none" fo:font-weight="normal" style:font-name-asian="Arial2" style:font-size-asian="6.5pt" style:font-style-asian="normal" style:font-weight-asian="normal" style:font-name-complex="Arial2" style:font-size-complex="6.5pt" style:font-style-complex="normal" style:font-weight-complex="normal" style:text-scale="100%"/>
    </style:style>
    <style:style style:name="Body_20_text_20__2b__20_6_3b_5_20_pt_3b_Bold" style:display-name="Body text + 6;5 pt;Bold" style:family="text">
      <style:text-properties fo:font-variant="normal" fo:text-transform="none" fo:color="#000000" style:text-line-through-style="none" style:text-position="0% 0%" style:font-name="Arial" fo:font-size="6.5pt" fo:letter-spacing="normal" fo:language="en" fo:country="US" fo:font-style="normal" style:text-underline-style="none" fo:font-weight="bold" style:font-name-asian="Arial2" style:font-size-asian="6.5pt" style:font-style-asian="normal" style:font-weight-asian="bold" style:font-name-complex="Arial2" style:font-size-complex="6.5pt" style:font-style-complex="normal" style:font-weight-complex="bold" style:text-scale="100%"/>
    </style:style>
    <style:style style:name="SIMPLE_5f_TEXT_20_Знак" style:display-name="SIMPLE_TEXT Знак" style:family="text">
      <style:text-properties style:font-name="Arial Narrow" fo:font-size="12pt" style:font-size-asian="12pt" style:font-name-complex="Arial2" style:font-size-complex="12pt"/>
    </style:style>
    <style:style style:name="Основной_20_текст_20__2b__20_9_3b_5_20_pt_3b_Полужирный" style:display-name="Основной текст + 9;5 pt;Полужирный" style:family="text">
      <style:text-properties fo:font-variant="normal" fo:text-transform="none" fo:color="#000000" style:text-line-through-style="none" style:text-position="0% 0%" style:font-name="Arial" fo:font-size="9.5pt" fo:letter-spacing="normal" fo:language="ru" fo:country="RU" fo:font-style="normal" style:text-underline-style="none" fo:font-weight="bold" style:font-name-asian="Arial2" style:font-size-asian="9.5pt" style:language-asian="ru" style:country-asian="RU" style:font-style-asian="normal" style:font-weight-asian="bold" style:font-name-complex="Arial2" style:font-size-complex="9.5pt" style:language-complex="ru" style:country-complex="RU" style:font-style-complex="normal" style:font-weight-complex="bold" style:text-scale="100%"/>
    </style:style>
    <style:style style:name="Основной_20_текст_20__2b__20_7_3b_5_20_pt" style:display-name="Основной текст + 7;5 pt" style:family="text">
      <style:text-properties fo:font-variant="normal" fo:text-transform="none" fo:color="#000000" style:text-line-through-style="none" style:text-position="0% 0%" style:font-name="Arial" fo:font-size="7.5pt" fo:letter-spacing="normal" fo:language="ru" fo:country="RU" fo:font-style="normal" style:text-underline-style="none" fo:font-weight="normal" style:font-name-asian="Arial2" style:font-size-asian="7.5pt" style:language-asian="ru" style:country-asian="RU" style:font-style-asian="normal" style:font-weight-asian="normal" style:font-name-complex="Arial2" style:font-size-complex="7.5pt" style:language-complex="ru" style:country-complex="RU" style:font-style-complex="normal" style:font-weight-complex="normal" style:text-scale="100%"/>
    </style:style>
    <style:style style:name="Основной_20_текст_20__2b__20_6_20_pt" style:display-name="Основной текст + 6 pt" style:family="text" style:parent-style-name="Основной_20_текст_5f_">
      <style:text-properties fo:font-variant="normal" fo:text-transform="none" fo:color="#000000" style:text-line-through-style="none" style:text-position="0% 0%" style:font-name="Times New Roman" fo:font-size="6pt" fo:letter-spacing="normal" fo:language="ru" fo:country="RU" fo:font-style="normal" style:text-underline-style="none" fo:font-weight="normal" style:font-name-asian="Times New Roman2" style:font-size-asian="6pt" style:language-asian="ru" style:country-asian="RU" style:font-style-asian="normal" style:font-weight-asian="normal" style:font-name-complex="Times New Roman2" style:font-size-complex="6pt" style:language-complex="ru" style:country-complex="RU" style:font-style-complex="normal" style:font-weight-complex="normal" style:text-scale="100%"/>
    </style:style>
    <style:style style:name="Основной_20_текст_20__28_5_29__20__2b__20_Не_20_полужирный" style:display-name="Основной текст (5) + Не полужирный" style:family="text" style:parent-style-name="Основной_20_текст_20__28_5_29__5f_">
      <style:text-properties fo:font-variant="normal" fo:text-transform="none" fo:color="#000000" style:text-line-through-style="none" style:text-position="0% 0%" style:font-name="Times New Roman" fo:font-size="11.5pt" fo:letter-spacing="normal" fo:language="ru" fo:country="RU" fo:font-style="normal" style:text-underline-style="none" fo:font-weight="bold" style:font-name-asian="Times New Roman2" style:font-size-asian="11.5pt" style:language-asian="ru" style:country-asian="RU" style:font-style-asian="normal" style:font-weight-asian="bold" style:font-name-complex="Times New Roman2" style:font-size-complex="11.5pt" style:language-complex="ru" style:country-complex="RU" style:font-style-complex="normal" style:font-weight-complex="bold" style:text-scale="100%"/>
    </style:style>
    <style:style style:name="Основной_20_текст_20__28_5_29__20__2b__20_6_20_pt_3b_Не_20_полужирный" style:display-name="Основной текст (5) + 6 pt;Не полужирный" style:family="text" style:parent-style-name="Основной_20_текст_20__28_5_29__5f_">
      <style:text-properties fo:font-variant="normal" fo:text-transform="none" fo:color="#000000" style:text-line-through-style="none" style:text-position="0% 0%" style:font-name="Times New Roman" fo:font-size="6pt" fo:letter-spacing="normal" fo:language="en" fo:country="US" fo:font-style="normal" style:text-underline-style="none" fo:font-weight="bold" style:font-name-asian="Times New Roman2" style:font-size-asian="6pt" style:language-asian="en" style:country-asian="US" style:font-style-asian="normal" style:font-weight-asian="bold" style:font-name-complex="Times New Roman2" style:font-size-complex="6pt" style:language-complex="en" style:country-complex="US" style:font-style-complex="normal" style:font-weight-complex="bold" style:text-scale="100%"/>
    </style:style>
    <style:style style:name="ListLabel_20_1" style:display-name="ListLabel 1" style:family="text">
      <style:text-properties fo:font-variant="normal" fo:text-transform="none" fo:color="#000000" style:text-line-through-style="solid" style:text-line-through-type="double" style:text-position="0% 100%" fo:font-size="13.5pt" fo:letter-spacing="normal" fo:font-style="normal" style:text-underline-style="none" fo:font-weight="normal" style:font-size-asian="13.5pt" style:font-style-asian="normal" style:font-weight-asian="normal" style:font-name-complex="Times New Roman2" style:font-size-complex="13.5pt" style:font-style-complex="normal" style:font-weight-complex="normal" style:text-scale="100%"/>
    </style:style>
    <style:style style:name="ListLabel_20_2" style:display-name="ListLabel 2" style:family="text">
      <style:text-properties style:font-name-complex="Symbol2"/>
    </style:style>
    <style:style style:name="ListLabel_20_3" style:display-name="ListLabel 3" style:family="text">
      <style:text-properties fo:color="#00000a" style:font-name-complex="Symbol2"/>
    </style:style>
    <style:style style:name="ListLabel_20_4" style:display-name="ListLabel 4" style:family="text">
      <style:text-properties style:font-name-complex="Courier New2"/>
    </style:style>
    <style:style style:name="ListLabel_20_5" style:display-name="ListLabel 5" style:family="text">
      <style:text-properties style:font-name-complex="Times New Roman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7" text:display-levels="2">
        <style:list-level-properties text:list-level-position-and-space-mode="label-alignment">
          <style:list-level-label-alignment text:label-followed-by="listtab" text:list-tab-stop-position="1.693cm" fo:text-indent="-1.058cm" fo:margin-left="1.693cm"/>
        </style:list-level-properties>
      </text:list-level-style-number>
      <text:list-level-style-number text:level="3" style:num-suffix="." style:num-format="1" text:start-value="7"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3cm" fo:text-indent="0.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5" style:num-suffix="-" text:bullet-char="-">
        <style:list-level-properties text:list-level-position-and-space-mode="label-alignment">
          <style:list-level-label-alignment text:label-followed-by="listtab" fo:text-indent="-0.635cm" fo:margin-left="3.022cm"/>
        </style:list-level-properties>
        <style:text-properties style:font-name="Times New Roman1"/>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4.292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562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832cm"/>
        </style:list-level-properties>
        <style:text-properties style:font-name="Symbol1"/>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8.10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9.37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642cm"/>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1.912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3.18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628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98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168cm"/>
        </style:list-level-properties>
        <style:text-properties style:font-name="Symbol1"/>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438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708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978cm"/>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248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518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635cm" fo:margin-left="2.27cm"/>
        </style:list-level-properties>
        <style:text-properties style:font-name="Symbol1"/>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3.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style:font-name="Symbol1"/>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7.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1.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635cm" fo:margin-left="1.386cm"/>
        </style:list-level-properties>
        <style:text-properties style:font-name="Symbol1"/>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65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92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196cm"/>
        </style:list-level-properties>
        <style:text-properties style:font-name="Symbol1"/>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46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73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006cm"/>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27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54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5"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5"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5"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5"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5"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5"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style:line-height-at-least="0.353cm" fo:text-align="center" style:justify-single-word="false"/>
    </style:style>
    <style:style style:name="MP2" style:family="paragraph" style:parent-style-name="Standard">
      <style:paragraph-properties style:line-height-at-least="0.353cm" fo:text-align="center" style:justify-single-word="false" fo:padding-left="0cm" fo:padding-right="0cm" fo:padding-top="0cm" fo:padding-bottom="0.071cm" fo:border-left="none" fo:border-right="none" fo:border-top="none" fo:border-bottom="0.035cm solid #000001"/>
    </style:style>
    <style:style style:name="MP3" style:family="paragraph" style:parent-style-name="Standard">
      <style:paragraph-properties fo:line-height="115%" fo:text-align="center" style:justify-single-word="false" fo:padding-left="0cm" fo:padding-right="0cm" fo:padding-top="0cm" fo:padding-bottom="0.071cm" fo:border-left="none" fo:border-right="none" fo:border-top="none" fo:border-bottom="0.035cm solid #000001"/>
      <style:text-properties fo:font-size="2pt" style:font-size-asian="2pt" style:font-size-complex="2pt"/>
    </style:style>
    <style:style style:name="MP4" style:family="paragraph" style:parent-style-name="Standard">
      <style:paragraph-properties fo:line-height="115%" fo:text-align="center" style:justify-single-word="false"/>
      <style:text-properties fo:font-size="2pt" style:font-size-asian="2pt" style:font-size-complex="2pt"/>
    </style:style>
    <style:style style:name="MP5" style:family="paragraph" style:parent-style-name="Standard">
      <style:paragraph-properties fo:line-height="115%" fo:text-align="center" style:justify-single-word="false"/>
    </style:style>
    <style:style style:name="MT1" style:family="text">
      <style:text-properties fo:font-size="10pt" fo:font-weight="bold" style:font-size-asian="10pt" style:font-weight-asian="bold" style:font-size-complex="10pt"/>
    </style:style>
    <style:style style:name="MT2" style:family="text">
      <style:text-properties fo:font-size="10pt" fo:font-weight="bold" style:font-size-asian="10pt" style:language-asian="ru" style:country-asian="RU" style:font-weight-asian="bold" style:font-size-complex="10pt" style:font-weight-complex="bold"/>
    </style:style>
    <style:style style:name="MT3" style:family="text">
      <style:text-properties fo:font-size="10pt" fo:font-weight="bold" style:font-size-asian="10pt" style:font-weight-asian="bold" style:font-size-complex="10pt" style:font-style-complex="italic" style:font-weight-complex="bold"/>
    </style:style>
    <style:page-layout style:name="Mpm1">
      <style:page-layout-properties fo:page-width="21.001cm" fo:page-height="29.7cm" style:num-format="1" style:print-orientation="portrait" fo:margin-top="2cm" fo:margin-bottom="1.501cm" fo:margin-left="3cm" fo:margin-right="1.499cm" style:writing-mode="lr-tb" style:layout-grid-color="#c0c0c0" style:layout-grid-lines="41"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3cm" fo:margin-right="1.499cm" style:writing-mode="lr-tb" style:layout-grid-color="#c0c0c0" style:layout-grid-lines="43"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898cm" style:dynamic-spacing="true"/>
      </style:header-style>
      <style:footer-style>
        <style:header-footer-properties fo:min-height="0.25cm" fo:margin-left="0cm" fo:margin-right="0cm" fo:margin-top="0.152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Converted1" style:page-layout-name="Mpm2">
      <style:header>
        <text:p text:style-name="Header"><text:tab/><text:tab/><text:page-number text:select-page="current">13</text:page-number></text:p>
        <text:p text:style-name="MP1"><text:span text:style-name="MT1">Общество с ограниченной ответственностью</text:span></text:p>
        <text:p text:style-name="MP1"><text:span text:style-name="MT1">«Центр Экспертизы Строительных Проектов»</text:span></text:p>
        <text:p text:style-name="MP2"><text:span text:style-name="MT1">г. Санкт-Петербург</text:span></text:p>
      </style:header>
      <style:footer>
        <text:p text:style-name="MP3"/>
        <text:p text:style-name="MP4"/>
        <text:p text:style-name="MP5"><text:span text:style-name="MT2">№ 78 – 2 – 1 – 3 – 0048 – 17</text:span></text:p>
        <text:p text:style-name="MP1"><text:span text:style-name="MT3">Многоквартирный жилой дом со встроенными помещениями по адресу:</text:span></text:p>
        <text:p text:style-name="MP5"><text:span text:style-name="MT3">Новгородская область, г.о. Великий Новгород, г. Великий Новгород, ул.Псковская, квартал 152, поз. 4</text:span></text:p>
      </style:footer>
      <style:footer-left>
        <text:p text:style-name="Standard"/>
      </style:footer-left>
    </style:master-page>
    <style:master-page style:name="Converted2" style:page-layout-name="Mpm3">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Общество с ограниченной ответственностью</dc:title>
    <meta:initial-creator>ruslan</meta:initial-creator>
    <dc:creator>Maria</dc:creator>
    <meta:editing-cycles>35</meta:editing-cycles>
    <meta:print-date>2017-02-21T15:44:00</meta:print-date>
    <meta:creation-date>2017-02-21T15:37:00</meta:creation-date>
    <dc:date>2017-06-23T12:33:00</dc:date>
    <meta:editing-duration>PT2M8S</meta:editing-duration>
    <meta:generator>OpenOffice.org/3.3$Win32 OpenOffice.org_project/330m20$Build-9567</meta:generator>
    <meta:document-statistic meta:table-count="12" meta:image-count="0" meta:object-count="0" meta:page-count="55" meta:paragraph-count="1462" meta:word-count="25024" meta:character-count="201799"/>
    <meta:user-defined meta:name="AppVersion">12.0000</meta:user-defined>
    <meta:user-defined meta:name="Company">SRO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